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lftseweg 128 in Silvolde: Handelen in strijd met regels RO: organiseren festival op gronden met een “agrarische bestemming”.</text:p>
      <text:section text:name="zakelijke-mededeling_id1-3-2" text:style-name="zakelijke-mededeling">
        <text:section text:name="zakelijke-mededeling-tekst_id1-3-2-1" text:style-name="zakelijke-mededeling-tekst">
          <text:section text:name="tekst_id1-3-2-1-1" text:style-name="tekst">
            <text:p text:style-name="common-al">Op 19 juli 2022 heeft het college van Burgemeester en wethouders een besluit genomen op de aanvraag voor een Omgevingsvergunning voor: Handelen in strijd met regels RO: organiseren festival op gronden met een agrarische bestemming aan de Ulftseweg 128 in Silvolde. Het besluit is verzonden op 26-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6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Ulftseweg 128 in Silvolde: Handelen in strijd met regels RO: organiseren festival op gronden met een “agrarische bestemming”.</meta:user-defined>
    <meta:user-defined meta:name="DCTERMS.W3CDTF/DCTERMS.available">2022-07-27</meta:user-defined>
    <meta:user-defined meta:name="DCTERMS.W3CDTF/OVERHEIDop.jaargang">2022</meta:user-defined>
    <meta:user-defined meta:name="OVERHEIDop.publicationIssue">342608</meta:user-defined>
    <meta:user-defined meta:name="OVERHEIDop.GmbID/DC.identifier">gmb-2022-342608</meta:user-defined>
    <meta:user-defined meta:name="OVERHEIDop.versieInformatie"/>
  </office:meta>
</office:document-meta>
</file>