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vastgesteld besluit hogere grenswaarde artikel 83 Wet Geluidhi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heeft op 14 juli 2022 het bestemmingsplan Brakel, Molenkamp-Zuidwest vastgesteld. Het bestemmingsplan maakt het mogelijk om 15 woningen te realiseren. </text:p>
            <text:p text:style-name="al">Het college van Burgemeester en Wethouder heeft besloten hogere grenswaarden voor geluid vast te stellen. Artikel 83 van de Wet geluidhinder biedt hiervoor de mogelijkheid.  Dit heeft het college gedaan om het vastgestelde bestemmingsplan Brakel, Molenkamp-Zuidwest te kunnen uitvoeren. </text:p>
            <text:p text:style-name="al">Een akoestisch onderzoek heeft duidelijk gemaakt dat dit nodig is.</text:p>
            <text:p text:style-name="al"/>
            <text:p text:style-name="al">
            <text:span text:style-name="nadrukvet">Inzage</text:span>
          </text:p>
            <text:p text:style-name="al">Het besluit en de bijbehorende documenten liggen van donderdag 28 juli 2022 t/m woensdag 7 september 2022 ter inzage.</text:p>
            <text:p text:style-name="al">De stukken bekijkt u digitaal. Dit doet u via onze site <text:a xlink:href="http://www.zaltbommel.nl/" xlink:type="simple">www.zaltbommel.nl</text:a>. De informatie vindt u onder bouwen en verbouwen/bestemmingsplannen.</text:p>
            <text:p text:style-name="al">Ook kunt u ze bekijken tijdens de openingstijden bij de afdeling Publiekszaken op het gemeentekantoor van Zaltbommel. Het gemeentekantoor ligt aan de Hogeweg 11 te Zaltbommel. </text:p>
            <text:p text:style-name="al"/>
            <text:p text:style-name="al">
            <text:span text:style-name="nadrukvet">Beroep</text:span>
          </text:p>
            <text:p text:style-name="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9 juli 2022 t/m donderdag 8 september 2022. Vermeld altijd de redenen van uw beroep en stuur een kopie van het besluit mee.</text:p>
            <text:p text:style-name="al"/>
            <text:p text:style-name="al">De mogelijkheid van beroep bestaat in ieder geval als u belanghebbende bent bij het besluit. Als u géén belanghebbende bent, dan gelden aanvullende voorwaarden, te weten:</text:p>
            <text:list text:style-name="id1-3-2-2-1-16">
              <text:list-item text:style-override="id1-3-2-2-1-16-1">
                <text:number>•</text:number>
                <text:p text:style-name="al">tijdens de voorbereidingsprocedure mocht een ieder zienswijzen indienen, en;</text:p>
              </text:list-item>
              <text:list-item text:style-override="id1-3-2-2-1-16-2">
                <text:number>•</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al">Inwerkingtreding</text:p>
            <text:p text:style-name="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al"/>
            <text:p text:style-name="al">Voor meer informatie kunt u terecht bij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6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 vastgesteld besluit hogere grenswaarde artikel 83 Wet Geluidhinder</meta:user-defined>
    <meta:user-defined meta:name="DCTERMS.W3CDTF/DCTERMS.available">2022-07-27</meta:user-defined>
    <meta:user-defined meta:name="OVERHEIDop.externeBijlage">Besluit hogere grenswaarde Brakel, Molenkamp-|exb-2022-42749</meta:user-defined>
    <meta:user-defined meta:name="OVERHEIDop.externeBijlage">Akoestisch onderzoek verkeerslawaai Brakel, Molenk|exb-2022-42750</meta:user-defined>
    <meta:user-defined meta:name="DCTERMS.W3CDTF/OVERHEIDop.jaargang">2022</meta:user-defined>
    <meta:user-defined meta:name="OVERHEIDop.publicationIssue">342607</meta:user-defined>
    <meta:user-defined meta:name="OVERHEIDop.GmbID/DC.identifier">gmb-2022-342607</meta:user-defined>
    <meta:user-defined meta:name="OVERHEIDop.versieInformatie"/>
  </office:meta>
</office:document-meta>
</file>