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 voor ruimtelijke ontwikke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mee dat zij voornemens zijn onderstaand bestemmingsplan voor te bereiden. Ten aanzien van het voornemen worden geen stukken ter inzage gelegd, kunnen geen zienswijzen worden ingediend en wordt geen onafhankelijke instantie in de gelegenheid gesteld advies uit te brengen. Te zijner tijd zal een ontwerp van het bestemmingsplan ter inzage worden gelegd. Dan is het mogelijk om te reageren op de plannen. Via een officiële bekendmaking op de website <text:a xlink:href="http://www.overheid.nl" xlink:type="simple"><text:span text:style-name="nadrukondlijn">www.overheid.nl</text:span></text:a> (en ook te bekijken via <text:a xlink:href="http://www.weert.nl/bekendmakingen" xlink:type="simple"><text:span text:style-name="nadrukondlijn">weert.nl/bekendmakingen</text:span></text:a>) zal worden aangekondigd wanneer dat is en hoe men kan reageren.</text:p>
            <text:p text:style-name="common-al">
            <text:span text:style-name="nadrukvet">Bestemmingsplan Voorhoeveweg 2-4</text:span>
          </text:p>
            <text:p text:style-name="last-al">Het bestemmingsplan heeft betrekking op het realiseren van 10 vakantiewoningen op de locatie Voorhoeveweg 2-4 (Bier- en Spijzenlokaal Dennenoord). Hierbij wordt gebruik gemaakt van de bestaande logiesmogelijkheid die planologisch gezien al rust op deze locatie.</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7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260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0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0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bereiding bestemmingsplannen voor ruimtelijke ontwikkelingen</meta:user-defined>
    <meta:user-defined meta:name="DCTERMS.W3CDTF/DCTERMS.available">2022-07-27</meta:user-defined>
    <meta:user-defined meta:name="DCTERMS.W3CDTF/OVERHEIDop.jaargang">2022</meta:user-defined>
    <meta:user-defined meta:name="OVERHEIDop.publicationIssue">342605</meta:user-defined>
    <meta:user-defined meta:name="OVERHEIDop.GmbID/DC.identifier">gmb-2022-342605</meta:user-defined>
    <meta:user-defined meta:name="OVERHEIDop.versieInformatie"/>
  </office:meta>
</office:document-meta>
</file>