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innenhof, naast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voor activiteiten waarvoor geen vergunningplicht geldt op locatie Binnenhof, naast nr. 25. Het betreft het kappen van 1 spar. De melding is geregistreerd onder zaaknummer V-2022-436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260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0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innenhof, naast nr. 2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603</meta:user-defined>
    <meta:user-defined meta:name="OVERHEIDop.GmbID/DC.identifier">gmb-2022-342603</meta:user-defined>
    <meta:user-defined meta:name="OVERHEIDop.versieInformatie"/>
  </office:meta>
</office:document-meta>
</file>