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nellaadstation Roevenpeel, Rijksweg A2 75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8 juli 2022 gedurende zes weken, dat wil zeggen tot en met 7 september 2022, bij de informatie- en servicebalie van het stadhuis, Wilhelminasingel 101 de ontwerp omgevingsvergunning ‘Snellaadstation Roevenpeel, Rijksweg A2 75Z’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Snellaadstation Roevenpeel, Rijksweg A2 75Z’</text:span>
          </text:p>
            <text:p text:style-name="common-al">Het plangebied ligt op verzorgingsplaats Roevenpeel aan de Rijksweg A2 75Z te 6004 RW Weert. De omgevingsvergunning heeft betrekking op het realiseren van een overkapping ten behoeve van een snellaadstation. </text:p>
            <text:p text:style-name="common-al">
            <text:span text:style-name="nadrukondlijn">Raadplegen, indienen zienswijze.</text:span>
          </text:p>
            <text:p text:style-name="common-al">De ontwerp omgevingsvergunning ‘Snellaadstation Roevenpeel, Rijksweg A2 75Z’ met bijbehorende stukken, is digitaal raadpleegbaar via de website www.ruimtelijkeplannen.nl. Het identificatienummer van het plan is NL.IMRO.0988.PBRijkswegA275Z-ON01.</text:p>
            <text:p text:style-name="common-al">Gedurende bovengenoemde periode van terinzagelegging (28 juli 2022 tot en met 7 september 2022)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last-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7 juli 2022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  </text:span></text:p>
            <text:p><text:span text:style-name="functie">gemeentesecretaris </text:span></text:p>
          </text:section>
          <text:section text:name="ondertekening_id1-3-2-2-4">
            <text:p><text:span text:style-name="functie">mr. R.J.H. Vlecken</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6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omgevingsvergunning ‘Snellaadstation Roevenpeel, Rijksweg A2 75Z’, Weert</meta:user-defined>
    <meta:user-defined meta:name="DCTERMS.W3CDTF/DCTERMS.available">2022-07-27</meta:user-defined>
    <meta:user-defined meta:name="DCTERMS.W3CDTF/OVERHEIDop.jaargang">2022</meta:user-defined>
    <meta:user-defined meta:name="OVERHEIDop.publicationIssue">342600</meta:user-defined>
    <meta:user-defined meta:name="OVERHEIDop.GmbID/DC.identifier">gmb-2022-342600</meta:user-defined>
    <meta:user-defined meta:name="OVERHEIDop.versieInformatie"/>
  </office:meta>
</office:document-meta>
</file>