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het evenement ´Middeleeuws Winschoten &amp; Fantasy festival´ op 19, 20 en 21 augustus 2022 in het stadspark aan Bovenbur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Middeleeuws Winschoten &amp; Fantasy festival´ op 19, 20 en 21 augustus 2022 in het stadspark aan Bovenbure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5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het evenement ´Middeleeuws Winschoten &amp; Fantasy festival´ op 19, 20 en 21 augustus 2022 in het stadspark aan Bovenburen Winschoten</meta:user-defined>
    <meta:user-defined meta:name="DCTERMS.W3CDTF/DCTERMS.available">2022-07-27</meta:user-defined>
    <meta:user-defined meta:name="DCTERMS.W3CDTF/OVERHEIDop.jaargang">2022</meta:user-defined>
    <meta:user-defined meta:name="OVERHEIDop.publicationIssue">342598</meta:user-defined>
    <meta:user-defined meta:name="OVERHEIDop.GmbID/DC.identifier">gmb-2022-342598</meta:user-defined>
    <meta:user-defined meta:name="OVERHEIDop.versieInformatie"/>
  </office:meta>
</office:document-meta>
</file>