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359 Breukelen - Vernieuwen beschoeiing de Plassen zuid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2</text:p>
            <text:p text:style-name="common-al">Dossiernummer: 2022-0011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5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359, 3621PZ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Zuid 359 Breukelen - Vernieuwen beschoeiing de Plassen zuid 35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96</meta:user-defined>
    <meta:user-defined meta:name="OVERHEIDop.GmbID/DC.identifier">gmb-2022-342596</meta:user-defined>
    <meta:user-defined meta:name="OVERHEIDop.versieInformatie"/>
  </office:meta>
</office:document-meta>
</file>