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32 reclame-driehoeksborden ten behoeve van Zpannend Zernike in de periode 23 september tot en met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32 reclame-driehoeksborden in de gemeente Oldambt ten behoeve van Zpannend Zernike in de periode 23 september tot en met 30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32 reclame-driehoeksborden ten behoeve van Zpannend Zernike in de periode 23 september tot en met 30 september 2022</meta:user-defined>
    <meta:user-defined meta:name="DCTERMS.W3CDTF/DCTERMS.available">2022-07-27</meta:user-defined>
    <meta:user-defined meta:name="DCTERMS.W3CDTF/OVERHEIDop.jaargang">2022</meta:user-defined>
    <meta:user-defined meta:name="OVERHEIDop.publicationIssue">342590</meta:user-defined>
    <meta:user-defined meta:name="OVERHEIDop.GmbID/DC.identifier">gmb-2022-342590</meta:user-defined>
    <meta:user-defined meta:name="OVERHEIDop.versieInformatie"/>
  </office:meta>
</office:document-meta>
</file>