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4-1-1">
      <style:table-column-properties/>
    </style:style>
    <style:style style:family="table-column" style:parent-style-name="colspec" style:name="id1-3-2-2-2-14-4-1-2">
      <style:table-column-properties/>
    </style:style>
    <style:style style:family="table-column" style:parent-style-name="colspec" style:name="id1-3-2-2-2-14-4-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4-1-7">
      <style:table-column-properties/>
    </style:style>
    <style:style style:family="table-column" style:parent-style-name="colspec" style:name="id1-3-2-2-3-2-4-1-8">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style:style style:family="table-column" style:parent-style-name="colspec" style:name="id1-3-2-2-3-13-4-1-1">
      <style:table-column-properties/>
    </style:style>
    <style:style style:family="table-column" style:parent-style-name="colspec" style:name="id1-3-2-2-3-13-4-1-2">
      <style:table-column-properties/>
    </style:style>
    <style:style style:family="table-column" style:parent-style-name="colspec" style:name="id1-3-2-2-3-13-4-1-3">
      <style:table-column-properties/>
    </style:style>
    <style:style style:family="table-column" style:parent-style-name="colspec" style:name="id1-3-2-2-3-13-4-1-4">
      <style:table-column-properties/>
    </style:style>
    <style:style style:family="table-column" style:parent-style-name="colspec" style:name="id1-3-2-2-3-13-4-1-5">
      <style:table-column-properties/>
    </style:style>
    <style:style style:family="table-column" style:parent-style-name="colspec" style:name="id1-3-2-2-3-13-4-1-6">
      <style:table-column-properties/>
    </style:style>
    <style:style style:family="table-column" style:parent-style-name="colspec" style:name="id1-3-2-2-3-14-4-1-1">
      <style:table-column-properties/>
    </style:style>
    <style:style style:family="table-column" style:parent-style-name="colspec" style:name="id1-3-2-2-3-14-4-1-2">
      <style:table-column-properties/>
    </style:style>
    <style:style style:family="table-column" style:parent-style-name="colspec" style:name="id1-3-2-2-3-14-4-1-3">
      <style:table-column-properties/>
    </style:style>
    <style:style style:family="table-column" style:parent-style-name="colspec" style:name="id1-3-2-2-3-14-4-1-4">
      <style:table-column-properties/>
    </style:style>
    <style:style style:family="table-column" style:parent-style-name="colspec" style:name="id1-3-2-2-3-14-4-1-5">
      <style:table-column-properties/>
    </style:style>
    <style:style style:family="table-column" style:parent-style-name="colspec" style:name="id1-3-2-2-3-14-4-1-6">
      <style:table-column-properties/>
    </style: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6-4-1-1">
      <style:table-column-properties/>
    </style:style>
    <style:style style:family="table-column" style:parent-style-name="colspec" style:name="id1-3-2-2-3-16-4-1-2">
      <style:table-column-properties/>
    </style:style>
    <style:style style:family="table-column" style:parent-style-name="colspec" style:name="id1-3-2-2-3-16-4-1-3">
      <style:table-column-properties/>
    </style:style>
    <style:style style:family="table-column" style:parent-style-name="colspec" style:name="id1-3-2-2-3-16-4-1-4">
      <style:table-column-properties/>
    </style:style>
    <style:style style:family="table-column" style:parent-style-name="colspec" style:name="id1-3-2-2-3-16-4-1-5">
      <style:table-column-properties/>
    </style:style>
    <style:style style:family="table-column" style:parent-style-name="colspec" style:name="id1-3-2-2-3-16-4-1-6">
      <style:table-column-properties/>
    </style: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style:style style:family="table-column" style:parent-style-name="colspec" style:name="id1-3-2-2-3-18-3-1-1">
      <style:table-column-properties/>
    </style:style>
    <style:style style:family="table-column" style:parent-style-name="colspec" style:name="id1-3-2-2-3-18-3-1-2">
      <style:table-column-properties/>
    </style:style>
    <style:style style:family="table-column" style:parent-style-name="colspec" style:name="id1-3-2-2-3-18-3-1-3">
      <style:table-column-properties/>
    </style:style>
    <style:style style:family="table-column" style:parent-style-name="colspec" style:name="id1-3-2-2-3-18-3-1-4">
      <style:table-column-properties/>
    </style:style>
    <style:style style:family="table-column" style:parent-style-name="colspec" style:name="id1-3-2-2-3-18-3-1-5">
      <style:table-column-properties/>
    </style:style>
    <style:style style:family="table-column" style:parent-style-name="colspec" style:name="id1-3-2-2-3-18-3-1-6">
      <style:table-column-properties/>
    </style:style>
    <style:style style:family="table-column" style:parent-style-name="colspec" style:name="id1-3-2-2-3-19-3-1-1">
      <style:table-column-properties/>
    </style:style>
    <style:style style:family="table-column" style:parent-style-name="colspec" style:name="id1-3-2-2-3-19-3-1-2">
      <style:table-column-properties/>
    </style:style>
    <style:style style:family="table-column" style:parent-style-name="colspec" style:name="id1-3-2-2-3-19-3-1-3">
      <style:table-column-properties/>
    </style:style>
    <style:style style:family="table-column" style:parent-style-name="colspec" style:name="id1-3-2-2-3-19-3-1-4">
      <style:table-column-properties/>
    </style:style>
    <style:style style:family="table-column" style:parent-style-name="colspec" style:name="id1-3-2-2-3-19-3-1-5">
      <style:table-column-properties/>
    </style:style>
    <style:style style:family="table-column" style:parent-style-name="colspec" style:name="id1-3-2-2-3-19-3-1-6">
      <style:table-column-properties/>
    </style:style>
    <style:style style:family="table-column" style:parent-style-name="colspec" style:name="id1-3-2-2-3-20-3-1-1">
      <style:table-column-properties/>
    </style:style>
    <style:style style:family="table-column" style:parent-style-name="colspec" style:name="id1-3-2-2-3-20-3-1-2">
      <style:table-column-properties/>
    </style:style>
    <style:style style:family="table-column" style:parent-style-name="colspec" style:name="id1-3-2-2-3-20-3-1-3">
      <style:table-column-properties/>
    </style:style>
    <style:style style:family="table-column" style:parent-style-name="colspec" style:name="id1-3-2-2-3-20-3-1-4">
      <style:table-column-properties/>
    </style:style>
    <style:style style:family="table-column" style:parent-style-name="colspec" style:name="id1-3-2-2-3-20-3-1-5">
      <style:table-column-properties/>
    </style:style>
    <style:style style:family="table-column" style:parent-style-name="colspec" style:name="id1-3-2-2-3-20-3-1-6">
      <style:table-column-properties/>
    </style:style>
  </office:automatic-styles>
  <office:body>
    <office:text>
      <text:p text:style-name="new_page_staatscourant"/>
      <text:p text:style-name="single-kop-titel">Ondermandaatbesluit teamleider van het Team Leefbaarheid en Veiligh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Leefbaarheid en Veiligheid overeenkomstig de bijlage vast te stellen;</text:p>
              </text:list-item>
              <text:list-item text:style-override="id1-3-2-1-1-10-2">
                <text:number>2.</text:number>
                <text:p text:style-name="al">het ondermandaatbesluit aan de teamleider van het Team Leefbaarheid en Veiligheid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ext:p text:style-name="table_al">.</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p text:style-name="al"/>
              <text:section text:name="table_id1-3-2-2-2-14-4" text:style-name="table">
                <text:p text:style-name="table_top"/>
                <table:table table:style-name="tgroup">
                  <table:table-column table:style-name="id1-3-2-2-2-14-4-1-1"/>
                  <table:table-column table:style-name="id1-3-2-2-2-14-4-1-2"/>
                  <table:table-column table:style-name="id1-3-2-2-2-14-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Leefbaarheid en Veiligheid</text:p>
            <text:section text:name="artikel_id1-3-2-2-3-2" text:style-name="artikel">
              <text:p text:style-name="artikel_kop_titel"><text:span text:style-name="artikel_kop_label"/> <text:span text:style-name="artikel_kop_nr"/> Algemene Plaatselijke Verordening (APV)</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uiten op een aanvraag om ontheffing van het verbod om op aangewezen plaatsen gedrukte of geschreven stukken onder publiek te verspreiden op grond va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bevoegdheid om het verbod om als straatartiest, straatfotograaf, tekenaar, filmoperateur of gids op te treden te beperken tot bepaalde dagen en uren op grond va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op een aanvraag om ontheffing van het verbod om in een aangewezen gebied op te treden als straatartiest, straatmuzikant etc. op grond van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uiten op een aanvraag om ontheffing om de weg of een weggedeelte te gebruiken anders dan overeenkomstig de bestemming daarvan op grond van art. 2:10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uiten op een aanvraag om vergunning voor het plaatsen van tijdelijke reclame-uitingen op of aan de weg op grond van, art. 2.10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Besluiten op een aanvraag om vergunning voor het maken en veranderen van een uitwe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kt deel uit van het wabo-proces</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column table:style-name="id1-3-2-2-3-2-4-1-7"/>
                  <table:table-column table:style-name="id1-3-2-2-3-2-4-1-8"/>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uiten op een aanvraag om vergunning om consumentenvuurwerk ter beschikking te stellen dan wel voor het ter beschikking stellen aanwezig te houden op grond van art. 2:7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uiten op een aanvraag om ontheffing van het verbod toestellen of geluidsapparaten in werking te hebben of handelingen te verrichten waardoor geluidhinder wordt veroorzaakt op grond van art. 4:6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akt doorgaans deel uit van evenementenvergun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Besluiten op een aanvraag om ontheffing van het verbod om een kampeermiddel (aanhangwagentje) e.a. langer dan 3 dagen te parkeren binnen de bebouwde kom of op aangewezen plaatsen op grond van art. 5: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om ontheffing van het verbod om reclamevoertuigen te parkeren op grond van art. 5:7 lid 2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aanvraag om vergunning voor een standplaats op grond van art. 5.18 lid 1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Bij permanente standplaatsen kan alleen ondermandaat aan TL. Bij tijdelijke standplaatsen kan ondermandaat worden verleend aan M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een aanvraag om ontheffing van het verbod vuur te stoken op grond van art. 5:34 lid 3.</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Vuurwerkbesluit en Activiteitenbesluit. Daarnaast moeten ze beschikken over een verkoopvergunning op basis van de APV (art. 2.72a)</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Winkeltijdenwet, Verordening Winkeltijdenwet</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Alcoholwet (wet) / Drank- en Horecaverordening Veenendaal (verordening)</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vergunning voor de uitoefening van een horecabedrijf op grond van artt. 3, 27, 28 en 29 wet en art. 2 verorde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Wet op de kansspelen (Wet) / Verordening inzake speelautomatenhallen (Vo)</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toestaan klein kansspel op grond van art. 7c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 <text:span text:style-name="artikel_kop_nr"/> Wet Bibob</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text:p>
                      <text:p text:style-name="table_al">tot herstel/aanvulling gegev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ant informeren over opschorting beslistermij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verlengde beslistermijn bij termijn-overschrijding doo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8" text:style-name="artikel">
              <text:p text:style-name="artikel_kop_titel"><text:span text:style-name="artikel_kop_label"/> <text:span text:style-name="artikel_kop_nr"/> Huisvestingswet</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onttrekking en splitsing.</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Huisvestingsverordening gemeente Veenendaal</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van de urgentie, op grond van art.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10" text:style-name="artikel">
              <text:p text:style-name="artikel_kop_titel"><text:span text:style-name="artikel_kop_label"/> <text:span text:style-name="artikel_kop_nr"/> Leegstandwet</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1" text:style-name="artikel">
              <text:p text:style-name="artikel_kop_titel"><text:span text:style-name="artikel_kop_label"/> <text:span text:style-name="artikel_kop_nr"/> Reglement Urgentiecommissie WERV</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secretaris c.q. de plaatsvervangend secretaris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3-12" text:style-name="artikel">
              <text:p text:style-name="artikel_kop_titel"><text:span text:style-name="artikel_kop_label"/> <text:span text:style-name="artikel_kop_nr"/> Verordening Startersleningen</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starters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13" text:style-name="artikel">
              <text:p text:style-name="artikel_kop_titel"><text:span text:style-name="artikel_kop_label"/> <text:span text:style-name="artikel_kop_nr"/> Verordening Blijverslening gemeente Veenendaal</text:p>
              <text:p text:style-name="al">[werkt terug tot en met 1 april 2016] </text:p>
              <text:p text:style-name="al"/>
              <text:section text:name="table_id1-3-2-2-3-13-4" text:style-name="table">
                <text:p text:style-name="table_top"/>
                <table:table table:style-name="tgroup">
                  <table:table-column table:style-name="id1-3-2-2-3-13-4-1-1"/>
                  <table:table-column table:style-name="id1-3-2-2-3-13-4-1-2"/>
                  <table:table-column table:style-name="id1-3-2-2-3-13-4-1-3"/>
                  <table:table-column table:style-name="id1-3-2-2-3-13-4-1-4"/>
                  <table:table-column table:style-name="id1-3-2-2-3-13-4-1-5"/>
                  <table:table-column table:style-name="id1-3-2-2-3-1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blijvers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14" text:style-name="artikel">
              <text:p text:style-name="artikel_kop_titel"><text:span text:style-name="artikel_kop_label"/> <text:span text:style-name="artikel_kop_nr"/> Verordening Duurzaamheidslening gemeente Veenendaal</text:p>
              <text:p text:style-name="al">[werkt terug tot en met 1 januari 2019]</text:p>
              <text:p text:style-name="al"/>
              <text:section text:name="table_id1-3-2-2-3-14-4" text:style-name="table">
                <text:p text:style-name="table_top"/>
                <table:table table:style-name="tgroup">
                  <table:table-column table:style-name="id1-3-2-2-3-14-4-1-1"/>
                  <table:table-column table:style-name="id1-3-2-2-3-14-4-1-2"/>
                  <table:table-column table:style-name="id1-3-2-2-3-14-4-1-3"/>
                  <table:table-column table:style-name="id1-3-2-2-3-14-4-1-4"/>
                  <table:table-column table:style-name="id1-3-2-2-3-14-4-1-5"/>
                  <table:table-column table:style-name="id1-3-2-2-3-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duurzaamheidslening op grond van artt. 7 t/m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duurzaamheidslening.</text:p>
                    </table:table-cell>
                  </table:table-row>
                </table:table>
                <text:p text:style-name="table_bottom"/>
              </text:section>
              <text:p text:style-name="al"/>
            </text:section>
            <text:section text:name="artikel_id1-3-2-2-3-15" text:style-name="artikel">
              <text:p text:style-name="artikel_kop_titel"><text:span text:style-name="artikel_kop_label"/> <text:span text:style-name="artikel_kop_nr"/> Verordening woninggebonden subsidies 1995 gemeente Veenendaal </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6" text:style-name="artikel">
              <text:p text:style-name="artikel_kop_titel"><text:span text:style-name="artikel_kop_label"/> <text:span text:style-name="artikel_kop_nr"/> Wet Milieubeheer</text:p>
              <text:p text:style-name="al">[maakt deel uit van Wabo-proces en besluit]</text:p>
              <text:p text:style-name="al"/>
              <text:section text:name="table_id1-3-2-2-3-16-4" text:style-name="table">
                <text:p text:style-name="table_top"/>
                <table:table table:style-name="tgroup">
                  <table:table-column table:style-name="id1-3-2-2-3-16-4-1-1"/>
                  <table:table-column table:style-name="id1-3-2-2-3-16-4-1-2"/>
                  <table:table-column table:style-name="id1-3-2-2-3-16-4-1-3"/>
                  <table:table-column table:style-name="id1-3-2-2-3-16-4-1-4"/>
                  <table:table-column table:style-name="id1-3-2-2-3-16-4-1-5"/>
                  <table:table-column table:style-name="id1-3-2-2-3-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f melding op grond van Hoofdstuk 8 Inricht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de bevoegdheden met betrekking tot milieuvergun-ningen en milieumel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 10.6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7" text:style-name="artikel">
              <text:p text:style-name="artikel_kop_titel"><text:span text:style-name="artikel_kop_label"/> <text:span text:style-name="artikel_kop_nr"/> Wet Bodembescherming</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de Wet bodem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8" text:style-name="artikel">
              <text:p text:style-name="artikel_kop_titel"><text:span text:style-name="artikel_kop_label"/> <text:span text:style-name="artikel_kop_nr"/> Wet Vervoer Gevaarlijke stoffen </text:p>
              <text:p text:style-name="al"/>
              <text:section text:name="table_id1-3-2-2-3-18-3" text:style-name="table">
                <text:p text:style-name="table_top"/>
                <table:table table:style-name="tgroup">
                  <table:table-column table:style-name="id1-3-2-2-3-18-3-1-1"/>
                  <table:table-column table:style-name="id1-3-2-2-3-18-3-1-2"/>
                  <table:table-column table:style-name="id1-3-2-2-3-18-3-1-3"/>
                  <table:table-column table:style-name="id1-3-2-2-3-18-3-1-4"/>
                  <table:table-column table:style-name="id1-3-2-2-3-18-3-1-5"/>
                  <table:table-column table:style-name="id1-3-2-2-3-1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de route gevaarlijke stoffen op grond van art. 2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9" text:style-name="artikel">
              <text:p text:style-name="artikel_kop_titel"><text:span text:style-name="artikel_kop_label"/> <text:span text:style-name="artikel_kop_nr"/> Leerplichtwet 1969 </text:p>
              <text:p text:style-name="al"/>
              <text:section text:name="table_id1-3-2-2-3-19-3" text:style-name="table">
                <text:p text:style-name="table_top"/>
                <table:table table:style-name="tgroup">
                  <table:table-column table:style-name="id1-3-2-2-3-19-3-1-1"/>
                  <table:table-column table:style-name="id1-3-2-2-3-19-3-1-2"/>
                  <table:table-column table:style-name="id1-3-2-2-3-19-3-1-3"/>
                  <table:table-column table:style-name="id1-3-2-2-3-19-3-1-4"/>
                  <table:table-column table:style-name="id1-3-2-2-3-19-3-1-5"/>
                  <table:table-column table:style-name="id1-3-2-2-3-1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note text:id="noot_id1-3-2-2-3-19-3-1-7-2-4-1-1" text:note-class="footnote"><text:note-citation text:label=" 1 "> 1 </text:note-citation><text:note-body><text:p text:style-name="noot.al"> Wettelijk geregeld o.g.v. art. 16 Leerplichtwet 1969</text:p></text:note-body></text:note></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
                <text:p text:style-name="table_bottom"/>
              </text:section>
              <text:p text:style-name="al"/>
            </text:section>
            <text:section text:name="artikel_id1-3-2-2-3-20" text:style-name="artikel">
              <text:p text:style-name="artikel_kop_titel"><text:span text:style-name="artikel_kop_label"/> <text:span text:style-name="artikel_kop_nr"/> Legesverordening (Tarieventabel)</text:p>
              <text:p text:style-name="al"/>
              <text:section text:name="table_id1-3-2-2-3-20-3" text:style-name="table">
                <text:p text:style-name="table_top"/>
                <table:table table:style-name="tgroup">
                  <table:table-column table:style-name="id1-3-2-2-3-20-3-1-1"/>
                  <table:table-column table:style-name="id1-3-2-2-3-20-3-1-2"/>
                  <table:table-column table:style-name="id1-3-2-2-3-20-3-1-3"/>
                  <table:table-column table:style-name="id1-3-2-2-3-20-3-1-4"/>
                  <table:table-column table:style-name="id1-3-2-2-3-20-3-1-5"/>
                  <table:table-column table:style-name="id1-3-2-2-3-2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3</meta:user-defined>
    <meta:user-defined meta:name="DC.source">titel 10.1 van de Algemene wet bestuursrecht]|[1.0:c:BWBR0005537&amp;titeldeel=10.1&amp;g=2022-01-01</meta:user-defined>
    <meta:user-defined meta:name="DCTERMS.alternative">Ondermandaatbesluit teamleider van het Team Leefbaarheid en Veiligheid</meta:user-defined>
    <dc:language>nl</dc:language>
    <meta:user-defined meta:name="OVERHEIDop.locatietype/OVERHEIDop.gebiedsmarkering">Gemeente</meta:user-defined>
    <meta:user-defined meta:name="DC.title">Ondermandaatbesluit teamleider van het Team Leefbaarheid en Veiligheid</meta:user-defined>
    <meta:user-defined meta:name="DCTERMS.W3CDTF/DCTERMS.available">2022-01-27</meta:user-defined>
    <meta:user-defined meta:name="DCTERMS.W3CDTF/OVERHEIDop.jaargang">2022</meta:user-defined>
    <meta:user-defined meta:name="OVERHEIDop.publicationIssue">34259</meta:user-defined>
    <meta:user-defined meta:name="OVERHEIDop.betreftRegeling">CVDR672073_1</meta:user-defined>
    <meta:user-defined meta:name="OVERHEIDop.GmbID/DC.identifier">gmb-2022-34259</meta:user-defined>
    <meta:user-defined meta:name="xs:date/OVERHEIDop.startdatum">2022-01-28</meta:user-defined>
    <meta:user-defined meta:name="OVERHEIDop.versieInformatie"/>
  </office:meta>
</office:document-meta>
</file>