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 BESLUIT MILIEUBEHEER - Besluit maatwerkvoorschrift –Oude Roderweg 3A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8229</text:p>
            <text:p text:style-name="al">Adres: Oude Roderweg 3A, 6422 PE Heerlen</text:p>
            <text:p text:style-name="al">Activiteit: in het kader van het aspect geluidhinder vanwege zonebeheer</text:p>
            <text:p text:style-name="al">Datum besluit: 07-07-2022</text:p>
            <text:p text:style-name="al"/>
            <text:p text:style-name="al">Het besluit is op 07-07-2022 verzonden aan de aanvrager.</text:p>
            <text:p text:style-name="al"/>
            <text:p text:style-name="al">
            <text:span text:style-name="nadrukvet">Inzage</text:span>
          </text:p>
            <text:p text:style-name="al">Het besluit en de daarop betrekking hebbende stukken kunnen worden ingezi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258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8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8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KENNISGEVING ACTIVITEITEN BESLUIT MILIEUBEHEER - Besluit maatwerkvoorschrift –Oude Roderweg 3A Heerlen</meta:user-defined>
    <meta:user-defined meta:name="DCTERMS.W3CDTF/DCTERMS.available">2022-07-27</meta:user-defined>
    <meta:user-defined meta:name="DCTERMS.W3CDTF/OVERHEIDop.jaargang">2022</meta:user-defined>
    <meta:user-defined meta:name="OVERHEIDop.publicationIssue">342589</meta:user-defined>
    <meta:user-defined meta:name="OVERHEIDop.GmbID/DC.identifier">gmb-2022-342589</meta:user-defined>
    <meta:user-defined meta:name="OVERHEIDop.versieInformatie"/>
  </office:meta>
</office:document-meta>
</file>