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gevel en dak van het pand aan de Tukseweg 130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361</text:p>
            <text:p text:style-name="common-al">Ingekomen: 21-07-2022</text:p>
            <text:p text:style-name="common-al">Locatie: Tukseweg 130  Steenwijk</text:p>
            <text:p text:style-name="common-al">Projectomschrijving: het renoveren van gevel en dak van het pand aan de Tuksewe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258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361</meta:user-defined>
    <meta:user-defined meta:name="DCTERMS.abstract">het renoveren van gevel en dak Tukseweg </meta:user-defined>
    <dc:language>nl</dc:language>
    <meta:user-defined meta:name="OVERHEIDop.locatietype/OVERHEIDop.gebiedsmarkering">Punt</meta:user-defined>
    <meta:user-defined meta:name="DC.title">Aanvraag omgevingsvergunning voor het renoveren van gevel en dak van het pand aan de Tukseweg 130 Steenwij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587</meta:user-defined>
    <meta:user-defined meta:name="OVERHEIDop.GmbID/DC.identifier">gmb-2022-342587</meta:user-defined>
    <meta:user-defined meta:name="OVERHEIDop.versieInformatie"/>
  </office:meta>
</office:document-meta>
</file>