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rins Willem V straat 33, 7271V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is een melding ontvangen waarvoor geen vergunningsplicht geldt voor de locatie Prins Willem V straat 33, 7271VS Borculo. De melding is geregistreerd onder zaaknummer 361834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258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Prins Willem V straat 33, 7271VS Borculo</meta:user-defined>
    <dc:language>nl</dc:language>
    <meta:user-defined meta:name="OVERHEIDop.locatietype/OVERHEIDop.gebiedsmarkering">Punt</meta:user-defined>
    <meta:user-defined meta:name="DC.title">Kennisgeving ontvangst melding, Prins Willem V straat 33, 7271VS Borculo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585</meta:user-defined>
    <meta:user-defined meta:name="OVERHEIDop.GmbID/DC.identifier">gmb-2022-342585</meta:user-defined>
    <meta:user-defined meta:name="OVERHEIDop.versieInformatie"/>
  </office:meta>
</office:document-meta>
</file>