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rkvensstraat 67 te Liessel</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voor het Verbouwen woning Monseigneur Berkvenstraat 67 op de locatie Mgr Berkvensstraat 67 te Liessel. De zaak is geregistreerd onder nummer HZ-2022-087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25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gr Berkvensstraat 67 te Liessel</meta:user-defined>
    <meta:user-defined meta:name="DCTERMS.W3CDTF/DCTERMS.available">2022-07-27</meta:user-defined>
    <meta:user-defined meta:name="DCTERMS.W3CDTF/OVERHEIDop.jaargang">2022</meta:user-defined>
    <meta:user-defined meta:name="OVERHEIDop.externeBijlage">Verbouwen woning Monseigneur Berkvenstraat 67|exb-2022-42748</meta:user-defined>
    <meta:user-defined meta:name="OVERHEIDop.publicationIssue">342579</meta:user-defined>
    <meta:user-defined meta:name="OVERHEIDop.GmbID/DC.identifier">gmb-2022-342579</meta:user-defined>
    <meta:user-defined meta:name="OVERHEIDop.versieInformatie"/>
  </office:meta>
</office:document-meta>
</file>