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9-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9-6">
      <text:list-level-style-bullet style:num-suffix="" text:bullet-char="​" text:level="1">
        <style:list-level-properties text:min-label-width="10mm"/>
      </text:list-level-style-bullet>
    </text:list-style>
    <text:list-style style:name="id1-3-2-2-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keersbesluit laadpalen elektrische auto’s Hendrik Dijkstraleane 16 te Langweer</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artikel_id1-3-2-2-1" text:style-name="artikel">
            <text:p text:style-name="artikel_kop_titel"><text:span text:style-name="artikel_kop_label">Kenmerk: Z.714567</text:span> <text:span text:style-name="artikel_kop_label"/> </text:p>
            <text:p text:style-name="al">Burgemeester en wethouders van De Fryske Marren,</text:p>
            <text:p text:style-name="al">
            <text:span text:style-name="nadrukcur">gelet op </text:span>
          </text:p>
            <text:p text:style-name="al">hetgeen ten aanzien van verkeersbesluiten in de Wegenverkeerswet 1994, het Reglement verkeersregels en verkeerstekens 1990 en het Besluit administratieve bepalingen inzake het wegverkeer (BABW) is bepaald, alsmede op de bepalingen ter zake van de Algemene wet bestuursrecht; </text:p>
            <text:p text:style-name="al">
            <text:span text:style-name="nadrukcur">
              <text:span text:style-name="nadrukvet">overwegende dat</text:span>
            </text:span>
          </text:p>
            <text:p text:style-name="al"/>
            <text:list text:style-name="id1-3-2-2-1-7">
              <text:list-item text:style-override="id1-3-2-2-1-7-1">
                <text:number>1.</text:number>
                <text:p text:style-name="al">de in dit verkeersbesluit genoemde wegen, wegen zijn als bedoeld in artikel 18, lid 1 onder d van de Wegenverkeerswet 1994;</text:p>
              </text:list-item>
              <text:list-item text:style-override="id1-3-2-2-1-7-2">
                <text:number>2.</text:number>
                <text:p text:style-name="al">deze wegen in eigendom en beheer zijn bij de gemeente De Fryske Marren;</text:p>
              </text:list-item>
              <text:list-item text:style-override="id1-3-2-2-1-7-3">
                <text:number>3.</text:number>
                <text:p text:style-name="al">op grond van artikel 15, eerste lid van de Wegenverkeerswet 1994 een verkeersbesluit moet worden genomen voor de plaatsing of verwijdering van de in artikel 12 BABW genoemde verkeerstekens, alsmede voor onderborden voor zover daardoor een gebod of verbod ontstaat of wordt gewijzigd;</text:p>
              </text:list-item>
            </text:list>
            <text:p text:style-name="al">
            <text:span text:style-name="nadrukcur">uit het oogpunt van:</text:span>
          </text:p>
            <text:list text:style-name="id1-3-2-2-1-9">
              <text:list-item text:style-override="id1-3-2-2-1-9-1">
                <text:number>1.</text:number>
                <text:p text:style-name="al">het verzekeren van de veiligheid op de weg; </text:p>
              </text:list-item>
              <text:list-item text:style-override="id1-3-2-2-1-9-2">
                <text:number>2.</text:number>
                <text:p text:style-name="al">het beschermen van weggebruikers;</text:p>
              </text:list-item>
              <text:list-item text:style-override="id1-3-2-2-1-9-3">
                <text:number>3.</text:number>
                <text:p text:style-name="al">het in stand houden van de weg en het waarborgen van de bruikbaarheid daarvan;</text:p>
              </text:list-item>
              <text:list-item text:style-override="id1-3-2-2-1-9-4">
                <text:number>4.</text:number>
                <text:p text:style-name="al">het voorkomen van ongewenste verkeerssituaties;</text:p>
              </text:list-item>
              <text:list-item text:style-override="id1-3-2-2-1-9-5">
                <text:number>5.</text:number>
                <text:p text:style-name="al">milieu op grond van artikel 2, lid a van de Wegenverkeerswet https://wetten.overheid.nl/BWBR0006622/2021-10-19/0#Hoofdstuk1_Artikel2</text:p>
              </text:list-item>
              <text:list-item text:style-override="id1-3-2-2-1-9-6">
                <text:number/>
                <text:p text:style-name="al"/>
              </text:list-item>
            </text:list>
            <text:p text:style-name="al">
            <text:span text:style-name="nadrukcur">gewenst is om:</text:span>
          </text:p>
            <text:list text:style-name="id1-3-2-2-1-11">
              <text:list-item text:style-override="id1-3-2-2-1-11-1">
                <text:number>1.</text:number>
                <text:p text:style-name="al">de volgende parkeerplaatsen aan te wijzen als parkeergelegenheid alleen bestemd voor het opladen van elektrische voertuigen met gebruik van een laadpaal, parkeervakken ter hoogte van:</text:p>
              </text:list-item>
              <text:list-item text:style-override="id1-3-2-2-1-11-2">
                <text:number>2.</text:number>
                <text:p text:style-name="al">Hendrik Dijkstraleane 16 te Langweer.</text:p>
              </text:list-item>
            </text:list>
            <text:p text:style-name="al">
            <text:span text:style-name="nadrukcur">
              <text:span text:style-name="nadrukvet">motivering </text:span>
            </text:span>
          </text:p>
            <text:p text:style-name="al">De genoemde straat is bij de gemeente De Fryske Marren in beheer. De gemeente wil het elektrisch verkeer bevorderen en faciliteren omdat daarmee minder gebruik wordt gemaakt van fossiele brandstoffen en er minder stank- en geluidhinder optreedt. Daarom worden er parkeervoorzieningen voor het opladen van elektrische auto’s ingericht. Hiervoor worden standaard twee parkeerplaatsen gereserveerd. Door de vele voordelen van elektrisch rijden wordt het verminderen van openbare parkeerplaatsen ten behoeve van door fossiele brandstof aangedreven verkeer ten gunste van deze specifieke groep gebruikers als acceptabel gezien. </text:p>
            <text:p text:style-name="al">
            <text:span text:style-name="nadrukcur">gelet op het advies van de politie</text:span>
          </text:p>
            <text:p text:style-name="al">Overeenkomstig artikel 24 BABW overleg heeft plaatsgevonden met de politie Noord Nederland, Fryslân. De politie heeft bij verkeersadvies van 24 juli 2022 positief geadviseerd over de voorgestelde verkeersmaatregelen. </text:p>
            <text:p text:style-name="al">
            <text:span text:style-name="nadrukvet">besluiten</text:span>
          </text:p>
            <text:p text:style-name="al">De genoemde parkeervakken aan te wijzen en in te richten t.b.v. het opladen van elektrische voertuigen. De parkeerplaatsen te voorzien van een verkeersbord door plaatsing van borden overeenkomstig model E04 van bijlage 1 van het RVV 1990 en onder het verkeersbord E04 een onderbord aan te brengen en te voorzien van de tekst ‘alleen opladen elektrische voertuigen’ en een onderbord OB504 van de bijlage 1 van het RVV 1990;</text:p>
            <text:p text:style-name="al">Joure, 25 juli 2022</text:p>
            <text:p text:style-name="al">Burgemeester en wethouders voornoemd,</text:p>
            <text:p text:style-name="al">namens hen,</text:p>
            <text:p text:style-name="al">C. Schotanus</text:p>
            <text:p text:style-name="al">beleidsmedewerker duurzaamheid en milieu</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Fryske Marren</text:p>
            </table:table-cell>
            <table:table-cell office:value-type="string" table:style-name="header.C">
              <text:p text:style-name="headerright"><text:span text:style-name="nr">Nr. 342574</text:span><text:line-break/><text:date style:data-style-name="dag" text:fixed="true" text:date-value="2022-07-27"/><text:line-break/><text:date style:data-style-name="jaar" text:fixed="true" text:date-value="2022-07-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42574</text:span><text:date style:data-style-name="nicedate" text:fixed="true" text:date-value="2022-07-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42574</text:span><text:date style:data-style-name="nicedate" text:fixed="true" text:date-value="2022-07-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4.8/xml/MC-DRP-OverigeBvAS-Web-CB.xml</meta:user-defined>
    <meta:user-defined meta:name="OVERHEID.Gemeente/DC.creator">De Fryske Marren</meta:user-defined>
    <meta:user-defined meta:name="OVERHEID.Informatietype/DC.type">officiële publicatie</meta:user-defined>
    <meta:user-defined meta:name="OVERHEIDop.Rubriek/DC.type">ander besluit van algemene strekking</meta:user-defined>
    <meta:user-defined meta:name="OVERHEID.Gemeente/DCTERMS.publisher">De Fryske Marren</meta:user-defined>
    <meta:user-defined meta:name="OVERHEID.Gemeente/OVERHEID.authority">De Fryske Marren</meta:user-defined>
    <meta:user-defined meta:name="OVERHEID.TaxonomieBeleidsagendaDecentraal/OVERHEID.category">Bestuur | Organisatie en beleid</meta:user-defined>
    <meta:user-defined meta:name="DC.source">N.v.t.</meta:user-defined>
    <dc:language>nl</dc:language>
    <meta:user-defined meta:name="OVERHEIDop.locatietype/OVERHEIDop.gebiedsmarkering">Adres</meta:user-defined>
    <meta:user-defined meta:name="DC.title">Verkeersbesluit laadpalen elektrische auto’s Hendrik Dijkstraleane 16 te Langweer</meta:user-defined>
    <meta:user-defined meta:name="DCTERMS.W3CDTF/DCTERMS.available">2022-07-27</meta:user-defined>
    <meta:user-defined meta:name="DCTERMS.W3CDTF/OVERHEIDop.jaargang">2022</meta:user-defined>
    <meta:user-defined meta:name="OVERHEIDop.publicationIssue">342574</meta:user-defined>
    <meta:user-defined meta:name="OVERHEIDop.GmbID/DC.identifier">gmb-2022-342574</meta:user-defined>
    <meta:user-defined meta:name="OVERHEIDop.versieInformatie"/>
  </office:meta>
</office:document-meta>
</file>