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Brakel, Molenkamp-Zuidw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4 juli 2022 het beeldkwaliteitsplan 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Brakel, Molenkamp-Zuidwest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28 juli 2022 tot en met woensdag 7 september 2022 ter inzage</text:p>
            <text:p text:style-name="al">U kunt de stukken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het omgevingsloke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5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Brakel, Molenkamp-Zuidwest</meta:user-defined>
    <meta:user-defined meta:name="DCTERMS.W3CDTF/DCTERMS.available">2022-07-27</meta:user-defined>
    <meta:user-defined meta:name="OVERHEIDop.externeBijlage">Beeldkwaliteitplan Brakel, MOlenkamp-Zuidwest|exb-2022-42747</meta:user-defined>
    <meta:user-defined meta:name="DCTERMS.W3CDTF/OVERHEIDop.jaargang">2022</meta:user-defined>
    <meta:user-defined meta:name="OVERHEIDop.publicationIssue">342573</meta:user-defined>
    <meta:user-defined meta:name="OVERHEIDop.GmbID/DC.identifier">gmb-2022-342573</meta:user-defined>
    <meta:user-defined meta:name="OVERHEIDop.versieInformatie"/>
  </office:meta>
</office:document-meta>
</file>