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een winkel, Spoelerstraat 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2 besloten om de beslistermijn voor de aanvraag met zaaknummer 2022-014890 voor het uitbreiden van een winkel op de locatie Spoelerstraat 6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25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uitbreiden van een winkel, Spoelerstraat 6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72</meta:user-defined>
    <meta:user-defined meta:name="OVERHEIDop.GmbID/DC.identifier">gmb-2022-342572</meta:user-defined>
    <meta:user-defined meta:name="OVERHEIDop.versieInformatie"/>
  </office:meta>
</office:document-meta>
</file>