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3-6-2">
      <text:list-level-style-bullet text:bullet-char="•" text:level="1">
        <style:list-level-properties text:min-label-width="10mm"/>
      </text:list-level-style-bullet>
    </text:list-style>
    <text:list-style style:name="id1-3-2-2-2-17-4-1-7-3-6-2-1">
      <text:list-level-style-bullet text:bullet-char="•" text:level="1">
        <style:list-level-properties text:min-label-width="10mm"/>
      </text:list-level-style-bullet>
    </text:list-style>
    <text:list-style style:name="id1-3-2-2-2-17-4-1-7-3-6-2-2">
      <text:list-level-style-bullet text:bullet-char="•" text:level="1">
        <style:list-level-properties text:min-label-width="10mm"/>
      </text:list-level-style-bullet>
    </text:list-style>
    <text:list-style style:name="id1-3-2-2-2-17-4-1-7-3-6-2-3">
      <text:list-level-style-bullet text:bullet-char="•" text:level="1">
        <style:list-level-properties text:min-label-width="10mm"/>
      </text:list-level-style-bullet>
    </text:list-style>
    <text:list-style style:name="id1-3-2-2-2-17-4-1-7-3-6-2-4">
      <text:list-level-style-bullet text:bullet-char="•" text:level="1">
        <style:list-level-properties text:min-label-width="10mm"/>
      </text:list-level-style-bullet>
    </text:list-style>
    <text:list-style style:name="id1-3-2-2-2-17-4-1-7-3-6-2-5">
      <text:list-level-style-bullet text:bullet-char="•" text:level="1">
        <style:list-level-properties text:min-label-width="10mm"/>
      </text:list-level-style-bullet>
    </text:list-style>
    <text:list-style style:name="id1-3-2-2-2-17-4-1-7-3-6-2-6">
      <text:list-level-style-bullet text:bullet-char="•" text:level="1">
        <style:list-level-properties text:min-label-width="10mm"/>
      </text:list-level-style-bullet>
    </text:list-style>
    <text:list-style style:name="id1-3-2-2-2-17-4-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7-4-1-1">
      <style:table-column-properties/>
    </style:style>
    <style:style style:family="table-column" style:parent-style-name="colspec" style:name="id1-3-2-2-3-7-4-1-2">
      <style:table-column-properties/>
    </style:style>
    <style:style style:family="table-column" style:parent-style-name="colspec" style:name="id1-3-2-2-3-7-4-1-3">
      <style:table-column-properties/>
    </style:style>
    <style:style style:family="table-column" style:parent-style-name="colspec" style:name="id1-3-2-2-3-7-4-1-4">
      <style:table-column-properties/>
    </style:style>
    <style:style style:family="table-column" style:parent-style-name="colspec" style:name="id1-3-2-2-3-7-4-1-5">
      <style:table-column-properties/>
    </style:style>
    <style:style style:family="table-column" style:parent-style-name="colspec" style:name="id1-3-2-2-3-7-4-1-6">
      <style:table-column-properties/>
    </style:style>
    <style:style style:family="table-column" style:parent-style-name="colspec" style:name="id1-3-2-2-3-8-4-1-1">
      <style:table-column-properties/>
    </style:style>
    <style:style style:family="table-column" style:parent-style-name="colspec" style:name="id1-3-2-2-3-8-4-1-2">
      <style:table-column-properties/>
    </style:style>
    <style:style style:family="table-column" style:parent-style-name="colspec" style:name="id1-3-2-2-3-8-4-1-3">
      <style:table-column-properties/>
    </style:style>
    <style:style style:family="table-column" style:parent-style-name="colspec" style:name="id1-3-2-2-3-8-4-1-4">
      <style:table-column-properties/>
    </style:style>
    <style:style style:family="table-column" style:parent-style-name="colspec" style:name="id1-3-2-2-3-8-4-1-5">
      <style:table-column-properties/>
    </style:style>
    <style:style style:family="table-column" style:parent-style-name="colspec" style:name="id1-3-2-2-3-8-4-1-6">
      <style:table-column-properties/>
    </style:style>
    <style:style style:family="table-column" style:parent-style-name="colspec" style:name="id1-3-2-2-3-9-3-1-1">
      <style:table-column-properties/>
    </style:style>
    <style:style style:family="table-column" style:parent-style-name="colspec" style:name="id1-3-2-2-3-9-3-1-2">
      <style:table-column-properties/>
    </style:style>
    <style:style style:family="table-column" style:parent-style-name="colspec" style:name="id1-3-2-2-3-9-3-1-3">
      <style:table-column-properties/>
    </style:style>
    <style:style style:family="table-column" style:parent-style-name="colspec" style:name="id1-3-2-2-3-9-3-1-4">
      <style:table-column-properties/>
    </style:style>
    <style:style style:family="table-column" style:parent-style-name="colspec" style:name="id1-3-2-2-3-9-3-1-5">
      <style:table-column-properties/>
    </style:style>
    <style:style style:family="table-column" style:parent-style-name="colspec" style:name="id1-3-2-2-3-9-3-1-6">
      <style:table-column-properties/>
    </style:style>
    <style:style style:family="table-column" style:parent-style-name="colspec" style:name="id1-3-2-2-3-10-3-1-1">
      <style:table-column-properties/>
    </style:style>
    <style:style style:family="table-column" style:parent-style-name="colspec" style:name="id1-3-2-2-3-10-3-1-2">
      <style:table-column-properties/>
    </style:style>
    <style:style style:family="table-column" style:parent-style-name="colspec" style:name="id1-3-2-2-3-10-3-1-3">
      <style:table-column-properties/>
    </style:style>
    <style:style style:family="table-column" style:parent-style-name="colspec" style:name="id1-3-2-2-3-10-3-1-4">
      <style:table-column-properties/>
    </style:style>
    <style:style style:family="table-column" style:parent-style-name="colspec" style:name="id1-3-2-2-3-10-3-1-5">
      <style:table-column-properties/>
    </style:style>
    <style:style style:family="table-column" style:parent-style-name="colspec" style:name="id1-3-2-2-3-10-3-1-6">
      <style:table-column-properties/>
    </style:style>
    <style:style style:family="table-column" style:parent-style-name="colspec" style:name="id1-3-2-2-3-11-3-1-1">
      <style:table-column-properties/>
    </style:style>
    <style:style style:family="table-column" style:parent-style-name="colspec" style:name="id1-3-2-2-3-11-3-1-2">
      <style:table-column-properties/>
    </style:style>
    <style:style style:family="table-column" style:parent-style-name="colspec" style:name="id1-3-2-2-3-11-3-1-3">
      <style:table-column-properties/>
    </style:style>
    <style:style style:family="table-column" style:parent-style-name="colspec" style:name="id1-3-2-2-3-11-3-1-4">
      <style:table-column-properties/>
    </style:style>
    <style:style style:family="table-column" style:parent-style-name="colspec" style:name="id1-3-2-2-3-11-3-1-5">
      <style:table-column-properties/>
    </style:style>
    <style:style style:family="table-column" style:parent-style-name="colspec" style:name="id1-3-2-2-3-11-3-1-6">
      <style:table-column-properties/>
    </style: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style:style style:family="table-column" style:parent-style-name="colspec" style:name="id1-3-2-2-3-12-3-1-4">
      <style:table-column-properties/>
    </style:style>
    <style:style style:family="table-column" style:parent-style-name="colspec" style:name="id1-3-2-2-3-12-3-1-5">
      <style:table-column-properties/>
    </style:style>
    <style:style style:family="table-column" style:parent-style-name="colspec" style:name="id1-3-2-2-3-12-3-1-6">
      <style:table-column-properties/>
    </style:style>
    <style:style style:family="table-column" style:parent-style-name="colspec" style:name="id1-3-2-2-3-13-3-1-1">
      <style:table-column-properties/>
    </style:style>
    <style:style style:family="table-column" style:parent-style-name="colspec" style:name="id1-3-2-2-3-13-3-1-2">
      <style:table-column-properties/>
    </style:style>
    <style:style style:family="table-column" style:parent-style-name="colspec" style:name="id1-3-2-2-3-13-3-1-3">
      <style:table-column-properties/>
    </style:style>
    <style:style style:family="table-column" style:parent-style-name="colspec" style:name="id1-3-2-2-3-13-3-1-4">
      <style:table-column-properties/>
    </style:style>
    <style:style style:family="table-column" style:parent-style-name="colspec" style:name="id1-3-2-2-3-13-3-1-5">
      <style:table-column-properties/>
    </style:style>
    <style:style style:family="table-column" style:parent-style-name="colspec" style:name="id1-3-2-2-3-13-3-1-6">
      <style:table-column-properties/>
    </style:style>
    <style:style style:family="table-column" style:parent-style-name="colspec" style:name="id1-3-2-2-3-14-3-1-1">
      <style:table-column-properties/>
    </style:style>
    <style:style style:family="table-column" style:parent-style-name="colspec" style:name="id1-3-2-2-3-14-3-1-2">
      <style:table-column-properties/>
    </style:style>
    <style:style style:family="table-column" style:parent-style-name="colspec" style:name="id1-3-2-2-3-14-3-1-3">
      <style:table-column-properties/>
    </style:style>
    <style:style style:family="table-column" style:parent-style-name="colspec" style:name="id1-3-2-2-3-14-3-1-4">
      <style:table-column-properties/>
    </style:style>
    <style:style style:family="table-column" style:parent-style-name="colspec" style:name="id1-3-2-2-3-14-3-1-5">
      <style:table-column-properties/>
    </style:style>
    <style:style style:family="table-column" style:parent-style-name="colspec" style:name="id1-3-2-2-3-14-3-1-6">
      <style:table-column-properties/>
    </style:style>
    <text:list-style style:name="id1-3-2-2-3-14-3-1-7-2-6-3">
      <text:list-level-style-bullet text:bullet-char="•" text:level="1">
        <style:list-level-properties text:min-label-width="10mm"/>
      </text:list-level-style-bullet>
    </text:list-style>
    <text:list-style style:name="id1-3-2-2-3-14-3-1-7-2-6-3-1">
      <text:list-level-style-bullet text:bullet-char="•" text:level="1">
        <style:list-level-properties text:min-label-width="10mm"/>
      </text:list-level-style-bullet>
    </text:list-style>
    <text:list-style style:name="id1-3-2-2-3-14-3-1-7-2-6-3-2">
      <text:list-level-style-bullet text:bullet-char="•" text:level="1">
        <style:list-level-properties text:min-label-width="10mm"/>
      </text:list-level-style-bullet>
    </text:list-style>
    <text:list-style style:name="id1-3-2-2-3-14-3-1-7-3-6-3">
      <text:list-level-style-bullet text:bullet-char="•" text:level="1">
        <style:list-level-properties text:min-label-width="10mm"/>
      </text:list-level-style-bullet>
    </text:list-style>
    <text:list-style style:name="id1-3-2-2-3-14-3-1-7-3-6-3-1">
      <text:list-level-style-bullet text:bullet-char="•" text:level="1">
        <style:list-level-properties text:min-label-width="10mm"/>
      </text:list-level-style-bullet>
    </text:list-style>
    <text:list-style style:name="id1-3-2-2-3-14-3-1-7-3-6-3-2">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van het Team Ruimtelijke Ordening en Bouw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Ruimtelijke Ordening en Bouwen overeenkomstig de bijlage vast te stellen;</text:p>
              </text:list-item>
              <text:list-item text:style-override="id1-3-2-1-1-10-2">
                <text:number>2.</text:number>
                <text:p text:style-name="al">het ondermandaatbesluit aan de teamleider van het Team Ruimtelijke Ordening en Bouwen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 </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3-6-2">
                        <text:list-item text:style-override="id1-3-2-2-2-17-4-1-7-3-6-2-1">
                          <text:number>•</text:number>
                          <text:p text:style-name="table_al">Vakantieverlof</text:p>
                        </text:list-item>
                        <text:list-item text:style-override="id1-3-2-2-2-17-4-1-7-3-6-2-2">
                          <text:number>•</text:number>
                          <text:p text:style-name="table_al">Kortdurend zorgverlof</text:p>
                        </text:list-item>
                        <text:list-item text:style-override="id1-3-2-2-2-17-4-1-7-3-6-2-3">
                          <text:number>•</text:number>
                          <text:p text:style-name="table_al">Langdurend zorgverlof</text:p>
                        </text:list-item>
                        <text:list-item text:style-override="id1-3-2-2-2-17-4-1-7-3-6-2-4">
                          <text:number>•</text:number>
                          <text:p text:style-name="table_al">Buitengewoon verlof (betaald of onbetaald)</text:p>
                        </text:list-item>
                        <text:list-item text:style-override="id1-3-2-2-2-17-4-1-7-3-6-2-5">
                          <text:number>•</text:number>
                          <text:p text:style-name="table_al">Ouderschapsverlof</text:p>
                        </text:list-item>
                        <text:list-item text:style-override="id1-3-2-2-2-17-4-1-7-3-6-2-6">
                          <text:number>•</text:number>
                          <text:p text:style-name="table_al">Adoptie- en pleegzorgverlof</text:p>
                        </text:list-item>
                        <text:list-item text:style-override="id1-3-2-2-2-17-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Ruimtelijke Ordening en Bouwen</text:p>
            <text:section text:name="artikel_id1-3-2-2-3-2" text:style-name="artikel">
              <text:p text:style-name="artikel_kop_titel"><text:span text:style-name="artikel_kop_label"/> <text:span text:style-name="artikel_kop_nr"/> Wet ruimtelijke ordening</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ffen van een recht van de indiener van de aanvraag op grond van art. 6.4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diener wijzen op de verschuldigdheid van het recht op grond van art. 6.4 lid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rugstorten recht indien op de aanvraag geheel of ten dele positief wordt beslist op grond van art. 6.4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3" text:style-name="artikel">
              <text:p text:style-name="artikel_kop_titel"><text:span text:style-name="artikel_kop_label"/> <text:span text:style-name="artikel_kop_nr"/> Besluit ruimtelijke ordening </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leg plegen bij de voorbereiding van een bestemmingsplan op grond van artikel 3.1.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wijld aantekenen van de datum van ontvangst op het geschrift waarbij de aanvraag is ingediend op grond van art. 6.1.2.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anvrager onverwijld een bewijs van ontvangst zenden, waarin die datum is vermeld op grond van art. 6.1.2.1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ger zo spoedig mogelijk meedelen door welk bestuursorgaan op de aanvraag wordt beslist op grond van art. 6.1.2.1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 art. 6.1.2.1 lid 2 genoemde termijn verlengen met ten hoogste vier weken op grond van art. 6.1.3.1 lid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binnen acht weken na ontvangst van het advies op het verzoek en het besluit binnen deze termijn bekend maken aan de aanvrager op grond van art. 6.1.3.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artikel 6.1.3.6 lid 1 bedoelde besluit voor ten hoogste vier weken en onder opgaaf van redenen verdagen op grond van art. 6.1.3.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4" text:style-name="artikel">
              <text:p text:style-name="artikel_kop_titel"><text:span text:style-name="artikel_kop_label"/> <text:span text:style-name="artikel_kop_nr"/> Procedureverordening planschade</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dracht verstrekken aan één of meerdere adviseurs gezamenlijk binnen twaalf weken na het verstrijken van de termijnen als bedoeld in artikel 6.1.3.1 van het besluit, om ter zake van een aanvraag advies uit te brengen, tenzij toepassing wordt gegeven aan artikel 6.1.3.1 van het besluit of aan artikel 4:5 Awb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adviseur die beschikt over voldoende deskundigheid inzake advisering op het gebied van planschade op grond van art. 3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en tweede adviseur die beschikt over voldoende deskundigheid op het gebied van accountancy of van financieel economische bedrijfsvoering op grond van art. 3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weede adviseur die beschikt over voldoende deskundigheid op het gebied van de waardering van onroerende zaken en van waardevermindering daarvan als gevolg van een planologische verslechtering op grond van art. 3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de hoogte stellen van aanvrager, eventuele andere betrokken bestuursorganen, alsmede de belanghebbende voordat de opdracht tot advisering wordt verstrekt op grond van art. 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nnen twee weken besluiten over een ingediend verzoek tot wraking op grond van art. 5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chikbaar stellen van alle benodigde informatie aan de adviseur of de adviescommissie op grond van art. 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wijzen van één of meerdere personen uit de ambtelijke organisatie die de adviseur bij de uitvoering van de adviesopdracht bijstaat op grond van art. 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5" text:style-name="artikel">
              <text:p text:style-name="artikel_kop_titel"><text:span text:style-name="artikel_kop_label"/> <text:span text:style-name="artikel_kop_nr"/> Besluit brandveilig gebruik en basishulpverlening overige plaatsen (Besluit BGBOP)</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geren op en/of beoordelen van een melding voor gebruik inrichting, niet zijnde een bouwwerk (gebruiksmelding) op grond van BGBO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en ondermandaat.</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 Wet algemene bepalingen omgevingsrecht</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op grond van hoofdstuk 2 en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wijziging of intrekking van een omgevingsvergunning op grond van hoofdstuk 2 en art. 5.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tekenen van een besluit op een aanvraag als bedoeld in hoofdstuk 2, dan wel wijziging van voorschriften van een vergunning als bedoeld in hoofdstuk 3 en B&amp;W een besluit hebben genomen vanwege ingediende zienswijzen op grond van art. 3.12 en 3.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anwege digitale ondertekening wordt afgeweken van het beleid: degene die beslist tekent.</text:p>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 Monumentenwet 1988</text:p>
              <text:p text:style-name="al">[maakt deel uit van Wabo-proces en besluit. De Monumentenwet 1988 is per 1 juli 2016 vervallen. In overgangsrecht Erfgoedwet is bepaald dat de bepalingen uit de Monumentenwet 19 88 blijven gelden tot het moment dat de Omgevingswet in werking is getreden.]</text:p>
              <text:p text:style-name="al"/>
              <text:section text:name="table_id1-3-2-2-3-7-4" text:style-name="table">
                <text:p text:style-name="table_top"/>
                <table:table table:style-name="tgroup">
                  <table:table-column table:style-name="id1-3-2-2-3-7-4-1-1"/>
                  <table:table-column table:style-name="id1-3-2-2-3-7-4-1-2"/>
                  <table:table-column table:style-name="id1-3-2-2-3-7-4-1-3"/>
                  <table:table-column table:style-name="id1-3-2-2-3-7-4-1-4"/>
                  <table:table-column table:style-name="id1-3-2-2-3-7-4-1-5"/>
                  <table:table-column table:style-name="id1-3-2-2-3-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tot wijziging, sloop of verwijdering op grond van Hoofdstuk II, Beschermde monumenten, paragraaf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zowel de beslissing op verzoek om vergunning (art. 14), de advisering aan de minister (art. 17, 2) als het houden van het register (art. 20, 1).</text:p>
                    </table:table-cell>
                  </table:table-row>
                </table:table>
                <text:p text:style-name="table_bottom"/>
              </text:section>
              <text:p text:style-name="al"/>
            </text:section>
            <text:section text:name="artikel_id1-3-2-2-3-8" text:style-name="artikel">
              <text:p text:style-name="artikel_kop_titel"><text:span text:style-name="artikel_kop_label"/> <text:span text:style-name="artikel_kop_nr"/> Erfgoedverordening gemeente Veenendaal 2010</text:p>
              <text:p text:style-name="al">[maakt deel uit van Wabo-proces en besluit]</text:p>
              <text:p text:style-name="al"/>
              <text:section text:name="table_id1-3-2-2-3-8-4" text:style-name="table">
                <text:p text:style-name="table_top"/>
                <table:table table:style-name="tgroup">
                  <table:table-column table:style-name="id1-3-2-2-3-8-4-1-1"/>
                  <table:table-column table:style-name="id1-3-2-2-3-8-4-1-2"/>
                  <table:table-column table:style-name="id1-3-2-2-3-8-4-1-3"/>
                  <table:table-column table:style-name="id1-3-2-2-3-8-4-1-4"/>
                  <table:table-column table:style-name="id1-3-2-2-3-8-4-1-5"/>
                  <table:table-column table:style-name="id1-3-2-2-3-8-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n van een advies over de aanwijzing van een gemeentelijk monument op grond van art. 4, lid 2 en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dedeling aanwijzingsbesluit tot monument aan zakelijk gerechtigden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streren gemeentelijk monument op de gemeentelijke, monumentenlijst op grond van art. 8,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wijzigingsvergunning op grond van artt. 11, lid 2 en 14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tellen van nadere regels aan een wijzigingsvergunning op grond van artt. 11, lid 3 en 14,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zending van een aanvraag om wijzigingsvergunning aan de monumentencommis-sie voor advies op grond van art.13,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trekken van een wijzigingsvergunning op grond van art. 1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ragen van een advies over de aanwijzing van een gemeentelijke stads- of dorpsgezicht op grond van art. 21,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registreren van een gemeentelijk stads- of dorpsgezicht op grond van art. 21, lid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een aanvraag om vergunning voor het geheel of gedeelteijk afbreken van een bouwwerk in een beschermd gemeentelijk stads- of dorpsgezicht op grond van art. 24,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9" text:style-name="artikel">
              <text:p text:style-name="artikel_kop_titel"><text:span text:style-name="artikel_kop_label"/> <text:span text:style-name="artikel_kop_nr"/> Subsidieverordening onderhoud gemeentelijke monumenten Veenendaal 2006</text:p>
              <text:p text:style-name="al"/>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column table:style-name="id1-3-2-2-3-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subsidieverlening en subsidievaststelling op grond van artt. 3, 4, 5 en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rderen andere bescheiden op grond van art. 8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n van nadere aanwijzigen voor of tijdens de uitvoering van de werkzaamheden op grond van art. 8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heel dan wel gedeeltelijk intrekken c.q. terugvorderen van de subsidie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10" text:style-name="artikel">
              <text:p text:style-name="artikel_kop_titel"><text:span text:style-name="artikel_kop_label"/> <text:span text:style-name="artikel_kop_nr"/> Gaswet en Regeling gebiedsaanwijzing gasaansluitplicht</text:p>
              <text:p text:style-name="al"/>
              <text:section text:name="table_id1-3-2-2-3-10-3" text:style-name="table">
                <text:p text:style-name="table_top"/>
                <table:table table:style-name="tgroup">
                  <table:table-column table:style-name="id1-3-2-2-3-10-3-1-1"/>
                  <table:table-column table:style-name="id1-3-2-2-3-10-3-1-2"/>
                  <table:table-column table:style-name="id1-3-2-2-3-10-3-1-3"/>
                  <table:table-column table:style-name="id1-3-2-2-3-10-3-1-4"/>
                  <table:table-column table:style-name="id1-3-2-2-3-10-3-1-5"/>
                  <table:table-column table:style-name="id1-3-2-2-3-1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gatief besluiten op een aanvraag om een gebied aan te wijzen waar aansluiting op het gastransportnet wordt toegestaan op grond van art. 10 lid 7 sub a. van de Gaswet en de 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twijfel of er voldoende grondslag is voor een aanwijzing of als er een valide reden is om een dergelijk gebied wel aan te wijzen wordt dat ter besluitvorming voorgelegd aan het college.</text:p>
                    </table:table-cell>
                  </table:table-row>
                </table:table>
                <text:p text:style-name="table_bottom"/>
              </text:section>
              <text:p text:style-name="al"/>
            </text:section>
            <text:section text:name="artikel_id1-3-2-2-3-11" text:style-name="artikel">
              <text:p text:style-name="artikel_kop_titel"><text:span text:style-name="artikel_kop_label"/> <text:span text:style-name="artikel_kop_nr"/> Wet Basisregistraties Adressen en Gebouwen</text:p>
              <text:p text:style-name="al"/>
              <text:section text:name="table_id1-3-2-2-3-11-3" text:style-name="table">
                <text:p text:style-name="table_top"/>
                <table:table table:style-name="tgroup">
                  <table:table-column table:style-name="id1-3-2-2-3-11-3-1-1"/>
                  <table:table-column table:style-name="id1-3-2-2-3-11-3-1-2"/>
                  <table:table-column table:style-name="id1-3-2-2-3-11-3-1-3"/>
                  <table:table-column table:style-name="id1-3-2-2-3-11-3-1-4"/>
                  <table:table-column table:style-name="id1-3-2-2-3-11-3-1-5"/>
                  <table:table-column table:style-name="id1-3-2-2-3-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aanvragen inzake huisnummerwijzigingen of het ambtshalve nemen van een huisnummerbesluit op grond van art. 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maken en ondertekenen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B&amp;B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maken en onderteken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B&amp;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maken en ondertekenen van een proces-verbaal van een pan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B&amp;B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maken en ondertekenen van een proces-verbaal van een verblijfsobject, of zodanig gebruik van een ruimte dat deze feitelijk met een verblijfsobject kan worden gelijkgesteld, ten aanzien waarvan een krachtens AMvB aangewezen brondocument ontbreekt op grond van art. 10 lid 1 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B&amp;B </text:p>
                    </table:table-cell>
                  </table:table-row>
                </table:table>
                <text:p text:style-name="table_bottom"/>
              </text:section>
              <text:p text:style-name="al"/>
            </text:section>
            <text:section text:name="artikel_id1-3-2-2-3-12" text:style-name="artikel">
              <text:p text:style-name="artikel_kop_titel"><text:span text:style-name="artikel_kop_label"/> <text:span text:style-name="artikel_kop_nr"/> Alcoholwet (wet)/ Drank- en Horecaverordening Veenendaal (verordening)</text:p>
              <text:p text:style-name="al"/>
              <text:section text:name="table_id1-3-2-2-3-12-3" text:style-name="table">
                <text:p text:style-name="table_top"/>
                <table:table table:style-name="tgroup">
                  <table:table-column table:style-name="id1-3-2-2-3-12-3-1-1"/>
                  <table:table-column table:style-name="id1-3-2-2-3-12-3-1-2"/>
                  <table:table-column table:style-name="id1-3-2-2-3-12-3-1-3"/>
                  <table:table-column table:style-name="id1-3-2-2-3-12-3-1-4"/>
                  <table:table-column table:style-name="id1-3-2-2-3-12-3-1-5"/>
                  <table:table-column table:style-name="id1-3-2-2-3-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opleggen van een bestuurlijke boete op grond van art. 44a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13" text:style-name="artikel">
              <text:p text:style-name="artikel_kop_titel"><text:span text:style-name="artikel_kop_label"/> <text:span text:style-name="artikel_kop_nr"/> Legesverordening (Tarieventabel)</text:p>
              <text:p text:style-name="al"/>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column table:style-name="id1-3-2-2-3-13-3-1-5"/>
                  <table:table-column table:style-name="id1-3-2-2-3-1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3-14" text:style-name="artikel">
              <text:p text:style-name="artikel_kop_titel"><text:span text:style-name="artikel_kop_label"/> <text:span text:style-name="artikel_kop_nr"/> Privaatrechtelijke bevoegdheden</text:p>
              <text:p text:style-name="al"/>
              <text:section text:name="table_id1-3-2-2-3-14-3" text:style-name="table">
                <text:p text:style-name="table_top"/>
                <table:table table:style-name="tgroup">
                  <table:table-column table:style-name="id1-3-2-2-3-14-3-1-1"/>
                  <table:table-column table:style-name="id1-3-2-2-3-14-3-1-2"/>
                  <table:table-column table:style-name="id1-3-2-2-3-14-3-1-3"/>
                  <table:table-column table:style-name="id1-3-2-2-3-14-3-1-4"/>
                  <table:table-column table:style-name="id1-3-2-2-3-14-3-1-5"/>
                  <table:table-column table:style-name="id1-3-2-2-3-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Besluiten</text:span> tot het aangaan van een grondexploitatieovereen-komst o.g.v. W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alleen voor particulier initiatief tot maximaal drie woningen. </text:p>
                      <text:p text:style-name="table_al">Kan betreffen een:</text:p>
                      <text:list text:style-name="id1-3-2-2-3-14-3-1-7-2-6-3">
                        <text:list-item text:style-override="id1-3-2-2-3-14-3-1-7-2-6-3-1">
                          <text:number>•</text:number>
                          <text:p text:style-name="table_al">anterieure grondexploitatieovereenkomst</text:p>
                        </text:list-item>
                        <text:list-item text:style-override="id1-3-2-2-3-14-3-1-7-2-6-3-2">
                          <text:number>•</text:number>
                          <text:p text:style-name="table_al">
                            <text:span text:style-name="nadrukondlijn">posterieure</text:span> grondexploitatieovereenkoms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Ondertekenen</text:span> grondexploitatieovereen-komst<text:span text:style-name="nadrukondlijn">.</text:spa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alleen voor particulier initiatief tot maximaal drie woningen. </text:p>
                      <text:p text:style-name="table_al">Kan betreffen een:</text:p>
                      <text:list text:style-name="id1-3-2-2-3-14-3-1-7-3-6-3">
                        <text:list-item text:style-override="id1-3-2-2-3-14-3-1-7-3-6-3-1">
                          <text:number>•</text:number>
                          <text:p text:style-name="table_al">anterieure grondexploitatieovereenkomst</text:p>
                        </text:list-item>
                        <text:list-item text:style-override="id1-3-2-2-3-14-3-1-7-3-6-3-2">
                          <text:number>•</text:number>
                          <text:p text:style-name="table_al">
                            <text:span text:style-name="nadrukondlijn">posterieure</text:span> grondexploitatieovereenkomst</text:p>
                        </text:list-item>
                      </text:list>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5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gemeente Veenendaal]|[https://lokaleregelgeving.overheid.nl/CVDR651612/3</meta:user-defined>
    <meta:user-defined meta:name="DC.source">titel 10.1 van de Algemene wet bestuursrecht]|[1.0:c:BWBR0005537&amp;titeldeel=10.1&amp;g=2022-01-01</meta:user-defined>
    <meta:user-defined meta:name="DCTERMS.alternative">Ondermandaatbesluit teamleider van het Team Ruimtelijke Ordening en Bouwen</meta:user-defined>
    <dc:language>nl</dc:language>
    <meta:user-defined meta:name="OVERHEIDop.locatietype/OVERHEIDop.gebiedsmarkering">Gemeente</meta:user-defined>
    <meta:user-defined meta:name="DC.title">Ondermandaatbesluit teamleider van het Team Ruimtelijke Ordening en Bouwen</meta:user-defined>
    <meta:user-defined meta:name="DCTERMS.W3CDTF/DCTERMS.available">2022-01-27</meta:user-defined>
    <meta:user-defined meta:name="DCTERMS.W3CDTF/OVERHEIDop.jaargang">2022</meta:user-defined>
    <meta:user-defined meta:name="OVERHEIDop.publicationIssue">34257</meta:user-defined>
    <meta:user-defined meta:name="OVERHEIDop.betreftRegeling">CVDR672072_1</meta:user-defined>
    <meta:user-defined meta:name="OVERHEIDop.GmbID/DC.identifier">gmb-2022-34257</meta:user-defined>
    <meta:user-defined meta:name="xs:date/OVERHEIDop.startdatum">2022-01-28</meta:user-defined>
    <meta:user-defined meta:name="OVERHEIDop.versieInformatie"/>
  </office:meta>
</office:document-meta>
</file>