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odern Expr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bben wij een melding ontvangen van Modern Express gelegen aan de Octrooiweg 16 D in Vlissingen. </text:p>
            <text:p text:style-name="common-al">Het gaat om een melding in het kader van het Activiteitenbesluit, over het niet meer chemisch wassen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last-al">De melding is geregistreerd onder kenmerk M-ACT2202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256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Modern Expres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2565</meta:user-defined>
    <meta:user-defined meta:name="OVERHEIDop.GmbID/DC.identifier">gmb-2022-342565</meta:user-defined>
    <meta:user-defined meta:name="OVERHEIDop.versieInformatie"/>
  </office:meta>
</office:document-meta>
</file>