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olstraat 8 te Stein (O2022-103\0971193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0 mei 2022 ingekomen aanvraag omgevingsvergunning met registratienummer O2022-103\0971193910 voor het plaatsen van een keermuur gelegen aan Hoolstraat 8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25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Hoolstraat 8 te Stein (O2022-103\0971193910)</meta:user-defined>
    <meta:user-defined meta:name="DCTERMS.W3CDTF/DCTERMS.available">2022-07-27</meta:user-defined>
    <meta:user-defined meta:name="DCTERMS.W3CDTF/OVERHEIDop.jaargang">2022</meta:user-defined>
    <meta:user-defined meta:name="OVERHEIDop.publicationIssue">342564</meta:user-defined>
    <meta:user-defined meta:name="OVERHEIDop.GmbID/DC.identifier">gmb-2022-342564</meta:user-defined>
    <meta:user-defined meta:name="OVERHEIDop.versieInformatie"/>
  </office:meta>
</office:document-meta>
</file>