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ergvennenhoek 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2 een besluit genomen op de aanvraag met zaaknummer V-2022-4286 voor een omgevingsvergunning : het plaatsen van een dakkapel, op locatie Bergvennenhoek 11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jul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256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56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56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ergvennenhoek 118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561</meta:user-defined>
    <meta:user-defined meta:name="OVERHEIDop.GmbID/DC.identifier">gmb-2022-342561</meta:user-defined>
    <meta:user-defined meta:name="OVERHEIDop.versieInformatie"/>
  </office:meta>
</office:document-meta>
</file>