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dakkappellen, Smidsweg 2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besluit genomen op de aanvraag met zaaknummer 2022-015363 voor het plaatsen van dakkappellen op de locatie Smidsweg 2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5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dakkappellen, Smidsweg 24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60</meta:user-defined>
    <meta:user-defined meta:name="OVERHEIDop.GmbID/DC.identifier">gmb-2022-342560</meta:user-defined>
    <meta:user-defined meta:name="OVERHEIDop.versieInformatie"/>
  </office:meta>
</office:document-meta>
</file>