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lieu neutraal veranderen van de inrichting door intern salderen, Groenstraat 3 A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77</text:p>
            <text:p text:style-name="common-al">Ingekomen: 10 juni 2022</text:p>
            <text:p text:style-name="common-al">Locatie: Groenstraat 3 A te SPRUNDEL</text:p>
            <text:p text:style-name="common-al">Projectomschrijving: milieu neutraal veranderen van de inrichting door intern salderen</text:p>
            <text:p text:style-name="common-al">Activiteit(en): milieu neutrale melding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4255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milieu neutraal veranderen van de inrichting door intern salderen, Groenstraat 3 A te SPRUND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2556</meta:user-defined>
    <meta:user-defined meta:name="OVERHEIDop.GmbID/DC.identifier">gmb-2022-342556</meta:user-defined>
    <meta:user-defined meta:name="OVERHEIDop.versieInformatie"/>
  </office:meta>
</office:document-meta>
</file>