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A9, over de Amstel, Amstelveen - A9 SAA Amstelveen - het bouwen van een definitieve brug over de Amstel t.b.v. het project wegverbreding A9BaH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bouwen van een definitieve brug over de Amstel t.b.v. het project wegverbreding A9BaHo. Ontvangstdatum aanvraag: 13-07-2022 Aanvrager: FCC Construccion S.A. Zaaknummer: 11334692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740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255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5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5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7409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Aanvraag vergunning - A9, over de Amstel, Amstelveen - A9 SAA Amstelveen - het bouwen van een definitieve brug over de Amstel t.b.v. het project wegverbreding A9BaHo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554</meta:user-defined>
    <meta:user-defined meta:name="OVERHEIDop.GmbID/DC.identifier">gmb-2022-342554</meta:user-defined>
    <meta:user-defined meta:name="OVERHEIDop.versieInformatie"/>
  </office:meta>
</office:document-meta>
</file>