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Deutzstraat ong. (nieuwbouw Mercurius) te IJmuiden, storten beton en monolite afwerken 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IJmuiden</text:span>
          </text:p>
            <text:p text:style-name="common-al">Deutzstraat ong. (nieuwbouw Mercurius), storten beton en monolite afwerken vloeren op 3 februari 2022 na 19:00 uur (17/01/2021) 882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25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8823-2022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Deutzstraat ong. (nieuwbouw Mercurius) te IJmuiden, storten beton en monolite afwerken vloer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55</meta:user-defined>
    <meta:user-defined meta:name="OVERHEIDop.GmbID/DC.identifier">gmb-2022-34255</meta:user-defined>
    <meta:user-defined meta:name="OVERHEIDop.versieInformatie"/>
  </office:meta>
</office:document-meta>
</file>