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de woning, P C Stamstraat 4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besloten om de beslistermijn voor de aanvraag met zaaknummer 2022-015749 voor het verbouwen van de woning op de locatie P C Stamstraat 47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5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bouwen van de woning, P C Stamstraat 47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48</meta:user-defined>
    <meta:user-defined meta:name="OVERHEIDop.GmbID/DC.identifier">gmb-2022-342548</meta:user-defined>
    <meta:user-defined meta:name="OVERHEIDop.versieInformatie"/>
  </office:meta>
</office:document-meta>
</file>