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verbouwen van een winkelruimte naar woning, Oudezijl 6, 9693 PA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verbouwen van een winkelruimte naar woning, Oudezijl 6, 9693 PA Bad Nieuweschans. Door dit besluit is de nieuwe uiterste beslisdatum 30 augustus 2022.</text:p>
            <text:p text:style-name="common-al"/>
            <text:p text:style-name="last-al">Winschoten, 27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254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4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4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verbouwen van een winkelruimte naar woning, Oudezijl 6, 9693 PA Bad Nieuweschans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547</meta:user-defined>
    <meta:user-defined meta:name="OVERHEIDop.GmbID/DC.identifier">gmb-2022-342547</meta:user-defined>
    <meta:user-defined meta:name="OVERHEIDop.versieInformatie"/>
  </office:meta>
</office:document-meta>
</file>