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plaatsen van een woning met  bijgebouw op locatie nabij Buurtweg 4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uli 2022 heeft het college van burgemeester en wethouders van de gemeente Dalfsen een aanvraag ontvangen voor plaatsen van een woning met  bijgebouw op het perceel nabij Buurtweg 4 in Lemelerveld. De aanvraag is geregistreerd onder zaaknummer Z/22/666882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254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4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4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mgevingsvergunning op locatie nabij Buurtweg 4 in Lemelerveld</meta:user-defined>
    <dc:language>nl</dc:language>
    <meta:user-defined meta:name="OVERHEIDop.locatietype/OVERHEIDop.gebiedsmarkering">Adres</meta:user-defined>
    <meta:user-defined meta:name="DC.title">Kennisgeving aanvraag omgevingsvergunning voor plaatsen van een woning met  bijgebouw op locatie nabij Buurtweg 4 in Lemelerveld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2545</meta:user-defined>
    <meta:user-defined meta:name="OVERHEIDop.GmbID/DC.identifier">gmb-2022-342545</meta:user-defined>
    <meta:user-defined meta:name="OVERHEIDop.versieInformatie"/>
  </office:meta>
</office:document-meta>
</file>