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oldering 1 en Swaagmans Land 5 in Warff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2 een besluit genomen over de aanvraag voor het bouwen van twee woningen op de locatie De Woldering 1 en Swaagmans Land 5 in Warff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53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3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3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twee woningen, De Woldering 1 en Swaagmans Land 5 in Warffum (voorlopig) (22 juli 2022)</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De Woldering 1 en Swaagmans Land 5 in Warffum (voorlopig)</meta:user-defined>
    <meta:user-defined meta:name="DCTERMS.W3CDTF/DCTERMS.available">2022-07-27</meta:user-defined>
    <meta:user-defined meta:name="DCTERMS.W3CDTF/OVERHEIDop.jaargang">2022</meta:user-defined>
    <meta:user-defined meta:name="OVERHEIDop.publicationIssue">342539</meta:user-defined>
    <meta:user-defined meta:name="OVERHEIDop.GmbID/DC.identifier">gmb-2022-342539</meta:user-defined>
    <meta:user-defined meta:name="OVERHEIDop.versieInformatie"/>
  </office:meta>
</office:document-meta>
</file>