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Kennisgeving verlenging beslistermijn Wabo, bouwen van een kantoor, J.A. Koningstraat (...), 9672 AD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ldambt maken bekend dat zij hebben besloten voor de volgende aanvraag de beslistermijn te verlengen met een termijn van zes weken:</text:p>
            <text:p text:style-name="common-al"/>
            <text:p text:style-name="common-al">- Het bouwen van een kantoor, J.A. Koningstraat (...), 9672 AD Winschoten. Door dit besluit is de nieuwe uiterste beslisdatum 29 augustus 2022.</text:p>
            <text:p text:style-name="common-al"/>
            <text:p text:style-name="last-al">Winschoten, 27 jul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42536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2536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2536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Gemeente Oldambt, Kennisgeving verlenging beslistermijn Wabo, bouwen van een kantoor, J.A. Koningstraat (...), 9672 AD Winschoten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2536</meta:user-defined>
    <meta:user-defined meta:name="OVERHEIDop.GmbID/DC.identifier">gmb-2022-342536</meta:user-defined>
    <meta:user-defined meta:name="OVERHEIDop.versieInformatie"/>
  </office:meta>
</office:document-meta>
</file>