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carport, Eversbergweg 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li 2022 een besluit genomen op de aanvraag met zaaknummer 2022-017490 voor het bouwen van een carport op de locatie Eversbergweg 1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253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carport, Eversbergweg 1 te Nijverda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534</meta:user-defined>
    <meta:user-defined meta:name="OVERHEIDop.GmbID/DC.identifier">gmb-2022-342534</meta:user-defined>
    <meta:user-defined meta:name="OVERHEIDop.versieInformatie"/>
  </office:meta>
</office:document-meta>
</file>