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reclame-uitingen en 3 vlaggen, Portlandweg 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li 2022 een besluit genomen op de aanvraag met zaaknummer 2022-017569 voor het plaatsen van reclame-uitingen en 3 vlaggen op de locatie Portlandweg 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25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reclame-uitingen en 3 vlaggen, Portlandweg 9 te Nijverda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28</meta:user-defined>
    <meta:user-defined meta:name="OVERHEIDop.GmbID/DC.identifier">gmb-2022-342528</meta:user-defined>
    <meta:user-defined meta:name="OVERHEIDop.versieInformatie"/>
  </office:meta>
</office:document-meta>
</file>