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aanleggen weg met vaarduiker, nabij Zuiderringdijk 3 en 5, 9682 VK Oostwold, kadastraal MWD M 1584, 2122 en 2667</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8/07/2022, aanleggen weg met vaarduiker, nabij Zuiderringdijk 3 en 5, 9682 VK Oostwold, kadastraal MWD M 1584, 2122 en 2667.</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7 jul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4251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51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51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aanleggen weg met vaarduiker, nabij Zuiderringdijk 3 en 5, 9682 VK Oostwold, kadastraal MWD M 1584, 2122 en 2667</meta:user-defined>
    <meta:user-defined meta:name="DCTERMS.W3CDTF/DCTERMS.available">2022-07-27</meta:user-defined>
    <meta:user-defined meta:name="DCTERMS.W3CDTF/OVERHEIDop.jaargang">2022</meta:user-defined>
    <meta:user-defined meta:name="OVERHEIDop.publicationIssue">342515</meta:user-defined>
    <meta:user-defined meta:name="OVERHEIDop.GmbID/DC.identifier">gmb-2022-342515</meta:user-defined>
    <meta:user-defined meta:name="OVERHEIDop.versieInformatie"/>
  </office:meta>
</office:document-meta>
</file>