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, Ossenkampweg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2 een besluit genomen op de aanvraag met zaaknummer 2022-017869 voor een verzoek om extra huisnummer op de locatie Ossenkampweg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, Ossenkampweg 4 te Hellend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07</meta:user-defined>
    <meta:user-defined meta:name="OVERHEIDop.GmbID/DC.identifier">gmb-2022-342507</meta:user-defined>
    <meta:user-defined meta:name="OVERHEIDop.versieInformatie"/>
  </office:meta>
</office:document-meta>
</file>