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2 te Wolvega</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op de locatie Stellingenweg 2 te Wolvega. De aanvraag is geregistreerd onder zaaknummer OV-2022-3957. De aanvraag betreft:</text:p>
            <text:p text:style-name="common-al">het aanleggen van parkeerplaats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25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llingenweg 2 te Wolvega</meta:user-defined>
    <meta:user-defined meta:name="DCTERMS.W3CDTF/DCTERMS.available">2022-07-27</meta:user-defined>
    <meta:user-defined meta:name="DCTERMS.W3CDTF/OVERHEIDop.jaargang">2022</meta:user-defined>
    <meta:user-defined meta:name="OVERHEIDop.publicationIssue">342501</meta:user-defined>
    <meta:user-defined meta:name="OVERHEIDop.GmbID/DC.identifier">gmb-2022-342501</meta:user-defined>
    <meta:user-defined meta:name="OVERHEIDop.versieInformatie"/>
  </office:meta>
</office:document-meta>
</file>