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, Kosteeweg 1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besluit genomen op de aanvraag met zaaknummer 2022-017834 voor het tijdelijk plaatsen van een woonunit op de locatie Kosteeweg 1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4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woonunit, Kosteeweg 16 te Hellend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97</meta:user-defined>
    <meta:user-defined meta:name="OVERHEIDop.GmbID/DC.identifier">gmb-2022-342497</meta:user-defined>
    <meta:user-defined meta:name="OVERHEIDop.versieInformatie"/>
  </office:meta>
</office:document-meta>
</file>