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plan Wonen e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8 juli 2022 het ontwerp parapluplan Wonen en Parkeren gedurende zes weken voor een ieder ter inzage wordt gelegd.</text:p>
            <text:p text:style-name="common-al">
            <text:span text:style-name="nadrukvet">Plangebied</text:span>
          </text:p>
            <text:p text:style-name="common-al">Het plangebied betreft de gehele gemeente Goeree-Overflakkee. De gemeente Goeree-Overflakkee wil meer grip krijgen op het gebruik van reguliere woningen voor bijvoorbeeld kamerverhuur of het gebruik als vakantiewoningen. In het merendeel van de geldende bestemmingsplannen ontbreekt de definitie van het begrip 'wonen' in de planregels. Daarnaast ontbreekt in deel van de geldende bestemmingsplannen een parkeernorm. Om meer grip te krijgen op het gebruik van reguliere woningen en de mogelijke gevolgen van parkeren is reparatie van de geldende bestemmingsplannen op deze onderwerpen nodig. Hiervoor is het parapluplan Wonen en Parkeren opgesteld. Het parapluplan is een partiële herziening van meerdere geldende bestemmingsplannen. Het parapluplan Wonen en Parkeren biedt het planologische juridische kader om deze ontwikkeling mogelijk te maken.</text:p>
            <text:p text:style-name="common-al">IMRO-codering: NL.IMRO.1924.GOparpluWnPk-BP20</text:p>
            <text:p text:style-name="common-al">Referentienummer: Z -20-127490</text:p>
            <text:p text:style-name="common-al">
            <text:span text:style-name="nadrukvet">Inzage</text:span>
          </text:p>
            <text:p text:style-name="common-al">U kunt de stukken inzien vanaf 28 juli 2022 tot en met7 september 2022.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7 september 2022 kunt u bij voorkeur schriftelijk, maar ook mondeling, uw zienswijzen op het ontwerp parapluplan Wonen en Parkeren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N.N. Koeman van het team Omgeving, via algemeen telefoonnummer 14 0187. Van mondelinge zienswijzen wordt een verslag gemaakt. De ingekomen zienswijzen worden betrokken bij de besluitvorming tot vaststelling van het parapluplan.</text:p>
            <text:p text:style-name="common-al">
            <text:span text:style-name="nadrukvet">Informatie</text:span>
          </text:p>
            <text:p text:style-name="common-al">Voor meer informatie kunt u contact opnemen met mevrouw N.N. Koeman van het team Omgeving, via algemeen telefoonnummer 14 018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4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GOparpluWnPk-BP20</meta:user-defined>
    <meta:user-defined meta:name="OVERHEIDop.Plansoort/OVERHEIDop.plansoort">bestemmings- of omgevingsplan</meta:user-defined>
    <meta:user-defined meta:name="OVERHEIDop.referentienummer">Z-20-127490</meta:user-defined>
    <dc:language>nl</dc:language>
    <meta:user-defined meta:name="OVERHEIDop.locatietype/OVERHEIDop.gebiedsmarkering">Vlak</meta:user-defined>
    <meta:user-defined meta:name="DC.title">Ontwerp parapluplan Wonen en Parkeren</meta:user-defined>
    <meta:user-defined meta:name="DCTERMS.W3CDTF/DCTERMS.available">2022-07-27</meta:user-defined>
    <meta:user-defined meta:name="DCTERMS.W3CDTF/OVERHEIDop.jaargang">2022</meta:user-defined>
    <meta:user-defined meta:name="OVERHEIDop.publicationIssue">342496</meta:user-defined>
    <meta:user-defined meta:name="OVERHEIDop.GmbID/DC.identifier">gmb-2022-342496</meta:user-defined>
    <meta:user-defined meta:name="OVERHEIDop.versieInformatie"/>
  </office:meta>
</office:document-meta>
</file>