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Denekamp, Meester Muldersstraat 38A-CLUB 7591VX: aanpassen 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Denekamp, Meester Muldersstraat 38A-CLUB</text:p>
            <text:p text:style-name="common-al">Project: het aanpassen van een overdekt terras</text:p>
            <text:p text:style-name="common-al">Ingekomen: 23-07-2022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42494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494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494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2-001554</meta:user-defined>
    <meta:user-defined meta:name="DCTERMS.abstract">het aanpassen van een overdekt terras</meta:user-defined>
    <dc:language>nl</dc:language>
    <meta:user-defined meta:name="OVERHEIDop.locatietype/OVERHEIDop.gebiedsmarkering">Punt</meta:user-defined>
    <meta:user-defined meta:name="DC.title">Gemeente Dinkelland - aanvraag omgevingsvergunning - Denekamp, Meester Muldersstraat 38A-CLUB 7591VX: aanpassen terras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2494</meta:user-defined>
    <meta:user-defined meta:name="OVERHEIDop.GmbID/DC.identifier">gmb-2022-342494</meta:user-defined>
    <meta:user-defined meta:name="OVERHEIDop.versieInformatie"/>
  </office:meta>
</office:document-meta>
</file>