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rgingen, overkappingen en carports (opties), Jacob Catshof 1, 2, 3, 4, 5, 8, 9, 10 en 11, 9673 G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7/2022, bouwen bergingen, overkappingen en carports (opties), Jacob Catshof 1, 2, 3, 4, 5, 8, 9, 10 en 11, 9673 G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248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8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8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bouwen bergingen, overkappingen en carports (opties), Jacob Catshof 1, 2, 3, 4, 5, 8, 9, 10 en 11, 9673 GK Winschoten</meta:user-defined>
    <meta:user-defined meta:name="DCTERMS.W3CDTF/DCTERMS.available">2022-07-27</meta:user-defined>
    <meta:user-defined meta:name="DCTERMS.W3CDTF/OVERHEIDop.jaargang">2022</meta:user-defined>
    <meta:user-defined meta:name="OVERHEIDop.publicationIssue">342482</meta:user-defined>
    <meta:user-defined meta:name="OVERHEIDop.GmbID/DC.identifier">gmb-2022-342482</meta:user-defined>
    <meta:user-defined meta:name="OVERHEIDop.versieInformatie"/>
  </office:meta>
</office:document-meta>
</file>