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vervangen van de  bestaande bebouwing op locatie Kringsloot-oost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uli 2022 heeft het college van burgemeester en wethouders van de gemeente Dalfsen een aanvraag ontvangen voor het vervangen van de bestaande bebouwing op het perceel Kringsloot-oost 3 in Dalfsen. De aanvraag is geregistreerd onder zaaknummer Z/22/666854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2480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8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8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mgevingsvergunning op locatie Kringsloot-oost 3 in Dalfsen</meta:user-defined>
    <dc:language>nl</dc:language>
    <meta:user-defined meta:name="OVERHEIDop.locatietype/OVERHEIDop.gebiedsmarkering">Adres</meta:user-defined>
    <meta:user-defined meta:name="DC.title">Kennisgeving aanvraag omgevingsvergunning voor het vervangen van de  bestaande bebouwing op locatie Kringsloot-oost 3 in Dalfs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2480</meta:user-defined>
    <meta:user-defined meta:name="OVERHEIDop.GmbID/DC.identifier">gmb-2022-342480</meta:user-defined>
    <meta:user-defined meta:name="OVERHEIDop.versieInformatie"/>
  </office:meta>
</office:document-meta>
</file>