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Kofferbakmarkt’, locatie: Plein 1945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Kofferbakmarkt’, op 23 april, 14 mei, 4 juni, 16 en 30 juli 2022 van 8:00 tot 16:00 uur, locatie: Plein 1945 te IJmuiden (16/01/2022) 8224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24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224-2022</meta:user-defined>
    <dc:language>nl</dc:language>
    <meta:user-defined meta:name="OVERHEIDop.locatietype/OVERHEIDop.gebiedsmarkering">Weg</meta:user-defined>
    <meta:user-defined meta:name="DC.title">Ingediende aanvraag evenementenvergunning: ‘Kofferbakmarkt’, locatie: Plein 1945 te IJmui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48</meta:user-defined>
    <meta:user-defined meta:name="OVERHEIDop.GmbID/DC.identifier">gmb-2022-34248</meta:user-defined>
    <meta:user-defined meta:name="OVERHEIDop.versieInformatie"/>
  </office:meta>
</office:document-meta>
</file>