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3">
      <text:list-level-style-bullet text:bullet-char="-" text:level="1">
        <style:list-level-properties text:min-label-width="10mm"/>
      </text:list-level-style-bullet>
    </text:list-style>
    <text:list-style style:name="id1-3-2-2-2-2-18-2-3-1">
      <text:list-level-style-bullet text:bullet-char="-" text:level="1">
        <style:list-level-properties text:min-label-width="10mm"/>
      </text:list-level-style-bullet>
    </text:list-style>
    <text:list-style style:name="id1-3-2-2-2-2-18-2-3-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3">
      <text:list-level-style-bullet text:bullet-char="•" text:level="1">
        <style:list-level-properties text:min-label-width="10mm"/>
      </text:list-level-style-bullet>
    </text:list-style>
    <text:list-style style:name="id1-3-2-2-2-5-31-3-3-1">
      <text:list-level-style-bullet text:bullet-char="•" text:level="1">
        <style:list-level-properties text:min-label-width="10mm"/>
      </text:list-level-style-bullet>
    </text:list-style>
    <text:list-style style:name="id1-3-2-2-2-5-31-3-3-2">
      <text:list-level-style-bullet text:bullet-char="•" text:level="1">
        <style:list-level-properties text:min-label-width="10mm"/>
      </text:list-level-style-bullet>
    </text:list-style>
    <text:list-style style:name="id1-3-2-2-2-5-31-3-3-3">
      <text:list-level-style-bullet text:bullet-char="•" text:level="1">
        <style:list-level-properties text:min-label-width="10mm"/>
      </text:list-level-style-bullet>
    </text:list-style>
    <text:list-style style:name="id1-3-2-2-2-5-31-3-3-4">
      <text:list-level-style-bullet text:bullet-char="•" text:level="1">
        <style:list-level-properties text:min-label-width="10mm"/>
      </text:list-level-style-bullet>
    </text:list-style>
    <text:list-style style:name="id1-3-2-2-2-5-31-3-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1-8">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2-3">
      <text:list-level-style-bullet text:bullet-char="-" text:level="1">
        <style:list-level-properties text:min-label-width="10mm"/>
      </text:list-level-style-bullet>
    </text:list-style>
    <text:list-style style:name="id1-3-2-2-2-6-13-2-3-1">
      <text:list-level-style-bullet text:bullet-char="-" text:level="1">
        <style:list-level-properties text:min-label-width="10mm"/>
      </text:list-level-style-bullet>
    </text:list-style>
    <text:list-style style:name="id1-3-2-2-2-6-13-2-3-2">
      <text:list-level-style-bullet text:bullet-char="-" text:level="1">
        <style:list-level-properties text:min-label-width="10mm"/>
      </text:list-level-style-bullet>
    </text:list-style>
    <text:list-style style:name="id1-3-2-2-2-6-13-2-3-3">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0-3">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1-3">
      <text:list-level-style-bullet text:bullet-char="-" text:level="1">
        <style:list-level-properties text:min-label-width="10mm"/>
      </text:list-level-style-bullet>
    </text:list-style>
    <text:list-style style:name="id1-3-2-2-2-7-8-1-3-1">
      <text:list-level-style-bullet text:bullet-char="-" text:level="1">
        <style:list-level-properties text:min-label-width="10mm"/>
      </text:list-level-style-bullet>
    </text:list-style>
    <text:list-style style:name="id1-3-2-2-2-7-8-1-3-2">
      <text:list-level-style-bullet text:bullet-char="-" text:level="1">
        <style:list-level-properties text:min-label-width="10mm"/>
      </text:list-level-style-bullet>
    </text:list-style>
    <text:list-style style:name="id1-3-2-2-2-7-8-1-3-3">
      <text:list-level-style-bullet text:bullet-char="-" text:level="1">
        <style:list-level-properties text:min-label-width="10mm"/>
      </text:list-level-style-bullet>
    </text:list-style>
    <text:list-style style:name="id1-3-2-2-2-7-8-1-3-4">
      <text:list-level-style-bullet text:bullet-char="-" text:level="1">
        <style:list-level-properties text:min-label-width="10mm"/>
      </text:list-level-style-bullet>
    </text:list-style>
    <text:list-style style:name="id1-3-2-2-2-7-8-1-3-5">
      <text:list-level-style-bullet text:bullet-char="-" text:level="1">
        <style:list-level-properties text:min-label-width="10mm"/>
      </text:list-level-style-bullet>
    </text:list-style>
    <text:list-style style:name="id1-3-2-2-2-7-8-1-3-6">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8-8-7">
      <text:list-level-style-bullet text:bullet-char="•" text:level="1">
        <style:list-level-properties text:min-label-width="10mm"/>
      </text:list-level-style-bullet>
    </text:list-style>
    <text:list-style style:name="id1-3-2-2-2-8-8-8">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19-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2-10-7-6">
      <text:list-level-style-bullet text:bullet-char="•" text:level="1">
        <style:list-level-properties text:min-label-width="10mm"/>
      </text:list-level-style-bullet>
    </text:list-style>
    <text:list-style style:name="id1-3-2-2-2-10-7-7">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19-1">
      <text:list-level-style-bullet text:bullet-char="•" text:level="1">
        <style:list-level-properties text:min-label-width="10mm"/>
      </text:list-level-style-bullet>
    </text:list-style>
    <text:list-style style:name="id1-3-2-2-2-10-19-2">
      <text:list-level-style-bullet text:bullet-char="•" text:level="1">
        <style:list-level-properties text:min-label-width="10mm"/>
      </text:list-level-style-bullet>
    </text:list-style>
    <text:list-style style:name="id1-3-2-2-2-10-19-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7-4">
      <text:list-level-style-bullet text:bullet-char="•" text:level="1">
        <style:list-level-properties text:min-label-width="10mm"/>
      </text:list-level-style-bullet>
    </text:list-style>
    <text:list-style style:name="id1-3-2-2-2-11-19">
      <text:list-level-style-bullet text:bullet-char="•" text:level="1">
        <style:list-level-properties text:min-label-width="10mm"/>
      </text:list-level-style-bullet>
    </text:list-style>
    <text:list-style style:name="id1-3-2-2-2-11-19-1">
      <text:list-level-style-bullet text:bullet-char="•" text:level="1">
        <style:list-level-properties text:min-label-width="10mm"/>
      </text:list-level-style-bullet>
    </text:list-style>
    <text:list-style style:name="id1-3-2-2-2-11-19-2">
      <text:list-level-style-bullet text:bullet-char="•" text:level="1">
        <style:list-level-properties text:min-label-width="10mm"/>
      </text:list-level-style-bullet>
    </text:list-style>
    <text:list-style style:name="id1-3-2-2-2-11-19-3">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7-1">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3">
      <text:list-level-style-bullet text:bullet-char="•" text:level="1">
        <style:list-level-properties text:min-label-width="10mm"/>
      </text:list-level-style-bullet>
    </text:list-style>
    <text:list-style style:name="id1-3-2-2-2-12-27-4">
      <text:list-level-style-bullet text:bullet-char="•" text:level="1">
        <style:list-level-properties text:min-label-width="10mm"/>
      </text:list-level-style-bullet>
    </text:list-style>
    <text:list-style style:name="id1-3-2-2-2-12-30">
      <text:list-level-style-bullet text:bullet-char="•" text:level="1">
        <style:list-level-properties text:min-label-width="10mm"/>
      </text:list-level-style-bullet>
    </text:list-style>
    <text:list-style style:name="id1-3-2-2-2-12-30-1">
      <text:list-level-style-bullet text:bullet-char="•" text:level="1">
        <style:list-level-properties text:min-label-width="10mm"/>
      </text:list-level-style-bullet>
    </text:list-style>
    <text:list-style style:name="id1-3-2-2-2-12-30-2">
      <text:list-level-style-bullet text:bullet-char="•" text:level="1">
        <style:list-level-properties text:min-label-width="10mm"/>
      </text:list-level-style-bullet>
    </text:list-style>
    <text:list-style style:name="id1-3-2-2-2-12-30-3">
      <text:list-level-style-bullet text:bullet-char="•" text:level="1">
        <style:list-level-properties text:min-label-width="10mm"/>
      </text:list-level-style-bullet>
    </text:list-style>
    <text:list-style style:name="id1-3-2-2-2-12-30-4">
      <text:list-level-style-bullet text:bullet-char="•" text:level="1">
        <style:list-level-properties text:min-label-width="10mm"/>
      </text:list-level-style-bullet>
    </text:list-style>
    <text:list-style style:name="id1-3-2-2-2-12-30-5">
      <text:list-level-style-bullet text:bullet-char="•" text:level="1">
        <style:list-level-properties text:min-label-width="10mm"/>
      </text:list-level-style-bullet>
    </text:list-style>
    <text:list-style style:name="id1-3-2-2-2-12-30-6">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8-1">
      <text:list-level-style-bullet text:bullet-char="•" text:level="1">
        <style:list-level-properties text:min-label-width="10mm"/>
      </text:list-level-style-bullet>
    </text:list-style>
    <text:list-style style:name="id1-3-2-2-2-13-28-2">
      <text:list-level-style-bullet text:bullet-char="•" text:level="1">
        <style:list-level-properties text:min-label-width="10mm"/>
      </text:list-level-style-bullet>
    </text:list-style>
    <text:list-style style:name="id1-3-2-2-2-13-28-3">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27">
      <text:list-level-style-bullet text:bullet-char="•" text:level="1">
        <style:list-level-properties text:min-label-width="10mm"/>
      </text:list-level-style-bullet>
    </text:list-style>
    <text:list-style style:name="id1-3-2-2-2-14-27-1">
      <text:list-level-style-bullet text:bullet-char="•" text:level="1">
        <style:list-level-properties text:min-label-width="10mm"/>
      </text:list-level-style-bullet>
    </text:list-style>
    <text:list-style style:name="id1-3-2-2-2-14-27-2">
      <text:list-level-style-bullet text:bullet-char="•" text:level="1">
        <style:list-level-properties text:min-label-width="10mm"/>
      </text:list-level-style-bullet>
    </text:list-style>
    <text:list-style style:name="id1-3-2-2-2-14-27-3">
      <text:list-level-style-bullet text:bullet-char="•" text:level="1">
        <style:list-level-properties text:min-label-width="10mm"/>
      </text:list-level-style-bullet>
    </text:list-style>
    <text:list-style style:name="id1-3-2-2-2-14-27-4">
      <text:list-level-style-bullet text:bullet-char="•" text:level="1">
        <style:list-level-properties text:min-label-width="10mm"/>
      </text:list-level-style-bullet>
    </text:list-style>
    <text:list-style style:name="id1-3-2-2-2-14-27-5">
      <text:list-level-style-bullet text:bullet-char="•" text:level="1">
        <style:list-level-properties text:min-label-width="10mm"/>
      </text:list-level-style-bullet>
    </text:list-style>
    <text:list-style style:name="id1-3-2-2-2-14-27-5-3">
      <text:list-level-style-bullet text:bullet-char="-" text:level="1">
        <style:list-level-properties text:min-label-width="10mm"/>
      </text:list-level-style-bullet>
    </text:list-style>
    <text:list-style style:name="id1-3-2-2-2-14-27-5-3-1">
      <text:list-level-style-bullet text:bullet-char="-" text:level="1">
        <style:list-level-properties text:min-label-width="10mm"/>
      </text:list-level-style-bullet>
    </text:list-style>
    <text:list-style style:name="id1-3-2-2-2-14-27-5-3-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20">
      <text:list-level-style-bullet text:bullet-char="•" text:level="1">
        <style:list-level-properties text:min-label-width="10mm"/>
      </text:list-level-style-bullet>
    </text:list-style>
    <text:list-style style:name="id1-3-2-2-2-15-20-1">
      <text:list-level-style-bullet text:bullet-char="•" text:level="1">
        <style:list-level-properties text:min-label-width="10mm"/>
      </text:list-level-style-bullet>
    </text:list-style>
    <text:list-style style:name="id1-3-2-2-2-15-20-2">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5-1">
      <text:list-level-style-bullet text:bullet-char="•" text:level="1">
        <style:list-level-properties text:min-label-width="10mm"/>
      </text:list-level-style-bullet>
    </text:list-style>
    <text:list-style style:name="id1-3-2-2-2-15-25-2">
      <text:list-level-style-bullet text:bullet-char="•" text:level="1">
        <style:list-level-properties text:min-label-width="10mm"/>
      </text:list-level-style-bullet>
    </text:list-style>
    <text:list-style style:name="id1-3-2-2-2-15-25-3">
      <text:list-level-style-bullet text:bullet-char="•" text:level="1">
        <style:list-level-properties text:min-label-width="10mm"/>
      </text:list-level-style-bullet>
    </text:list-style>
    <text:list-style style:name="id1-3-2-2-2-15-25-4">
      <text:list-level-style-bullet text:bullet-char="•" text:level="1">
        <style:list-level-properties text:min-label-width="10mm"/>
      </text:list-level-style-bullet>
    </text:list-style>
    <text:list-style style:name="id1-3-2-2-2-15-25-5">
      <text:list-level-style-bullet text:bullet-char="•" text:level="1">
        <style:list-level-properties text:min-label-width="10mm"/>
      </text:list-level-style-bullet>
    </text:list-style>
    <text:list-style style:name="id1-3-2-2-2-15-25-6">
      <text:list-level-style-bullet text:bullet-char="•" text:level="1">
        <style:list-level-properties text:min-label-width="10mm"/>
      </text:list-level-style-bullet>
    </text:list-style>
    <text:list-style style:name="id1-3-2-2-2-15-25-7">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3">
      <text:list-level-style-bullet text:bullet-char="•" text:level="1">
        <style:list-level-properties text:min-label-width="10mm"/>
      </text:list-level-style-bullet>
    </text:list-style>
    <text:list-style style:name="id1-3-2-2-2-16-8-1-3-1">
      <text:list-level-style-bullet text:bullet-char="•" text:level="1">
        <style:list-level-properties text:min-label-width="10mm"/>
      </text:list-level-style-bullet>
    </text:list-style>
    <text:list-style style:name="id1-3-2-2-2-16-8-1-3-2">
      <text:list-level-style-bullet text:bullet-char="•" text:level="1">
        <style:list-level-properties text:min-label-width="10mm"/>
      </text:list-level-style-bullet>
    </text:list-style>
    <text:list-style style:name="id1-3-2-2-2-16-8-1-3-3">
      <text:list-level-style-bullet text:bullet-char="•" text:level="1">
        <style:list-level-properties text:min-label-width="10mm"/>
      </text:list-level-style-bullet>
    </text:list-style>
    <text:list-style style:name="id1-3-2-2-2-16-8-1-3-4">
      <text:list-level-style-bullet text:bullet-char="•" text:level="1">
        <style:list-level-properties text:min-label-width="10mm"/>
      </text:list-level-style-bullet>
    </text:list-style>
    <text:list-style style:name="id1-3-2-2-2-16-8-1-3-5">
      <text:list-level-style-bullet text:bullet-char="•" text:level="1">
        <style:list-level-properties text:min-label-width="10mm"/>
      </text:list-level-style-bullet>
    </text:list-style>
    <text:list-style style:name="id1-3-2-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
      <text:list-level-style-bullet text:bullet-char="•" text:level="1">
        <style:list-level-properties text:min-label-width="10mm"/>
      </text:list-level-style-bullet>
    </text:list-style>
    <text:list-style style:name="id1-3-2-2-2-16-8-2-3-1">
      <text:list-level-style-bullet text:bullet-char="•" text:level="1">
        <style:list-level-properties text:min-label-width="10mm"/>
      </text:list-level-style-bullet>
    </text:list-style>
    <text:list-style style:name="id1-3-2-2-2-16-8-2-3-2">
      <text:list-level-style-bullet text:bullet-char="•" text:level="1">
        <style:list-level-properties text:min-label-width="10mm"/>
      </text:list-level-style-bullet>
    </text:list-style>
    <text:list-style style:name="id1-3-2-2-2-16-8-2-3-3">
      <text:list-level-style-bullet text:bullet-char="•" text:level="1">
        <style:list-level-properties text:min-label-width="10mm"/>
      </text:list-level-style-bullet>
    </text:list-style>
    <text:list-style style:name="id1-3-2-2-2-16-8-2-3-4">
      <text:list-level-style-bullet text:bullet-char="•" text:level="1">
        <style:list-level-properties text:min-label-width="10mm"/>
      </text:list-level-style-bullet>
    </text:list-style>
    <text:list-style style:name="id1-3-2-2-2-16-8-2-3-5">
      <text:list-level-style-bullet text:bullet-char="•" text:level="1">
        <style:list-level-properties text:min-label-width="10mm"/>
      </text:list-level-style-bullet>
    </text:list-style>
    <text:list-style style:name="id1-3-2-2-2-16-8-2-3-6">
      <text:list-level-style-bullet text:bullet-char="•" text:level="1">
        <style:list-level-properties text:min-label-width="10mm"/>
      </text:list-level-style-bullet>
    </text:list-style>
    <text:list-style style:name="id1-3-2-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3-3">
      <text:list-level-style-bullet text:bullet-char="•" text:level="1">
        <style:list-level-properties text:min-label-width="10mm"/>
      </text:list-level-style-bullet>
    </text:list-style>
    <text:list-style style:name="id1-3-2-2-2-16-8-3-3-1">
      <text:list-level-style-bullet text:bullet-char="•" text:level="1">
        <style:list-level-properties text:min-label-width="10mm"/>
      </text:list-level-style-bullet>
    </text:list-style>
    <text:list-style style:name="id1-3-2-2-2-16-8-3-3-2">
      <text:list-level-style-bullet text:bullet-char="•" text:level="1">
        <style:list-level-properties text:min-label-width="10mm"/>
      </text:list-level-style-bullet>
    </text:list-style>
    <text:list-style style:name="id1-3-2-2-2-16-8-3-3-3">
      <text:list-level-style-bullet text:bullet-char="•" text:level="1">
        <style:list-level-properties text:min-label-width="10mm"/>
      </text:list-level-style-bullet>
    </text:list-style>
    <text:list-style style:name="id1-3-2-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0">
      <text:list-level-style-bullet text:bullet-char="•" text:level="1">
        <style:list-level-properties text:min-label-width="10mm"/>
      </text:list-level-style-bullet>
    </text:list-style>
    <text:list-style style:name="id1-3-2-2-2-16-20-1">
      <text:list-level-style-bullet text:bullet-char="•" text:level="1">
        <style:list-level-properties text:min-label-width="10mm"/>
      </text:list-level-style-bullet>
    </text:list-style>
    <text:list-style style:name="id1-3-2-2-2-16-20-2">
      <text:list-level-style-bullet text:bullet-char="•" text:level="1">
        <style:list-level-properties text:min-label-width="10mm"/>
      </text:list-level-style-bullet>
    </text:list-style>
    <text:list-style style:name="id1-3-2-2-2-16-20-3">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text:bullet-char="•" text:level="1">
        <style:list-level-properties text:min-label-width="10mm"/>
      </text:list-level-style-bullet>
    </text:list-style>
    <text:list-style style:name="id1-3-2-2-2-16-25-3">
      <text:list-level-style-bullet text:bullet-char="•" text:level="1">
        <style:list-level-properties text:min-label-width="10mm"/>
      </text:list-level-style-bullet>
    </text:list-style>
    <text:list-style style:name="id1-3-2-2-2-16-25-4">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7-24-2">
      <text:list-level-style-bullet text:bullet-char="•" text:level="1">
        <style:list-level-properties text:min-label-width="10mm"/>
      </text:list-level-style-bullet>
    </text:list-style>
    <text:list-style style:name="id1-3-2-2-2-17-24-3">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6-4">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8-1">
      <text:list-level-style-bullet text:bullet-char="•" text:level="1">
        <style:list-level-properties text:min-label-width="10mm"/>
      </text:list-level-style-bullet>
    </text:list-style>
    <text:list-style style:name="id1-3-2-2-2-18-8-2">
      <text:list-level-style-bullet text:bullet-char="•" text:level="1">
        <style:list-level-properties text:min-label-width="10mm"/>
      </text:list-level-style-bullet>
    </text:list-style>
    <text:list-style style:name="id1-3-2-2-2-18-8-3">
      <text:list-level-style-bullet text:bullet-char="•" text:level="1">
        <style:list-level-properties text:min-label-width="10mm"/>
      </text:list-level-style-bullet>
    </text:list-style>
    <text:list-style style:name="id1-3-2-2-2-18-8-4">
      <text:list-level-style-bullet text:bullet-char="•" text:level="1">
        <style:list-level-properties text:min-label-width="10mm"/>
      </text:list-level-style-bullet>
    </text:list-style>
    <text:list-style style:name="id1-3-2-2-2-18-8-5">
      <text:list-level-style-bullet text:bullet-char="•" text:level="1">
        <style:list-level-properties text:min-label-width="10mm"/>
      </text:list-level-style-bullet>
    </text:list-style>
    <text:list-style style:name="id1-3-2-2-2-18-8-6">
      <text:list-level-style-bullet text:bullet-char="•" text:level="1">
        <style:list-level-properties text:min-label-width="10mm"/>
      </text:list-level-style-bullet>
    </text:list-style>
    <text:list-style style:name="id1-3-2-2-2-18-8-7">
      <text:list-level-style-bullet text:bullet-char="•" text:level="1">
        <style:list-level-properties text:min-label-width="10mm"/>
      </text:list-level-style-bullet>
    </text:list-style>
    <text:list-style style:name="id1-3-2-2-2-18-8-8">
      <text:list-level-style-bullet text:bullet-char="•" text:level="1">
        <style:list-level-properties text:min-label-width="10mm"/>
      </text:list-level-style-bullet>
    </text:list-style>
    <text:list-style style:name="id1-3-2-2-2-18-8-9">
      <text:list-level-style-bullet text:bullet-char="•" text:level="1">
        <style:list-level-properties text:min-label-width="10mm"/>
      </text:list-level-style-bullet>
    </text:list-style>
    <text:list-style style:name="id1-3-2-2-2-18-8-10">
      <text:list-level-style-bullet text:bullet-char="•" text:level="1">
        <style:list-level-properties text:min-label-width="10mm"/>
      </text:list-level-style-bullet>
    </text:list-style>
    <text:list-style style:name="id1-3-2-2-2-18-8-11">
      <text:list-level-style-bullet text:bullet-char="•" text:level="1">
        <style:list-level-properties text:min-label-width="10mm"/>
      </text:list-level-style-bullet>
    </text:list-style>
    <text:list-style style:name="id1-3-2-2-2-18-8-12">
      <text:list-level-style-bullet text:bullet-char="•" text:level="1">
        <style:list-level-properties text:min-label-width="10mm"/>
      </text:list-level-style-bullet>
    </text:list-style>
    <text:list-style style:name="id1-3-2-2-2-18-20">
      <text:list-level-style-bullet text:bullet-char="•" text:level="1">
        <style:list-level-properties text:min-label-width="10mm"/>
      </text:list-level-style-bullet>
    </text:list-style>
    <text:list-style style:name="id1-3-2-2-2-18-20-1">
      <text:list-level-style-bullet text:bullet-char="•" text:level="1">
        <style:list-level-properties text:min-label-width="10mm"/>
      </text:list-level-style-bullet>
    </text:list-style>
    <text:list-style style:name="id1-3-2-2-2-18-20-2">
      <text:list-level-style-bullet text:bullet-char="•" text:level="1">
        <style:list-level-properties text:min-label-width="10mm"/>
      </text:list-level-style-bullet>
    </text:list-style>
    <text:list-style style:name="id1-3-2-2-2-18-20-3">
      <text:list-level-style-bullet text:bullet-char="•" text:level="1">
        <style:list-level-properties text:min-label-width="10mm"/>
      </text:list-level-style-bullet>
    </text:list-style>
    <text:list-style style:name="id1-3-2-2-2-18-20-4">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10">
      <text:list-level-style-bullet text:bullet-char="•" text:level="1">
        <style:list-level-properties text:min-label-width="10mm"/>
      </text:list-level-style-bullet>
    </text:list-style>
    <text:list-style style:name="id1-3-2-2-2-19-10-1">
      <text:list-level-style-bullet text:bullet-char="•" text:level="1">
        <style:list-level-properties text:min-label-width="10mm"/>
      </text:list-level-style-bullet>
    </text:list-style>
    <text:list-style style:name="id1-3-2-2-2-19-10-2">
      <text:list-level-style-bullet text:bullet-char="•" text:level="1">
        <style:list-level-properties text:min-label-width="10mm"/>
      </text:list-level-style-bullet>
    </text:list-style>
    <text:list-style style:name="id1-3-2-2-2-19-10-3">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3-1">
      <text:list-level-style-bullet text:bullet-char="•" text:level="1">
        <style:list-level-properties text:min-label-width="10mm"/>
      </text:list-level-style-bullet>
    </text:list-style>
    <text:list-style style:name="id1-3-2-2-2-19-33-2">
      <text:list-level-style-bullet text:bullet-char="•" text:level="1">
        <style:list-level-properties text:min-label-width="10mm"/>
      </text:list-level-style-bullet>
    </text:list-style>
    <text:list-style style:name="id1-3-2-2-2-19-33-3">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2-19-35-1">
      <text:list-level-style-bullet text:bullet-char="•" text:level="1">
        <style:list-level-properties text:min-label-width="10mm"/>
      </text:list-level-style-bullet>
    </text:list-style>
    <text:list-style style:name="id1-3-2-2-2-19-35-2">
      <text:list-level-style-bullet text:bullet-char="•" text:level="1">
        <style:list-level-properties text:min-label-width="10mm"/>
      </text:list-level-style-bullet>
    </text:list-style>
    <text:list-style style:name="id1-3-2-2-2-19-35-3">
      <text:list-level-style-bullet text:bullet-char="•" text:level="1">
        <style:list-level-properties text:min-label-width="10mm"/>
      </text:list-level-style-bullet>
    </text:list-style>
    <text:list-style style:name="id1-3-2-2-2-19-35-4">
      <text:list-level-style-bullet text:bullet-char="•" text:level="1">
        <style:list-level-properties text:min-label-width="10mm"/>
      </text:list-level-style-bullet>
    </text:list-style>
    <text:list-style style:name="id1-3-2-2-2-19-35-5">
      <text:list-level-style-bullet text:bullet-char="•" text:level="1">
        <style:list-level-properties text:min-label-width="10mm"/>
      </text:list-level-style-bullet>
    </text:list-style>
    <text:list-style style:name="id1-3-2-2-2-19-35-6">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6-1">
      <text:list-level-style-bullet text:bullet-char="•" text:level="1">
        <style:list-level-properties text:min-label-width="10mm"/>
      </text:list-level-style-bullet>
    </text:list-style>
    <text:list-style style:name="id1-3-2-2-2-20-6-2">
      <text:list-level-style-bullet text:bullet-char="•" text:level="1">
        <style:list-level-properties text:min-label-width="10mm"/>
      </text:list-level-style-bullet>
    </text:list-style>
    <text:list-style style:name="id1-3-2-2-2-20-6-3">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8-1">
      <text:list-level-style-bullet text:bullet-char="•" text:level="1">
        <style:list-level-properties text:min-label-width="10mm"/>
      </text:list-level-style-bullet>
    </text:list-style>
    <text:list-style style:name="id1-3-2-2-2-20-8-2">
      <text:list-level-style-bullet text:bullet-char="•" text:level="1">
        <style:list-level-properties text:min-label-width="10mm"/>
      </text:list-level-style-bullet>
    </text:list-style>
    <text:list-style style:name="id1-3-2-2-2-20-8-3">
      <text:list-level-style-bullet text:bullet-char="•" text:level="1">
        <style:list-level-properties text:min-label-width="10mm"/>
      </text:list-level-style-bullet>
    </text:list-style>
    <text:list-style style:name="id1-3-2-2-2-20-8-4">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2">
      <text:list-level-style-bullet text:bullet-char="•" text:level="1">
        <style:list-level-properties text:min-label-width="10mm"/>
      </text:list-level-style-bullet>
    </text:list-style>
    <text:list-style style:name="id1-3-2-2-2-20-22-3">
      <text:list-level-style-bullet text:bullet-char="•" text:level="1">
        <style:list-level-properties text:min-label-width="10mm"/>
      </text:list-level-style-bullet>
    </text:list-style>
    <text:list-style style:name="id1-3-2-2-2-20-22-4">
      <text:list-level-style-bullet text:bullet-char="•" text:level="1">
        <style:list-level-properties text:min-label-width="10mm"/>
      </text:list-level-style-bullet>
    </text:list-style>
    <text:list-style style:name="id1-3-2-2-2-20-27">
      <text:list-level-style-bullet text:bullet-char="•" text:level="1">
        <style:list-level-properties text:min-label-width="10mm"/>
      </text:list-level-style-bullet>
    </text:list-style>
    <text:list-style style:name="id1-3-2-2-2-20-27-1">
      <text:list-level-style-bullet text:bullet-char="•" text:level="1">
        <style:list-level-properties text:min-label-width="10mm"/>
      </text:list-level-style-bullet>
    </text:list-style>
    <text:list-style style:name="id1-3-2-2-2-20-27-2">
      <text:list-level-style-bullet text:bullet-char="•" text:level="1">
        <style:list-level-properties text:min-label-width="10mm"/>
      </text:list-level-style-bullet>
    </text:list-style>
    <text:list-style style:name="id1-3-2-2-2-20-27-3">
      <text:list-level-style-bullet text:bullet-char="•" text:level="1">
        <style:list-level-properties text:min-label-width="10mm"/>
      </text:list-level-style-bullet>
    </text:list-style>
    <text:list-style style:name="id1-3-2-2-2-20-27-4">
      <text:list-level-style-bullet text:bullet-char="•" text:level="1">
        <style:list-level-properties text:min-label-width="10mm"/>
      </text:list-level-style-bullet>
    </text:list-style>
    <text:list-style style:name="id1-3-2-2-2-20-27-5">
      <text:list-level-style-bullet text:bullet-char="•" text:level="1">
        <style:list-level-properties text:min-label-width="10mm"/>
      </text:list-level-style-bullet>
    </text:list-style>
    <text:list-style style:name="id1-3-2-2-2-20-27-6">
      <text:list-level-style-bullet text:bullet-char="•" text:level="1">
        <style:list-level-properties text:min-label-width="10mm"/>
      </text:list-level-style-bullet>
    </text:list-style>
    <text:list-style style:name="id1-3-2-2-2-20-27-7">
      <text:list-level-style-bullet text:bullet-char="•" text:level="1">
        <style:list-level-properties text:min-label-width="10mm"/>
      </text:list-level-style-bullet>
    </text:list-style>
    <text:list-style style:name="id1-3-2-2-2-20-27-8">
      <text:list-level-style-bullet text:bullet-char="•" text:level="1">
        <style:list-level-properties text:min-label-width="10mm"/>
      </text:list-level-style-bullet>
    </text:list-style>
    <text:list-style style:name="id1-3-2-2-2-20-29">
      <text:list-level-style-bullet text:bullet-char="•" text:level="1">
        <style:list-level-properties text:min-label-width="10mm"/>
      </text:list-level-style-bullet>
    </text:list-style>
    <text:list-style style:name="id1-3-2-2-2-20-29-1">
      <text:list-level-style-bullet text:bullet-char="•" text:level="1">
        <style:list-level-properties text:min-label-width="10mm"/>
      </text:list-level-style-bullet>
    </text:list-style>
    <text:list-style style:name="id1-3-2-2-2-20-29-2">
      <text:list-level-style-bullet text:bullet-char="•" text:level="1">
        <style:list-level-properties text:min-label-width="10mm"/>
      </text:list-level-style-bullet>
    </text:list-style>
    <text:list-style style:name="id1-3-2-2-2-20-29-3">
      <text:list-level-style-bullet text:bullet-char="•" text:level="1">
        <style:list-level-properties text:min-label-width="10mm"/>
      </text:list-level-style-bullet>
    </text:list-style>
    <text:list-style style:name="id1-3-2-2-2-20-29-4">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1-1">
      <text:list-level-style-bullet text:bullet-char="•" text:level="1">
        <style:list-level-properties text:min-label-width="10mm"/>
      </text:list-level-style-bullet>
    </text:list-style>
    <text:list-style style:name="id1-3-2-2-2-20-31-2">
      <text:list-level-style-bullet text:bullet-char="•" text:level="1">
        <style:list-level-properties text:min-label-width="10mm"/>
      </text:list-level-style-bullet>
    </text:list-style>
    <text:list-style style:name="id1-3-2-2-2-20-3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1">
      <text:list-level-style-bullet text:bullet-char="•" text:level="1">
        <style:list-level-properties text:min-label-width="10mm"/>
      </text:list-level-style-bullet>
    </text:list-style>
    <text:list-style style:name="id1-3-2-2-2-21-25-2">
      <text:list-level-style-bullet text:bullet-char="•" text:level="1">
        <style:list-level-properties text:min-label-width="10mm"/>
      </text:list-level-style-bullet>
    </text:list-style>
    <text:list-style style:name="id1-3-2-2-2-21-25-3">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7-1">
      <text:list-level-style-bullet text:bullet-char="•" text:level="1">
        <style:list-level-properties text:min-label-width="10mm"/>
      </text:list-level-style-bullet>
    </text:list-style>
    <text:list-style style:name="id1-3-2-2-2-21-27-2">
      <text:list-level-style-bullet text:bullet-char="•" text:level="1">
        <style:list-level-properties text:min-label-width="10mm"/>
      </text:list-level-style-bullet>
    </text:list-style>
    <text:list-style style:name="id1-3-2-2-2-21-27-3">
      <text:list-level-style-bullet text:bullet-char="•" text:level="1">
        <style:list-level-properties text:min-label-width="10mm"/>
      </text:list-level-style-bullet>
    </text:list-style>
    <text:list-style style:name="id1-3-2-2-2-21-27-4">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2-22-28-4">
      <text:list-level-style-bullet text:bullet-char="•" text:level="1">
        <style:list-level-properties text:min-label-width="10mm"/>
      </text:list-level-style-bullet>
    </text:list-style>
    <text:list-style style:name="id1-3-2-2-2-22-28-5">
      <text:list-level-style-bullet text:bullet-char="•" text:level="1">
        <style:list-level-properties text:min-label-width="10mm"/>
      </text:list-level-style-bullet>
    </text:list-style>
    <text:list-style style:name="id1-3-2-2-2-22-30">
      <text:list-level-style-bullet text:bullet-char="•" text:level="1">
        <style:list-level-properties text:min-label-width="10mm"/>
      </text:list-level-style-bullet>
    </text:list-style>
    <text:list-style style:name="id1-3-2-2-2-22-30-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1-1">
      <text:list-level-style-bullet text:bullet-char="•" text:level="1">
        <style:list-level-properties text:min-label-width="10mm"/>
      </text:list-level-style-bullet>
    </text:list-style>
    <text:list-style style:name="id1-3-2-2-2-23-11-2">
      <text:list-level-style-bullet text:bullet-char="•" text:level="1">
        <style:list-level-properties text:min-label-width="10mm"/>
      </text:list-level-style-bullet>
    </text:list-style>
    <text:list-style style:name="id1-3-2-2-2-23-11-3">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2-24-6-6">
      <text:list-level-style-bullet text:bullet-char="•" text:level="1">
        <style:list-level-properties text:min-label-width="10mm"/>
      </text:list-level-style-bullet>
    </text:list-style>
    <text:list-style style:name="id1-3-2-2-2-24-6-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5">
      <text:list-level-style-bullet text:bullet-char="•" text:level="1">
        <style:list-level-properties text:min-label-width="10mm"/>
      </text:list-level-style-bullet>
    </text:list-style>
    <text:list-style style:name="id1-3-2-2-2-24-8-6">
      <text:list-level-style-bullet text:bullet-char="•" text:level="1">
        <style:list-level-properties text:min-label-width="10mm"/>
      </text:list-level-style-bullet>
    </text:list-style>
    <text:list-style style:name="id1-3-2-2-2-24-8-7">
      <text:list-level-style-bullet text:bullet-char="•" text:level="1">
        <style:list-level-properties text:min-label-width="10mm"/>
      </text:list-level-style-bullet>
    </text:list-style>
    <text:list-style style:name="id1-3-2-2-2-24-8-8">
      <text:list-level-style-bullet text:bullet-char="•" text:level="1">
        <style:list-level-properties text:min-label-width="10mm"/>
      </text:list-level-style-bullet>
    </text:list-style>
    <text:list-style style:name="id1-3-2-2-2-24-8-9">
      <text:list-level-style-bullet text:bullet-char="•" text:level="1">
        <style:list-level-properties text:min-label-width="10mm"/>
      </text:list-level-style-bullet>
    </text:list-style>
    <text:list-style style:name="id1-3-2-2-2-24-8-10">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25-1">
      <text:list-level-style-bullet text:bullet-char="•" text:level="1">
        <style:list-level-properties text:min-label-width="10mm"/>
      </text:list-level-style-bullet>
    </text:list-style>
    <text:list-style style:name="id1-3-2-2-2-24-25-2">
      <text:list-level-style-bullet text:bullet-char="•" text:level="1">
        <style:list-level-properties text:min-label-width="10mm"/>
      </text:list-level-style-bullet>
    </text:list-style>
    <text:list-style style:name="id1-3-2-2-2-24-25-3">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2-24-27-1">
      <text:list-level-style-bullet text:bullet-char="•" text:level="1">
        <style:list-level-properties text:min-label-width="10mm"/>
      </text:list-level-style-bullet>
    </text:list-style>
    <text:list-style style:name="id1-3-2-2-2-24-27-2">
      <text:list-level-style-bullet text:bullet-char="•" text:level="1">
        <style:list-level-properties text:min-label-width="10mm"/>
      </text:list-level-style-bullet>
    </text:list-style>
    <text:list-style style:name="id1-3-2-2-2-24-27-3">
      <text:list-level-style-bullet text:bullet-char="•" text:level="1">
        <style:list-level-properties text:min-label-width="10mm"/>
      </text:list-level-style-bullet>
    </text:list-style>
    <text:list-style style:name="id1-3-2-2-2-24-27-4">
      <text:list-level-style-bullet text:bullet-char="•" text:level="1">
        <style:list-level-properties text:min-label-width="10mm"/>
      </text:list-level-style-bullet>
    </text:list-style>
    <text:list-style style:name="id1-3-2-2-2-24-29">
      <text:list-level-style-bullet text:bullet-char="•" text:level="1">
        <style:list-level-properties text:min-label-width="10mm"/>
      </text:list-level-style-bullet>
    </text:list-style>
    <text:list-style style:name="id1-3-2-2-2-24-29-1">
      <text:list-level-style-bullet text:bullet-char="•" text:level="1">
        <style:list-level-properties text:min-label-width="10mm"/>
      </text:list-level-style-bullet>
    </text:list-style>
    <text:list-style style:name="id1-3-2-2-2-24-29-2">
      <text:list-level-style-bullet text:bullet-char="•" text:level="1">
        <style:list-level-properties text:min-label-width="10mm"/>
      </text:list-level-style-bullet>
    </text:list-style>
    <text:list-style style:name="id1-3-2-2-2-24-29-3">
      <text:list-level-style-bullet text:bullet-char="•" text:level="1">
        <style:list-level-properties text:min-label-width="10mm"/>
      </text:list-level-style-bullet>
    </text:list-style>
    <text:list-style style:name="id1-3-2-2-2-24-29-4">
      <text:list-level-style-bullet text:bullet-char="•" text:level="1">
        <style:list-level-properties text:min-label-width="10mm"/>
      </text:list-level-style-bullet>
    </text:list-style>
    <text:list-style style:name="id1-3-2-2-2-24-29-5">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27">
      <text:list-level-style-bullet text:bullet-char="•" text:level="1">
        <style:list-level-properties text:min-label-width="10mm"/>
      </text:list-level-style-bullet>
    </text:list-style>
    <text:list-style style:name="id1-3-2-2-2-25-27-1">
      <text:list-level-style-bullet text:bullet-char="•" text:level="1">
        <style:list-level-properties text:min-label-width="10mm"/>
      </text:list-level-style-bullet>
    </text:list-style>
    <text:list-style style:name="id1-3-2-2-2-25-27-2">
      <text:list-level-style-bullet text:bullet-char="•" text:level="1">
        <style:list-level-properties text:min-label-width="10mm"/>
      </text:list-level-style-bullet>
    </text:list-style>
    <text:list-style style:name="id1-3-2-2-2-25-27-3">
      <text:list-level-style-bullet text:bullet-char="•" text:level="1">
        <style:list-level-properties text:min-label-width="10mm"/>
      </text:list-level-style-bullet>
    </text:list-style>
    <text:list-style style:name="id1-3-2-2-2-25-29">
      <text:list-level-style-bullet text:bullet-char="•" text:level="1">
        <style:list-level-properties text:min-label-width="10mm"/>
      </text:list-level-style-bullet>
    </text:list-style>
    <text:list-style style:name="id1-3-2-2-2-25-29-1">
      <text:list-level-style-bullet text:bullet-char="•" text:level="1">
        <style:list-level-properties text:min-label-width="10mm"/>
      </text:list-level-style-bullet>
    </text:list-style>
    <text:list-style style:name="id1-3-2-2-2-25-29-2">
      <text:list-level-style-bullet text:bullet-char="•" text:level="1">
        <style:list-level-properties text:min-label-width="10mm"/>
      </text:list-level-style-bullet>
    </text:list-style>
    <text:list-style style:name="id1-3-2-2-2-25-29-3">
      <text:list-level-style-bullet text:bullet-char="•" text:level="1">
        <style:list-level-properties text:min-label-width="10mm"/>
      </text:list-level-style-bullet>
    </text:list-style>
    <text:list-style style:name="id1-3-2-2-2-25-29-4">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text:list-style style:name="id1-3-2-2-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9-6-3">
      <text:list-level-style-bullet text:bullet-char="•" text:level="1">
        <style:list-level-properties text:min-label-width="10mm"/>
      </text:list-level-style-bullet>
    </text:list-style>
    <text:list-style style:name="id1-3-2-2-3-2-69-6-3-1">
      <text:list-level-style-bullet text:bullet-char="•" text:level="1">
        <style:list-level-properties text:min-label-width="10mm"/>
      </text:list-level-style-bullet>
    </text:list-style>
    <text:list-style style:name="id1-3-2-2-3-2-69-6-3-2">
      <text:list-level-style-bullet text:bullet-char="•" text:level="1">
        <style:list-level-properties text:min-label-width="10mm"/>
      </text:list-level-style-bullet>
    </text:list-style>
    <text:list-style style:name="id1-3-2-2-3-2-69-6-3-3">
      <text:list-level-style-bullet text:bullet-char="•" text:level="1">
        <style:list-level-properties text:min-label-width="10mm"/>
      </text:list-level-style-bullet>
    </text:list-style>
    <text:list-style style:name="id1-3-2-2-3-2-69-6-3-4">
      <text:list-level-style-bullet text:bullet-char="•" text:level="1">
        <style:list-level-properties text:min-label-width="10mm"/>
      </text:list-level-style-bullet>
    </text:list-style>
    <text:list-style style:name="id1-3-2-2-3-2-69-6-3-5">
      <text:list-level-style-bullet text:bullet-char="•" text:level="1">
        <style:list-level-properties text:min-label-width="10mm"/>
      </text:list-level-style-bullet>
    </text:list-style>
    <text:list-style style:name="id1-3-2-2-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19-5">
      <text:list-level-style-bullet text:bullet-char="•" text:level="1">
        <style:list-level-properties text:min-label-width="10mm"/>
      </text:list-level-style-bullet>
    </text:list-style>
    <text:list-style style:name="id1-3-2-2-3-4-19-6">
      <text:list-level-style-bullet text:bullet-char="•" text:level="1">
        <style:list-level-properties text:min-label-width="10mm"/>
      </text:list-level-style-bullet>
    </text:list-style>
    <text:list-style style:name="id1-3-2-2-3-4-19-7">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5">
      <text:list-level-style-bullet text:bullet-char="•" text:level="1">
        <style:list-level-properties text:min-label-width="10mm"/>
      </text:list-level-style-bullet>
    </text:list-style>
    <text:list-style style:name="id1-3-2-2-3-4-39-6">
      <text:list-level-style-bullet text:bullet-char="•" text:level="1">
        <style:list-level-properties text:min-label-width="10mm"/>
      </text:list-level-style-bullet>
    </text:list-style>
    <text:list-style style:name="id1-3-2-2-3-4-39-7">
      <text:list-level-style-bullet text:bullet-char="•" text:level="1">
        <style:list-level-properties text:min-label-width="10mm"/>
      </text:list-level-style-bullet>
    </text:list-style>
    <text:list-style style:name="id1-3-2-2-3-4-39-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8-1-1">
      <style:table-column-properties/>
    </style:style>
    <style:style style:family="table-column" style:parent-style-name="colspec" style:name="id1-3-2-2-3-6-28-1-2">
      <style:table-column-properties/>
    </style:style>
    <text:list-style style:name="id1-3-2-2-3-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2">
      <text:list-level-style-bullet style:num-suffix="" text:bullet-char="​" text:level="1">
        <style:list-level-properties text:min-label-width="10mm"/>
      </text:list-level-style-bullet>
    </text:list-style>
    <text:list-style style:name="id1-3-2-2-3-6-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9-4">
      <text:list-level-style-bullet style:num-suffix="" text:bullet-char="​" text:level="1">
        <style:list-level-properties text:min-label-width="10mm"/>
      </text:list-level-style-bullet>
    </text:list-style>
    <text:list-style style:name="id1-3-2-2-3-6-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9-6">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7-20-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2-3-8-11-4">
      <text:list-level-style-bullet text:bullet-char="•" text:level="1">
        <style:list-level-properties text:min-label-width="10mm"/>
      </text:list-level-style-bullet>
    </text:list-style>
    <text:list-style style:name="id1-3-2-2-3-8-11-5">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2-3">
      <text:list-level-style-bullet text:bullet-char="○" text:level="1">
        <style:list-level-properties text:min-label-width="10mm"/>
      </text:list-level-style-bullet>
    </text:list-style>
    <text:list-style style:name="id1-3-2-2-3-8-29-2-3-1">
      <text:list-level-style-bullet text:bullet-char="○" text:level="1">
        <style:list-level-properties text:min-label-width="10mm"/>
      </text:list-level-style-bullet>
    </text:list-style>
    <text:list-style style:name="id1-3-2-2-3-8-29-2-3-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3-3">
      <text:list-level-style-bullet text:bullet-char="○" text:level="1">
        <style:list-level-properties text:min-label-width="10mm"/>
      </text:list-level-style-bullet>
    </text:list-style>
    <text:list-style style:name="id1-3-2-2-3-8-29-3-3-1">
      <text:list-level-style-bullet text:bullet-char="○" text:level="1">
        <style:list-level-properties text:min-label-width="10mm"/>
      </text:list-level-style-bullet>
    </text:list-style>
    <text:list-style style:name="id1-3-2-2-3-8-29-3-3-2">
      <text:list-level-style-bullet text:bullet-char="○" text:level="1">
        <style:list-level-properties text:min-label-width="10mm"/>
      </text:list-level-style-bullet>
    </text:list-style>
    <text:list-style style:name="id1-3-2-2-3-8-29-3-3-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1-3">
      <text:list-level-style-bullet text:bullet-char="-" text:level="1">
        <style:list-level-properties text:min-label-width="10mm"/>
      </text:list-level-style-bullet>
    </text:list-style>
    <text:list-style style:name="id1-3-2-2-3-9-5-1-3-1">
      <text:list-level-style-bullet text:bullet-char="-" text:level="1">
        <style:list-level-properties text:min-label-width="10mm"/>
      </text:list-level-style-bullet>
    </text:list-style>
    <text:list-style style:name="id1-3-2-2-3-9-5-1-3-2">
      <text:list-level-style-bullet text:bullet-char="-" text:level="1">
        <style:list-level-properties text:min-label-width="10mm"/>
      </text:list-level-style-bullet>
    </text:list-style>
    <text:list-style style:name="id1-3-2-2-3-9-5-1-3-3">
      <text:list-level-style-bullet text:bullet-char="-" text:level="1">
        <style:list-level-properties text:min-label-width="10mm"/>
      </text:list-level-style-bullet>
    </text:list-style>
    <text:list-style style:name="id1-3-2-2-3-9-5-1-3-4">
      <text:list-level-style-bullet text:bullet-char="-" text:level="1">
        <style:list-level-properties text:min-label-width="10mm"/>
      </text:list-level-style-bullet>
    </text:list-style>
    <text:list-style style:name="id1-3-2-2-3-9-5-1-3-5">
      <text:list-level-style-bullet text:bullet-char="-" text:level="1">
        <style:list-level-properties text:min-label-width="10mm"/>
      </text:list-level-style-bullet>
    </text:list-style>
    <text:list-style style:name="id1-3-2-2-3-9-5-1-3-6">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2-3">
      <text:list-level-style-bullet text:bullet-char="-" text:level="1">
        <style:list-level-properties text:min-label-width="10mm"/>
      </text:list-level-style-bullet>
    </text:list-style>
    <text:list-style style:name="id1-3-2-2-3-9-5-2-3-1">
      <text:list-level-style-bullet text:bullet-char="-" text:level="1">
        <style:list-level-properties text:min-label-width="10mm"/>
      </text:list-level-style-bullet>
    </text:list-style>
    <text:list-style style:name="id1-3-2-2-3-9-5-2-3-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19">
      <text:list-level-style-bullet text:bullet-char="•" text:level="1">
        <style:list-level-properties text:min-label-width="10mm"/>
      </text:list-level-style-bullet>
    </text:list-style>
    <text:list-style style:name="id1-3-2-2-3-9-19-1">
      <text:list-level-style-bullet text:bullet-char="•" text:level="1">
        <style:list-level-properties text:min-label-width="10mm"/>
      </text:list-level-style-bullet>
    </text:list-style>
    <text:list-style style:name="id1-3-2-2-3-9-19-2">
      <text:list-level-style-bullet text:bullet-char="•" text:level="1">
        <style:list-level-properties text:min-label-width="10mm"/>
      </text:list-level-style-bullet>
    </text:list-style>
    <text:list-style style:name="id1-3-2-2-3-9-19-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0-26-8">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30">
      <text:list-level-style-bullet text:bullet-char="•" text:level="1">
        <style:list-level-properties text:min-label-width="10mm"/>
      </text:list-level-style-bullet>
    </text:list-style>
    <text:list-style style:name="id1-3-2-2-3-10-30-1">
      <text:list-level-style-bullet text:bullet-char="•" text:level="1">
        <style:list-level-properties text:min-label-width="10mm"/>
      </text:list-level-style-bullet>
    </text:list-style>
    <text:list-style style:name="id1-3-2-2-3-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3-13-6-5">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9-1">
      <text:list-level-style-bullet text:bullet-char="•" text:level="1">
        <style:list-level-properties text:min-label-width="10mm"/>
      </text:list-level-style-bullet>
    </text:list-style>
    <text:list-style style:name="id1-3-2-2-3-13-9-2">
      <text:list-level-style-bullet text:bullet-char="•" text:level="1">
        <style:list-level-properties text:min-label-width="10mm"/>
      </text:list-level-style-bullet>
    </text:list-style>
    <text:list-style style:name="id1-3-2-2-3-13-9-3">
      <text:list-level-style-bullet text:bullet-char="•" text:level="1">
        <style:list-level-properties text:min-label-width="10mm"/>
      </text:list-level-style-bullet>
    </text:list-style>
    <text:list-style style:name="id1-3-2-2-3-13-9-4">
      <text:list-level-style-bullet text:bullet-char="•" text:level="1">
        <style:list-level-properties text:min-label-width="10mm"/>
      </text:list-level-style-bullet>
    </text:list-style>
    <text:list-style style:name="id1-3-2-2-3-13-9-5">
      <text:list-level-style-bullet text:bullet-char="•" text:level="1">
        <style:list-level-properties text:min-label-width="10mm"/>
      </text:list-level-style-bullet>
    </text:list-style>
    <text:list-style style:name="id1-3-2-2-3-13-9-6">
      <text:list-level-style-bullet text:bullet-char="•" text:level="1">
        <style:list-level-properties text:min-label-width="10mm"/>
      </text:list-level-style-bullet>
    </text:list-style>
    <text:list-style style:name="id1-3-2-2-3-13-9-7">
      <text:list-level-style-bullet text:bullet-char="•" text:level="1">
        <style:list-level-properties text:min-label-width="10mm"/>
      </text:list-level-style-bullet>
    </text:list-style>
    <text:list-style style:name="id1-3-2-2-3-13-9-8">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6-1">
      <text:list-level-style-bullet text:bullet-char="•" text:level="1">
        <style:list-level-properties text:min-label-width="10mm"/>
      </text:list-level-style-bullet>
    </text:list-style>
    <text:list-style style:name="id1-3-2-2-3-13-26-2">
      <text:list-level-style-bullet text:bullet-char="•" text:level="1">
        <style:list-level-properties text:min-label-width="10mm"/>
      </text:list-level-style-bullet>
    </text:list-style>
    <text:list-style style:name="id1-3-2-2-3-13-26-3">
      <text:list-level-style-bullet text:bullet-char="•" text:level="1">
        <style:list-level-properties text:min-label-width="10mm"/>
      </text:list-level-style-bullet>
    </text:list-style>
    <text:list-style style:name="id1-3-2-2-3-13-28">
      <text:list-level-style-bullet text:bullet-char="•" text:level="1">
        <style:list-level-properties text:min-label-width="10mm"/>
      </text:list-level-style-bullet>
    </text:list-style>
    <text:list-style style:name="id1-3-2-2-3-13-28-1">
      <text:list-level-style-bullet text:bullet-char="•" text:level="1">
        <style:list-level-properties text:min-label-width="10mm"/>
      </text:list-level-style-bullet>
    </text:list-style>
    <text:list-style style:name="id1-3-2-2-3-13-28-2">
      <text:list-level-style-bullet text:bullet-char="•" text:level="1">
        <style:list-level-properties text:min-label-width="10mm"/>
      </text:list-level-style-bullet>
    </text:list-style>
    <text:list-style style:name="id1-3-2-2-3-13-28-3">
      <text:list-level-style-bullet text:bullet-char="•" text:level="1">
        <style:list-level-properties text:min-label-width="10mm"/>
      </text:list-level-style-bullet>
    </text:list-style>
    <text:list-style style:name="id1-3-2-2-3-13-28-4">
      <text:list-level-style-bullet text:bullet-char="•" text:level="1">
        <style:list-level-properties text:min-label-width="10mm"/>
      </text:list-level-style-bullet>
    </text:list-style>
    <text:list-style style:name="id1-3-2-2-3-13-30">
      <text:list-level-style-bullet text:bullet-char="•" text:level="1">
        <style:list-level-properties text:min-label-width="10mm"/>
      </text:list-level-style-bullet>
    </text:list-style>
    <text:list-style style:name="id1-3-2-2-3-13-30-1">
      <text:list-level-style-bullet text:bullet-char="•" text:level="1">
        <style:list-level-properties text:min-label-width="10mm"/>
      </text:list-level-style-bullet>
    </text:list-style>
    <text:list-style style:name="id1-3-2-2-3-13-30-2">
      <text:list-level-style-bullet text:bullet-char="•" text:level="1">
        <style:list-level-properties text:min-label-width="10mm"/>
      </text:list-level-style-bullet>
    </text:list-style>
    <text:list-style style:name="id1-3-2-2-3-13-30-3">
      <text:list-level-style-bullet text:bullet-char="•" text:level="1">
        <style:list-level-properties text:min-label-width="10mm"/>
      </text:list-level-style-bullet>
    </text:list-style>
    <text:list-style style:name="id1-3-2-2-3-13-30-4">
      <text:list-level-style-bullet text:bullet-char="•" text:level="1">
        <style:list-level-properties text:min-label-width="10mm"/>
      </text:list-level-style-bullet>
    </text:list-style>
    <text:list-style style:name="id1-3-2-2-3-13-30-5">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8-1">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8-3">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5-3">
      <text:list-level-style-bullet text:bullet-char="•" text:level="1">
        <style:list-level-properties text:min-label-width="10mm"/>
      </text:list-level-style-bullet>
    </text:list-style>
    <text:list-style style:name="id1-3-2-2-3-14-27">
      <text:list-level-style-bullet text:bullet-char="•" text:level="1">
        <style:list-level-properties text:min-label-width="10mm"/>
      </text:list-level-style-bullet>
    </text:list-style>
    <text:list-style style:name="id1-3-2-2-3-14-27-1">
      <text:list-level-style-bullet text:bullet-char="•" text:level="1">
        <style:list-level-properties text:min-label-width="10mm"/>
      </text:list-level-style-bullet>
    </text:list-style>
    <text:list-style style:name="id1-3-2-2-3-14-27-2">
      <text:list-level-style-bullet text:bullet-char="•" text:level="1">
        <style:list-level-properties text:min-label-width="10mm"/>
      </text:list-level-style-bullet>
    </text:list-style>
    <text:list-style style:name="id1-3-2-2-3-14-27-3">
      <text:list-level-style-bullet text:bullet-char="•" text:level="1">
        <style:list-level-properties text:min-label-width="10mm"/>
      </text:list-level-style-bullet>
    </text:list-style>
    <text:list-style style:name="id1-3-2-2-3-14-27-4">
      <text:list-level-style-bullet text:bullet-char="•" text:level="1">
        <style:list-level-properties text:min-label-width="10mm"/>
      </text:list-level-style-bullet>
    </text:list-style>
    <text:list-style style:name="id1-3-2-2-3-14-29">
      <text:list-level-style-bullet text:bullet-char="•" text:level="1">
        <style:list-level-properties text:min-label-width="10mm"/>
      </text:list-level-style-bullet>
    </text:list-style>
    <text:list-style style:name="id1-3-2-2-3-14-29-1">
      <text:list-level-style-bullet text:bullet-char="•" text:level="1">
        <style:list-level-properties text:min-label-width="10mm"/>
      </text:list-level-style-bullet>
    </text:list-style>
    <text:list-style style:name="id1-3-2-2-3-14-29-2">
      <text:list-level-style-bullet text:bullet-char="•" text:level="1">
        <style:list-level-properties text:min-label-width="10mm"/>
      </text:list-level-style-bullet>
    </text:list-style>
    <text:list-style style:name="id1-3-2-2-3-14-29-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text:list-style style:name="id1-3-2-2-4-2-58-4">
      <text:list-level-style-bullet text:bullet-char="•" text:level="1">
        <style:list-level-properties text:min-label-width="10mm"/>
      </text:list-level-style-bullet>
    </text:list-style>
    <text:list-style style:name="id1-3-2-2-4-2-58-5">
      <text:list-level-style-bullet text:bullet-char="•" text:level="1">
        <style:list-level-properties text:min-label-width="10mm"/>
      </text:list-level-style-bullet>
    </text:list-style>
    <text:list-style style:name="id1-3-2-2-4-2-58-6">
      <text:list-level-style-bullet text:bullet-char="•" text:level="1">
        <style:list-level-properties text:min-label-width="10mm"/>
      </text:list-level-style-bullet>
    </text:list-style>
    <text:list-style style:name="id1-3-2-2-4-2-58-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0-2">
      <text:list-level-style-bullet text:bullet-char="•" text:level="1">
        <style:list-level-properties text:min-label-width="10mm"/>
      </text:list-level-style-bullet>
    </text:list-style>
    <text:list-style style:name="id1-3-2-2-4-3-30-3">
      <text:list-level-style-bullet text:bullet-char="•" text:level="1">
        <style:list-level-properties text:min-label-width="10mm"/>
      </text:list-level-style-bullet>
    </text:list-style>
    <text:list-style style:name="id1-3-2-2-4-3-30-4">
      <text:list-level-style-bullet text:bullet-char="•" text:level="1">
        <style:list-level-properties text:min-label-width="10mm"/>
      </text:list-level-style-bullet>
    </text:list-style>
    <text:list-style style:name="id1-3-2-2-4-3-30-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8-9">
      <text:list-level-style-bullet text:bullet-char="•" text:level="1">
        <style:list-level-properties text:min-label-width="10mm"/>
      </text:list-level-style-bullet>
    </text:list-style>
    <text:list-style style:name="id1-3-2-2-4-5-28-10">
      <text:list-level-style-bullet text:bullet-char="•" text:level="1">
        <style:list-level-properties text:min-label-width="10mm"/>
      </text:list-level-style-bullet>
    </text:list-style>
    <text:list-style style:name="id1-3-2-2-4-5-28-11">
      <text:list-level-style-bullet text:bullet-char="•" text:level="1">
        <style:list-level-properties text:min-label-width="10mm"/>
      </text:list-level-style-bullet>
    </text:list-style>
    <text:list-style style:name="id1-3-2-2-4-5-28-12">
      <text:list-level-style-bullet text:bullet-char="•" text:level="1">
        <style:list-level-properties text:min-label-width="10mm"/>
      </text:list-level-style-bullet>
    </text:list-style>
    <text:list-style style:name="id1-3-2-2-4-5-28-13">
      <text:list-level-style-bullet text:bullet-char="•" text:level="1">
        <style:list-level-properties text:min-label-width="10mm"/>
      </text:list-level-style-bullet>
    </text:list-style>
    <text:list-style style:name="id1-3-2-2-4-5-28-1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4-8-13-2">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text:list-style style:name="id1-3-2-2-4-9-14-1">
      <text:list-level-style-bullet text:bullet-char="-" text:level="1">
        <style:list-level-properties text:min-label-width="10mm"/>
      </text:list-level-style-bullet>
    </text:list-style>
    <text:list-style style:name="id1-3-2-2-4-9-14-2">
      <text:list-level-style-bullet text:bullet-char="-" text:level="1">
        <style:list-level-properties text:min-label-width="10mm"/>
      </text:list-level-style-bullet>
    </text:list-style>
    <text:list-style style:name="id1-3-2-2-4-9-14-3">
      <text:list-level-style-bullet text:bullet-char="-" text:level="1">
        <style:list-level-properties text:min-label-width="10mm"/>
      </text:list-level-style-bullet>
    </text:list-style>
    <text:list-style style:name="id1-3-2-2-4-9-14-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0-28-4">
      <text:list-level-style-bullet text:bullet-char="•" text:level="1">
        <style:list-level-properties text:min-label-width="10mm"/>
      </text:list-level-style-bullet>
    </text:list-style>
    <text:list-style style:name="id1-3-2-2-4-10-28-5">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5-1">
      <text:list-level-style-bullet text:bullet-char="•" text:level="1">
        <style:list-level-properties text:min-label-width="10mm"/>
      </text:list-level-style-bullet>
    </text:list-style>
    <text:list-style style:name="id1-3-2-2-4-11-35-2">
      <text:list-level-style-bullet text:bullet-char="•" text:level="1">
        <style:list-level-properties text:min-label-width="10mm"/>
      </text:list-level-style-bullet>
    </text:list-style>
    <text:list-style style:name="id1-3-2-2-4-11-35-3">
      <text:list-level-style-bullet text:bullet-char="•" text:level="1">
        <style:list-level-properties text:min-label-width="10mm"/>
      </text:list-level-style-bullet>
    </text:list-style>
    <text:list-style style:name="id1-3-2-2-4-11-38">
      <text:list-level-style-bullet text:bullet-char="•" text:level="1">
        <style:list-level-properties text:min-label-width="10mm"/>
      </text:list-level-style-bullet>
    </text:list-style>
    <text:list-style style:name="id1-3-2-2-4-11-38-1">
      <text:list-level-style-bullet text:bullet-char="•" text:level="1">
        <style:list-level-properties text:min-label-width="10mm"/>
      </text:list-level-style-bullet>
    </text:list-style>
    <text:list-style style:name="id1-3-2-2-4-11-38-2">
      <text:list-level-style-bullet text:bullet-char="•" text:level="1">
        <style:list-level-properties text:min-label-width="10mm"/>
      </text:list-level-style-bullet>
    </text:list-style>
    <text:list-style style:name="id1-3-2-2-4-11-38-3">
      <text:list-level-style-bullet text:bullet-char="•" text:level="1">
        <style:list-level-properties text:min-label-width="10mm"/>
      </text:list-level-style-bullet>
    </text:list-style>
    <text:list-style style:name="id1-3-2-2-4-11-40">
      <text:list-level-style-bullet text:bullet-char="•" text:level="1">
        <style:list-level-properties text:min-label-width="10mm"/>
      </text:list-level-style-bullet>
    </text:list-style>
    <text:list-style style:name="id1-3-2-2-4-11-40-1">
      <text:list-level-style-bullet text:bullet-char="•" text:level="1">
        <style:list-level-properties text:min-label-width="10mm"/>
      </text:list-level-style-bullet>
    </text:list-style>
    <text:list-style style:name="id1-3-2-2-4-11-40-2">
      <text:list-level-style-bullet text:bullet-char="•" text:level="1">
        <style:list-level-properties text:min-label-width="10mm"/>
      </text:list-level-style-bullet>
    </text:list-style>
    <text:list-style style:name="id1-3-2-2-4-11-40-3">
      <text:list-level-style-bullet text:bullet-char="•" text:level="1">
        <style:list-level-properties text:min-label-width="10mm"/>
      </text:list-level-style-bullet>
    </text:list-style>
    <text:list-style style:name="id1-3-2-2-4-11-40-4">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4">
      <text:list-level-style-bullet text:bullet-char="•" text:level="1">
        <style:list-level-properties text:min-label-width="10mm"/>
      </text:list-level-style-bullet>
    </text:list-style>
    <text:list-style style:name="id1-3-2-2-4-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2">
      <text:list-level-style-bullet text:bullet-char="•" text:level="1">
        <style:list-level-properties text:min-label-width="10mm"/>
      </text:list-level-style-bullet>
    </text:list-style>
    <text:list-style style:name="id1-3-2-2-4-13-21-3">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3-26-5">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5-26-4">
      <text:list-level-style-bullet text:bullet-char="•" text:level="1">
        <style:list-level-properties text:min-label-width="10mm"/>
      </text:list-level-style-bullet>
    </text:list-style>
    <text:list-style style:name="id1-3-2-2-4-15-29">
      <text:list-level-style-bullet text:bullet-char="•" text:level="1">
        <style:list-level-properties text:min-label-width="10mm"/>
      </text:list-level-style-bullet>
    </text:list-style>
    <text:list-style style:name="id1-3-2-2-4-15-29-1">
      <text:list-level-style-bullet text:bullet-char="•" text:level="1">
        <style:list-level-properties text:min-label-width="10mm"/>
      </text:list-level-style-bullet>
    </text:list-style>
    <text:list-style style:name="id1-3-2-2-4-15-29-2">
      <text:list-level-style-bullet text:bullet-char="•" text:level="1">
        <style:list-level-properties text:min-label-width="10mm"/>
      </text:list-level-style-bullet>
    </text:list-style>
    <text:list-style style:name="id1-3-2-2-4-15-29-3">
      <text:list-level-style-bullet text:bullet-char="•" text:level="1">
        <style:list-level-properties text:min-label-width="10mm"/>
      </text:list-level-style-bullet>
    </text:list-style>
    <text:list-style style:name="id1-3-2-2-4-15-29-4">
      <text:list-level-style-bullet text:bullet-char="•" text:level="1">
        <style:list-level-properties text:min-label-width="10mm"/>
      </text:list-level-style-bullet>
    </text:list-style>
    <text:list-style style:name="id1-3-2-2-4-15-29-5">
      <text:list-level-style-bullet text:bullet-char="•" text:level="1">
        <style:list-level-properties text:min-label-width="10mm"/>
      </text:list-level-style-bullet>
    </text:list-style>
    <text:list-style style:name="id1-3-2-2-4-15-29-6">
      <text:list-level-style-bullet text:bullet-char="•" text:level="1">
        <style:list-level-properties text:min-label-width="10mm"/>
      </text:list-level-style-bullet>
    </text:list-style>
    <text:list-style style:name="id1-3-2-2-4-15-29-7">
      <text:list-level-style-bullet text:bullet-char="•" text:level="1">
        <style:list-level-properties text:min-label-width="10mm"/>
      </text:list-level-style-bullet>
    </text:list-style>
    <text:list-style style:name="id1-3-2-2-4-15-29-8">
      <text:list-level-style-bullet text:bullet-char="•" text:level="1">
        <style:list-level-properties text:min-label-width="10mm"/>
      </text:list-level-style-bullet>
    </text:list-style>
    <text:list-style style:name="id1-3-2-2-4-15-29-9">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9">
      <text:list-level-style-bullet text:bullet-char="•" text:level="1">
        <style:list-level-properties text:min-label-width="10mm"/>
      </text:list-level-style-bullet>
    </text:list-style>
    <text:list-style style:name="id1-3-2-2-4-16-9-1">
      <text:list-level-style-bullet text:bullet-char="•" text:level="1">
        <style:list-level-properties text:min-label-width="10mm"/>
      </text:list-level-style-bullet>
    </text:list-style>
    <text:list-style style:name="id1-3-2-2-4-16-9-2">
      <text:list-level-style-bullet style:num-suffix="" text:bullet-char="​" text:level="1">
        <style:list-level-properties text:min-label-width="10mm"/>
      </text:list-level-style-bullet>
    </text:list-style>
    <text:list-style style:name="id1-3-2-2-4-16-9-3">
      <text:list-level-style-bullet text:bullet-char="•" text:level="1">
        <style:list-level-properties text:min-label-width="10mm"/>
      </text:list-level-style-bullet>
    </text:list-style>
    <text:list-style style:name="id1-3-2-2-4-16-9-4">
      <text:list-level-style-bullet style:num-suffix="" text:bullet-char="​" text:level="1">
        <style:list-level-properties text:min-label-width="10mm"/>
      </text:list-level-style-bullet>
    </text:list-style>
    <text:list-style style:name="id1-3-2-2-4-16-9-5">
      <text:list-level-style-bullet style:num-suffix="" text:bullet-char="​" text:level="1">
        <style:list-level-properties text:min-label-width="10mm"/>
      </text:list-level-style-bullet>
    </text:list-style>
    <text:list-style style:name="id1-3-2-2-4-16-9-6">
      <text:list-level-style-bullet style:num-suffix="" text:bullet-char="​" text:level="1">
        <style:list-level-properties text:min-label-width="10mm"/>
      </text:list-level-style-bullet>
    </text:list-style>
    <text:list-style style:name="id1-3-2-2-4-16-9-7">
      <text:list-level-style-bullet text:bullet-char="•" text:level="1">
        <style:list-level-properties text:min-label-width="10mm"/>
      </text:list-level-style-bullet>
    </text:list-style>
    <text:list-style style:name="id1-3-2-2-4-16-9-8">
      <text:list-level-style-bullet style:num-suffix="" text:bullet-char="​" text:level="1">
        <style:list-level-properties text:min-label-width="10mm"/>
      </text:list-level-style-bullet>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6-21-2">
      <text:list-level-style-bullet text:bullet-char="•" text:level="1">
        <style:list-level-properties text:min-label-width="10mm"/>
      </text:list-level-style-bullet>
    </text:list-style>
    <text:list-style style:name="id1-3-2-2-4-16-21-3">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5-2">
      <text:list-level-style-bullet text:bullet-char="•" text:level="1">
        <style:list-level-properties text:min-label-width="10mm"/>
      </text:list-level-style-bullet>
    </text:list-style>
    <text:list-style style:name="id1-3-2-2-4-16-25-3">
      <text:list-level-style-bullet text:bullet-char="•" text:level="1">
        <style:list-level-properties text:min-label-width="10mm"/>
      </text:list-level-style-bullet>
    </text:list-style>
    <text:list-style style:name="id1-3-2-2-4-16-25-4">
      <text:list-level-style-bullet text:bullet-char="•" text:level="1">
        <style:list-level-properties text:min-label-width="10mm"/>
      </text:list-level-style-bullet>
    </text:list-style>
    <text:list-style style:name="id1-3-2-2-4-16-28">
      <text:list-level-style-bullet text:bullet-char="•" text:level="1">
        <style:list-level-properties text:min-label-width="10mm"/>
      </text:list-level-style-bullet>
    </text:list-style>
    <text:list-style style:name="id1-3-2-2-4-16-28-1">
      <text:list-level-style-bullet text:bullet-char="•" text:level="1">
        <style:list-level-properties text:min-label-width="10mm"/>
      </text:list-level-style-bullet>
    </text:list-style>
    <text:list-style style:name="id1-3-2-2-4-16-28-2">
      <text:list-level-style-bullet text:bullet-char="•" text:level="1">
        <style:list-level-properties text:min-label-width="10mm"/>
      </text:list-level-style-bullet>
    </text:list-style>
    <text:list-style style:name="id1-3-2-2-4-16-28-3">
      <text:list-level-style-bullet text:bullet-char="•" text:level="1">
        <style:list-level-properties text:min-label-width="10mm"/>
      </text:list-level-style-bullet>
    </text:list-style>
    <text:list-style style:name="id1-3-2-2-4-16-30">
      <text:list-level-style-bullet text:bullet-char="•" text:level="1">
        <style:list-level-properties text:min-label-width="10mm"/>
      </text:list-level-style-bullet>
    </text:list-style>
    <text:list-style style:name="id1-3-2-2-4-16-30-1">
      <text:list-level-style-bullet text:bullet-char="•" text:level="1">
        <style:list-level-properties text:min-label-width="10mm"/>
      </text:list-level-style-bullet>
    </text:list-style>
    <text:list-style style:name="id1-3-2-2-4-16-30-2">
      <text:list-level-style-bullet text:bullet-char="•" text:level="1">
        <style:list-level-properties text:min-label-width="10mm"/>
      </text:list-level-style-bullet>
    </text:list-style>
    <text:list-style style:name="id1-3-2-2-4-16-30-3">
      <text:list-level-style-bullet text:bullet-char="•" text:level="1">
        <style:list-level-properties text:min-label-width="10mm"/>
      </text:list-level-style-bullet>
    </text:list-style>
    <text:list-style style:name="id1-3-2-2-4-16-30-4">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9-1">
      <text:list-level-style-bullet text:bullet-char="•" text:level="1">
        <style:list-level-properties text:min-label-width="10mm"/>
      </text:list-level-style-bullet>
    </text:list-style>
    <text:list-style style:name="id1-3-2-2-4-17-9-2">
      <text:list-level-style-bullet text:bullet-char="•" text:level="1">
        <style:list-level-properties text:min-label-width="10mm"/>
      </text:list-level-style-bullet>
    </text:list-style>
    <text:list-style style:name="id1-3-2-2-4-17-9-3">
      <text:list-level-style-bullet text:bullet-char="•" text:level="1">
        <style:list-level-properties text:min-label-width="10mm"/>
      </text:list-level-style-bullet>
    </text:list-style>
    <text:list-style style:name="id1-3-2-2-4-17-9-4">
      <text:list-level-style-bullet text:bullet-char="•" text:level="1">
        <style:list-level-properties text:min-label-width="10mm"/>
      </text:list-level-style-bullet>
    </text:list-style>
    <text:list-style style:name="id1-3-2-2-4-17-9-5">
      <text:list-level-style-bullet text:bullet-char="•" text:level="1">
        <style:list-level-properties text:min-label-width="10mm"/>
      </text:list-level-style-bullet>
    </text:list-style>
    <text:list-style style:name="id1-3-2-2-4-17-9-6">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7-24-3">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6-3">
      <text:list-level-style-bullet text:bullet-char="•" text:level="1">
        <style:list-level-properties text:min-label-width="10mm"/>
      </text:list-level-style-bullet>
    </text:list-style>
    <text:list-style style:name="id1-3-2-2-4-17-26-4">
      <text:list-level-style-bullet text:bullet-char="•" text:level="1">
        <style:list-level-properties text:min-label-width="10mm"/>
      </text:list-level-style-bullet>
    </text:list-style>
    <text:list-style style:name="id1-3-2-2-4-17-29">
      <text:list-level-style-bullet text:bullet-char="•" text:level="1">
        <style:list-level-properties text:min-label-width="10mm"/>
      </text:list-level-style-bullet>
    </text:list-style>
    <text:list-style style:name="id1-3-2-2-4-17-29-1">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1-1">
      <text:list-level-style-bullet text:bullet-char="•" text:level="1">
        <style:list-level-properties text:min-label-width="10mm"/>
      </text:list-level-style-bullet>
    </text:list-style>
    <text:list-style style:name="id1-3-2-2-4-17-31-2">
      <text:list-level-style-bullet text:bullet-char="•" text:level="1">
        <style:list-level-properties text:min-label-width="10mm"/>
      </text:list-level-style-bullet>
    </text:list-style>
    <text:list-style style:name="id1-3-2-2-4-17-31-3">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3">
      <text:list-level-style-bullet text:bullet-char="•" text:level="1">
        <style:list-level-properties text:min-label-width="10mm"/>
      </text:list-level-style-bullet>
    </text:list-style>
    <text:list-style style:name="id1-3-2-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4-18-24-2">
      <text:list-level-style-bullet text:bullet-char="•" text:level="1">
        <style:list-level-properties text:min-label-width="10mm"/>
      </text:list-level-style-bullet>
    </text:list-style>
    <text:list-style style:name="id1-3-2-2-4-18-24-3">
      <text:list-level-style-bullet text:bullet-char="•" text:level="1">
        <style:list-level-properties text:min-label-width="10mm"/>
      </text:list-level-style-bullet>
    </text:list-style>
    <text:list-style style:name="id1-3-2-2-4-18-24-4">
      <text:list-level-style-bullet text:bullet-char="•" text:level="1">
        <style:list-level-properties text:min-label-width="10mm"/>
      </text:list-level-style-bullet>
    </text:list-style>
    <text:list-style style:name="id1-3-2-2-4-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Uitwerkingsnota Subsidies 2023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ubliekscontact</text:p>
            <text:section text:name="artikel_id1-3-2-2-1-2" text:style-name="artikel">
              <text:p text:style-name="artikel_kop_titel"><text:span text:style-name="artikel_kop_label"/> <text:span text:style-name="artikel_kop_nr">1.01</text:span> Stedenband Cebu</text:p>
              <text:p text:style-name="al">
              <text:span text:style-name="nadrukvet">Belangrijke beleidsnota’s</text:span>
            </text:p>
              <text:list text:style-name="id1-3-2-2-1-2-3">
                <text:list-item text:style-override="id1-3-2-2-1-2-3-1">
                  <text:number>•</text:number>
                  <text:p text:style-name="al">Discussienota Internationale Zaken</text:p>
                </text:list-item>
                <text:list-item text:style-override="id1-3-2-2-1-2-3-2">
                  <text:number>•</text:number>
                  <text:p text:style-name="al">Uitwerking procedure projecten van Stedenbandverenigingen</text:p>
                </text:list-item>
                <text:list-item text:style-override="id1-3-2-2-1-2-3-3">
                  <text:number>•</text:number>
                  <text:p text:style-name="al">Raadsvoorstel Vriendschapsband Haarlemmermeer - Cebu (VHC) (2021.0000421, 2021.0001027)</text:p>
                </text:list-item>
              </text:list>
              <text:p text:style-name="al">
              <text:span text:style-name="nadrukvet">Doel van de subsidie</text:span>
            </text:p>
              <text:list text:style-name="id1-3-2-2-1-2-5">
                <text:list-item text:style-override="id1-3-2-2-1-2-5-1">
                  <text:number>•</text:number>
                  <text:p text:style-name="al">Zorgen voor een samenwerking voor lange tijd tussen de overheid en particuliere organisaties (geen overheid) op meerdere gebieden.</text:p>
                </text:list-item>
                <text:list-item text:style-override="id1-3-2-2-1-2-5-2">
                  <text:number>•</text:number>
                  <text:p text:style-name="al">Het zorgen voor meer contact om het begrip en de steun aan elkaar tussen de organisaties te vergroten. </text:p>
                </text:list-item>
                <text:list-item text:style-override="id1-3-2-2-1-2-5-3">
                  <text:number>•</text:number>
                  <text:p text:style-name="al">De stedenband is een vriendschapsband. Door het delen van kennis en door samen te werken kunnen concrete projecten ter plekke uitgevoerd worden.</text:p>
                </text:list-item>
              </text:list>
              <text:p text:style-name="al">
              <text:span text:style-name="nadrukvet">Activiteiten</text:span>
            </text:p>
              <text:p text:style-name="al">Subsidie voor het uitvoeren van de volgende structurele activiteiten van de vereniging: </text:p>
              <text:p text:style-name="al">Structurele verenigingsactiviteiten (met een maximum van € 12.300).</text:p>
              <text:list text:style-name="id1-3-2-2-1-2-9">
                <text:list-item text:style-override="id1-3-2-2-1-2-9-1">
                  <text:number>-</text:number>
                  <text:p text:style-name="al">Bekendheid geven aan de activiteiten;</text:p>
                </text:list-item>
                <text:list-item text:style-override="id1-3-2-2-1-2-9-2">
                  <text:number>-</text:number>
                  <text:p text:style-name="al">bezoek Cebu, waar mogelijk in combinatie met een bezoek van de burgemeester;</text:p>
                </text:list-item>
                <text:list-item text:style-override="id1-3-2-2-1-2-9-3">
                  <text:number>-</text:number>
                  <text:p text:style-name="al">ontvangst van een groep mensen die komt namens Cebu (delegatie) en het bespreken van de lopende lokale projecten en welke (nieuwe) projecten er nog meer nodig zijn.</text:p>
                </text:list-item>
              </text:list>
              <text:p text:style-name="al">En de volgende projecten:</text:p>
              <text:list text:style-name="id1-3-2-2-1-2-11">
                <text:list-item text:style-override="id1-3-2-2-1-2-11-1">
                  <text:number>-</text:number>
                  <text:p text:style-name="al">Schooltje Cebu (geoormerkt project € 7.200 maximaal)</text:p>
                </text:list-item>
                <text:list-item text:style-override="id1-3-2-2-1-2-11-2">
                  <text:number>-</text:number>
                  <text:p text:style-name="al">Projecten vriendschapsbandverenigingen </text:p>
                </text:list-item>
                <text:list-item text:style-override="id1-3-2-2-1-2-11-3">
                  <text:number>-</text:number>
                  <text:p text:style-name="al">Professionele ondersteuning vriendschapsbandvereniging </text:p>
                </text:list-item>
                <text:list-item text:style-override="id1-3-2-2-1-2-11-4">
                  <text:number>-</text:number>
                  <text:p text:style-name="al">ERUF (geoormerkt project € 6.900 maximaal)</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text:p>
              <text:p text:style-name="al"/>
              <text:p text:style-name="al">
              <text:span text:style-name="nadrukvet">Regels voor dreigende overschrijding subsidieplafond</text:span>
            </text:p>
              <text:p text:style-name="al">De grondslag van de te verlenen subsidie is maximaal het verleende bedrag van het voorgaande jaar. Conform bovenstaand raadsbesluit wordt een subsidieplafond gehanteerd van maximaal € 75.000 tot en met het jaar 2024. </text:p>
              <text:p text:style-name="al"/>
              <text:p text:style-name="al">
              <text:span text:style-name="nadrukvet">Nadere eisen/criteria/definities</text:span>
            </text:p>
              <text:list text:style-name="id1-3-2-2-1-2-28">
                <text:list-item text:style-override="id1-3-2-2-1-2-28-1">
                  <text:number>•</text:number>
                  <text:p text:style-name="al">De vereniging zal binnen de door de raad gestelde regels en wensen inhoud geven aan de vriendschapsband, de daaruit voortvloeiende activiteiten en contacten met de zustergemeente.</text:p>
                </text:list-item>
                <text:list-item text:style-override="id1-3-2-2-1-2-28-2">
                  <text:number>•</text:number>
                  <text:p text:style-name="al">Van tijd tot tijd, ten minste twee keer per jaar, spreken de vereniging en de portefeuillehouder internationale zaken met elkaar.</text:p>
                </text:list-item>
                <text:list-item text:style-override="id1-3-2-2-1-2-28-3">
                  <text:number>•</text:number>
                  <text:p text:style-name="al">Subsidie voor projecten vriendschapsbandverenigingen is alleen bedoeld voor nieuwe projecten. Bij de aanvraag maakt de aanvrager duidelijk voor welke projecten met welke bedragen de aanvraag wordt gedaan.</text:p>
                </text:list-item>
                <text:list-item text:style-override="id1-3-2-2-1-2-28-4">
                  <text:number>•</text:number>
                  <text:p text:style-name="al">Subsidie professionele ondersteuning is bedoeld voor de inhuur of inkoop van iemands deskundigheid. Hiermee wordt bedoeld de professionele hulp en hulp die te maken heeft met de organisatie van een project vriendschapsbandvereniging. Bij de aanvraag maakt de aanvrager duidelijk over welke inhuur of inkoop dit gaat. </text:p>
                </text:list-item>
              </text:list>
            </text:section>
            <text:section text:name="artikel_id1-3-2-2-1-3" text:style-name="artikel">
              <text:p text:style-name="artikel_kop_titel"><text:span text:style-name="artikel_kop_label"/> <text:span text:style-name="artikel_kop_nr">1.03</text:span> Participatiesubsidie ter ondersteuning van dorps- en wijkraden bij de voorbereiding van beleids- en uitvoeringsplannen </text:p>
              <text:p text:style-name="al">
              <text:span text:style-name="nadrukvet">Belangrijke beleidsnota’s</text:span>
            </text:p>
              <text:list text:style-name="id1-3-2-2-1-3-3">
                <text:list-item text:style-override="id1-3-2-2-1-3-3-1">
                  <text:number>•</text:number>
                  <text:p text:style-name="al">Actualisatie Participatiebeleid en Inspraakverordening 2008 (2008.19950)</text:p>
                </text:list-item>
                <text:list-item text:style-override="id1-3-2-2-1-3-3-2">
                  <text:number>•</text:number>
                  <text:p text:style-name="al">‘Haarlemmermeer Weet raad 2018’ (2017.0063632)</text:p>
                </text:list-item>
                <text:list-item text:style-override="id1-3-2-2-1-3-3-3">
                  <text:number>•</text:number>
                  <text:p text:style-name="al">‘Koersvast, steeds beter’, Beleidskader voor het Sociaal Domein 2019-2023 (2019.0058019)</text:p>
                </text:list-item>
              </text:list>
              <text:p text:style-name="al">
              <text:span text:style-name="nadrukvet">Doel van de subsidie</text:span>
            </text:p>
              <text:list text:style-name="id1-3-2-2-1-3-5">
                <text:list-item text:style-override="id1-3-2-2-1-3-5-1">
                  <text:number>•</text:number>
                  <text:p text:style-name="al">Ervoor te zorgen dat inwoners actief betrokken zijn bij het beleid en de uitvoering hiervan binnen hun gemeente. </text:p>
                </text:list-item>
                <text:list-item text:style-override="id1-3-2-2-1-3-5-2">
                  <text:number>•</text:number>
                  <text:p text:style-name="al">Ervoor te zorgen dat inwoners actief betrokken zijn bij het maken van nieuw beleid in hun gemeente.</text:p>
                </text:list-item>
              </text:list>
              <text:p text:style-name="al">
              <text:span text:style-name="nadrukvet">Activiteiten</text:span>
            </text:p>
              <text:list text:style-name="id1-3-2-2-1-3-7">
                <text:list-item text:style-override="id1-3-2-2-1-3-7-1">
                  <text:number>1.</text:number>
                  <text:p text:style-name="al">Contact hebben met en informatie geven aan inwoners in het werkgebied. In elk geval:</text:p>
                  <text:list text:style-name="id1-3-2-2-1-3-7-1-3">
                    <text:list-item text:style-override="id1-3-2-2-1-3-7-1-3-1">
                      <text:number>•</text:number>
                      <text:p text:style-name="al">het up-to-date houden van de website;</text:p>
                    </text:list-item>
                    <text:list-item text:style-override="id1-3-2-2-1-3-7-1-3-2">
                      <text:number>•</text:number>
                      <text:p text:style-name="al">ten minste twee keer per jaar samenkomen met bewoners en samen een mening vormen over een bepaald (beleids)onderwerp;</text:p>
                    </text:list-item>
                    <text:list-item text:style-override="id1-3-2-2-1-3-7-1-3-3">
                      <text:number>•</text:number>
                      <text:p text:style-name="al">zelf onderwerpen die belangrijk zijn voor inwoners bespreken met de gemeente.</text:p>
                    </text:list-item>
                  </text:list>
                </text:list-item>
                <text:list-item text:style-override="id1-3-2-2-1-3-7-2">
                  <text:number>2.</text:number>
                  <text:p text:style-name="al">Meedoen in overleggen over het maken van nieuw beleid bij de gemeente, waaronder de gebiedsprogramma's.</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De subsidie bestaat uit twee onderdelen:</text:p>
              <text:list text:style-name="id1-3-2-2-1-3-19">
                <text:list-item text:style-override="id1-3-2-2-1-3-19-1">
                  <text:number>1.</text:number>
                  <text:p text:style-name="al">Subsidie voor basiskosten is maximaal € 2.000, waarbij de grootte van het werkgebied en het aantal inwoners niet van invloed zijn op de maximale subsidie.</text:p>
                </text:list-item>
                <text:list-item text:style-override="id1-3-2-2-1-3-19-2">
                  <text:number>2.</text:number>
                  <text:p text:style-name="al">Subsidie voor bewonersbijeenkomsten is maximaal € 2.500, waarbij de grootte van het werkgebied en het aantal inwoners niet van invloed zijn op de maximale subsidie. </text:p>
                </text:list-item>
              </text:list>
              <text:p text:style-name="al">Een nieuwe dorps- of wijkraad kan een eenmalige financiële ondersteuning krijgen bij oprichting voor de opstartkosten met een maximum van € 500.</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finities:</text:span>
            </text:p>
              <text:list text:style-name="id1-3-2-2-1-3-27">
                <text:list-item text:style-override="id1-3-2-2-1-3-27-1">
                  <text:number>•</text:number>
                  <text:p text:style-name="al">Wijk- of dorpsraad: een instelling in de vorm van een vereniging of stichting. Zij zet zich in (1) als tussenpersoon tussen inwoners van het werkgebied en het gemeentebestuur en (2) het opkomen voor de wensen en belangen vanuit het werkgebied richting het bestuur van de gemeente</text:p>
                </text:list-item>
                <text:list-item text:style-override="id1-3-2-2-1-3-27-2">
                  <text:number>•</text:number>
                  <text:p text:style-name="al">Bewonersbijeenkomst: een bijeenkomst gericht op het geven van informatie aan bewoners over het voorbereiden en uitvoeren van gemeentelijk beleid.</text:p>
                </text:list-item>
                <text:list-item text:style-override="id1-3-2-2-1-3-27-3">
                  <text:number>•</text:number>
                  <text:p text:style-name="al">Werkgebied: het deel van de gemeente waarop de werkzaamheden van de wijk- of dorpsraad naar oordeel van burgemeester en wethouders gericht zijn. Werkgebieden kunnen elkaar niet overlappen.</text:p>
                </text:list-item>
                <text:list-item text:style-override="id1-3-2-2-1-3-27-4">
                  <text:number>•</text:number>
                  <text:p text:style-name="al">Per werkgebied wordt, in beginsel, aan één organisatie subsidie verleend.</text:p>
                </text:list-item>
                <text:list-item text:style-override="id1-3-2-2-1-3-27-5">
                  <text:number>•</text:number>
                  <text:p text:style-name="al">Basiskosten: vaste lasten van een dorps- of wijkraad (bijvoorbeeld: bestuurskosten, organisatiekosten, kosten voor de website, kosten voor bestuursvergaderingen).</text:p>
                </text:list-item>
              </text:list>
              <text:p text:style-name="al">
              <text:span text:style-name="nadrukcur">Nadere voorwaarden:</text:span>
            </text:p>
              <text:list text:style-name="id1-3-2-2-1-3-29">
                <text:list-item text:style-override="id1-3-2-2-1-3-29-1">
                  <text:number>•</text:number>
                  <text:p text:style-name="al">In de begroting bij de aanvraag geeft de aanvrager duidelijk aan wat de basiskosten zijn en wat de kosten voor bewonersbijeenkomsten zijn. </text:p>
                </text:list-item>
                <text:list-item text:style-override="id1-3-2-2-1-3-29-2">
                  <text:number>•</text:number>
                  <text:p text:style-name="al">Voor eten en drinken wordt geen subsidie verleend (uitgezonderd koffie/thee bij bewonersbijeenkomsten).</text:p>
                </text:list-item>
              </text:list>
              <text:p text:style-name="al">
              <text:span text:style-name="nadrukvet">Verantwoording</text:span>
            </text:p>
              <text:p text:style-name="al">De aanvrager houdt per subsidiejaar het volgende bij:</text:p>
              <text:list text:style-name="id1-3-2-2-1-3-32">
                <text:list-item text:style-override="id1-3-2-2-1-3-32-1">
                  <text:number>•</text:number>
                  <text:p text:style-name="al"> Hoeveel vergaderingen en overleggen er zijn geweest met gebiedsmanagers over het werkgebied en het gebiedsprogramma. </text:p>
                </text:list-item>
                <text:list-item text:style-override="id1-3-2-2-1-3-32-2">
                  <text:number>•</text:number>
                  <text:p text:style-name="al"> Welke gevraagde en ongevraagde adviezen er zijn gegeven.  </text:p>
                </text:list-item>
              </text:list>
            </text:section>
            <text:p text:style-name="hoofdstuk_bottom"/>
          </text:section>
          <text:section text:name="hoofdstuk_id1-3-2-2-2" text:style-name="hoofdstuk">
            <text:p text:style-name="hoofdstuk_kop"><text:span text:style-name="label">Hoofdstuk</text:span> <text:span text:style-name="nr">2</text:span> Programma Zorg en Werk</text:p>
            <text:section text:name="artikel_id1-3-2-2-2-2" text:style-name="artikel">
              <text:p text:style-name="artikel_kop_titel"><text:span text:style-name="artikel_kop_label"/> <text:span text:style-name="artikel_kop_nr">2.01</text:span> Collectieve Geestelijke Gezondheidszorg</text:p>
              <text:p text:style-name="al">
              <text:span text:style-name="nadrukvet">Belangrijke beleidsnota’s</text:span>
            </text:p>
              <text:list text:style-name="id1-3-2-2-2-2-3">
                <text:list-item text:style-override="id1-3-2-2-2-2-3-1">
                  <text:number>•</text:number>
                  <text:p text:style-name="al">‘Samen gezond in Kennemerland’, Regionaal gezondheidsbeleid 2021-2028</text:p>
                </text:list-item>
              </text:list>
              <text:p text:style-name="al">
              <text:span text:style-name="nadrukvet">Doel van de subsidie</text:span>
            </text:p>
              <text:list text:style-name="id1-3-2-2-2-2-5">
                <text:list-item text:style-override="id1-3-2-2-2-2-5-1">
                  <text:number>•</text:number>
                  <text:p text:style-name="al">Bevorderen van gezondheid en gezond gedrag van inwoners, specifiek het voorkomen en verminderen van het aantal inwoners met stress, depressies en/of angst. </text:p>
                </text:list-item>
                <text:list-item text:style-override="id1-3-2-2-2-2-5-2">
                  <text:number>•</text:number>
                  <text:p text:style-name="al">Realiseren van voldoende recreatief en/of educatief aanbod en inwoners attenderen op dit aanbod van mogelijkheden om de balans te herstellen tussen stress en ontspanning.</text:p>
                </text:list-item>
              </text:list>
              <text:p text:style-name="al">
              <text:span text:style-name="nadrukvet">Activiteiten</text:span>
            </text:p>
              <text:list text:style-name="id1-3-2-2-2-2-7">
                <text:list-item text:style-override="id1-3-2-2-2-2-7-1">
                  <text:number>•</text:number>
                  <text:p text:style-name="al">Collectieve preventie door middel van publieksvoorlichting. </text:p>
                </text:list-item>
                <text:list-item text:style-override="id1-3-2-2-2-2-7-2">
                  <text:number>•</text:number>
                  <text:p text:style-name="al">Screening online of op papier op psychische klachten.</text:p>
                </text:list-item>
                <text:list-item text:style-override="id1-3-2-2-2-2-7-3">
                  <text:number>•</text:number>
                  <text:p text:style-name="al">Advisering van inwoners en (betrokken mantelzorgers) met psychische klachten en mantelzorgers van mensen met psychische klachten.</text:p>
                </text:list-item>
                <text:list-item text:style-override="id1-3-2-2-2-2-7-4">
                  <text:number>•</text:number>
                  <text:p text:style-name="al">Spreekuur voor mantelzorgers/familieleden en individuele gesprekken</text:p>
                </text:list-item>
                <text:list-item text:style-override="id1-3-2-2-2-2-7-5">
                  <text:number>•</text:number>
                  <text:p text:style-name="al">Informatiebijeenkomsten </text:p>
                </text:list-item>
                <text:list-item text:style-override="id1-3-2-2-2-2-7-6">
                  <text:number>•</text:number>
                  <text:p text:style-name="al">Cursussen </text:p>
                </text:list-item>
                <text:list-item text:style-override="id1-3-2-2-2-2-7-7">
                  <text:number>•</text:number>
                  <text:p text:style-name="al">Deskundigheidsbevordering </text:p>
                </text:list-item>
                <text:list-item text:style-override="id1-3-2-2-2-2-7-8">
                  <text:number>•</text:number>
                  <text:p text:style-name="al">Ketensamenwerking </text:p>
                </text:list-item>
                <text:list-item text:style-override="id1-3-2-2-2-2-7-9">
                  <text:number>•</text:number>
                  <text:p text:style-name="al">Consultatie en advies aan professionals in eerste lijn</text:p>
                </text:list-item>
                <text:list-item text:style-override="id1-3-2-2-2-2-7-10">
                  <text:number>•</text:number>
                  <text:p text:style-name="al">Mentale gezondheidsvaardigheden stimuleren</text:p>
                </text:list-item>
                <text:list-item text:style-override="id1-3-2-2-2-2-7-11">
                  <text:number>•</text:number>
                  <text:p text:style-name="al">Activiteiten in de fysieke en sociale leefomgeving organiseren die de mentale gezondheid bevorderen</text:p>
                </text:list-item>
                <text:list-item text:style-override="id1-3-2-2-2-2-7-12">
                  <text:number>•</text:number>
                  <text:p text:style-name="al">De weerbaarheid en veerkracht van jongeren vergroten</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Ja. GGZInGeest is de regionaal aangewezen partij op grond van een Regionaal plan preventie van depressie en angst.</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2-18">
                <text:list-item text:style-override="id1-3-2-2-2-2-18-1">
                  <text:number>•</text:number>
                  <text:p text:style-name="al">Regionale activiteiten omgeslagen naar rato inwonertal.</text:p>
                </text:list-item>
                <text:list-item text:style-override="id1-3-2-2-2-2-18-2">
                  <text:number>•</text:number>
                  <text:p text:style-name="al">Lokale activiteiten:</text:p>
                  <text:list text:style-name="id1-3-2-2-2-2-18-2-3">
                    <text:list-item text:style-override="id1-3-2-2-2-2-18-2-3-1">
                      <text:number>-</text:number>
                      <text:p text:style-name="al">Op basis van een activiteitenplan met bijbehorende begroting voor de benoemde activiteiten.</text:p>
                    </text:list-item>
                    <text:list-item text:style-override="id1-3-2-2-2-2-18-2-3-2">
                      <text:number>-</text:number>
                      <text:p text:style-name="al">Het berekende bedrag mag het eerder voor dezelfde activiteiten berekende bedrag of het subsidieplafond niet overschrijden.</text:p>
                    </text:list-item>
                  </text:list>
                </text:list-item>
              </text:list>
              <text:p text:style-name="al">
              <text:span text:style-name="nadrukvet">Grondslag van de te verlenen subsidie</text:span>
            </text:p>
              <text:p text:style-name="al">De grondslag van de te verlenen subsidie is als volgt opgebouwd:</text:p>
              <text:list text:style-name="id1-3-2-2-2-2-21">
                <text:list-item text:style-override="id1-3-2-2-2-2-21-1">
                  <text:number>•</text:number>
                  <text:p text:style-name="al">
                  <text:span text:style-name="nadrukcur">maximaal het verleende subsidiebedrag van het voorgaande jaar</text:span>
                </text:p>
                </text:list-item>
                <text:list-item text:style-override="id1-3-2-2-2-2-21-2">
                  <text:number>•</text:number>
                  <text:p text:style-name="al">
                  <text:span text:style-name="nadrukcur">plus eventuele inflatiecorrectie</text:span>
                </text:p>
                </text:list-item>
                <text:list-item text:style-override="id1-3-2-2-2-2-21-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2-23">
                <text:list-item text:style-override="id1-3-2-2-2-2-23-1">
                  <text:number>•</text:number>
                  <text:p text:style-name="al">
                  <text:span text:style-name="nadrukcur">maximaal het verleende subsidiebedrag van het voorgaande jaar</text:span>
                </text:p>
                </text:list-item>
                <text:list-item text:style-override="id1-3-2-2-2-2-23-2">
                  <text:number>•</text:number>
                  <text:p text:style-name="al">
                  <text:span text:style-name="nadrukcur">plus eventuele inflatiecorrectie</text:span>
                </text:p>
                </text:list-item>
                <text:list-item text:style-override="id1-3-2-2-2-2-23-3">
                  <text:number>•</text:number>
                  <text:p text:style-name="al">
                  <text:span text:style-name="nadrukcur">min eventuele korting op grond van het kortingsbeleid</text:span>
                </text:p>
                </text:list-item>
                <text:list-item text:style-override="id1-3-2-2-2-2-23-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Afspraken over samenhangend aanbod met diverse elementen: (publieksvoorlichting; spreekuren; informatiebijeenkomsten; deskundigheidsbevordering enz.) worden gemaakt in regionaal verband, met deels lokale inkleuring.</text:p>
            </text:section>
            <text:section text:name="artikel_id1-3-2-2-2-3" text:style-name="artikel">
              <text:p text:style-name="artikel_kop_titel"><text:span text:style-name="artikel_kop_label"/> <text:span text:style-name="artikel_kop_nr">2.02</text:span> Opvang, wonen en herstel</text:p>
              <text:p text:style-name="al">
              <text:span text:style-name="nadrukvet">Belangrijke beleidsnota’s</text:span>
            </text:p>
              <text:list text:style-name="id1-3-2-2-2-3-3">
                <text:list-item text:style-override="id1-3-2-2-2-3-3-1">
                  <text:number>•</text:number>
                  <text:p text:style-name="al">‘Wonen met zorg’, beleidsvisie (Gemeente Haarlemmermeer 2017)</text:p>
                </text:list-item>
                <text:list-item text:style-override="id1-3-2-2-2-3-3-2">
                  <text:number>•</text:number>
                  <text:p text:style-name="al">‘Wonen met zorg’, huisvestingsopgave (Gemeente Haarlemmermeer 2022.0000403)</text:p>
                </text:list-item>
                <text:list-item text:style-override="id1-3-2-2-2-3-3-3">
                  <text:number>•</text:number>
                  <text:p text:style-name="al">Opvang wonen en herstel, beleidskader (Gemeente Haarlem 2021)</text:p>
                </text:list-item>
                <text:list-item text:style-override="id1-3-2-2-2-3-3-4">
                  <text:number>•</text:number>
                  <text:p text:style-name="al">Raadsbrief 3e evaluatie Sluitende aanpak personen met verward gedrag in Haarlemmermeer (B&amp;W raadsbrief 2022.0007536)</text:p>
                </text:list-item>
              </text:list>
              <text:p text:style-name="al">
              <text:span text:style-name="nadrukvet">Doel van de subsidie</text:span>
            </text:p>
              <text:p text:style-name="al">Haarlemmermeerders met een psychiatrische aandoening, verslaving of verstandelijke beperking zijn de meest kwetsbare inwoners en hebben met veel verschillende zorgaanbieders te maken. Het gemeentelijk doel is gericht op zo lang mogelijk zelfstandig leven en wonen. Daartoe is afstemming tussen zorgaanbieders, het sociaal domein en innovatie van het aanbod nodig gericht op opvang en herstel.</text:p>
              <text:p text:style-name="al"/>
              <text:p text:style-name="al">
              <text:span text:style-name="nadrukvet">Activiteiten</text:span>
            </text:p>
              <text:list text:style-name="id1-3-2-2-2-3-8">
                <text:list-item text:style-override="id1-3-2-2-2-3-8-1">
                  <text:number>•</text:number>
                  <text:p text:style-name="al">Wonen: activiteiten gericht op het langer zelfstandig kunnen blijven wonen en projecten voor personen met ‘verward gedrag’.</text:p>
                </text:list-item>
                <text:list-item text:style-override="id1-3-2-2-2-3-8-2">
                  <text:number>•</text:number>
                  <text:p text:style-name="al">Opvang: activiteiten gericht op (het voorkomen van) dakloosheid.</text:p>
                </text:list-item>
                <text:list-item text:style-override="id1-3-2-2-2-3-8-3">
                  <text:number>•</text:number>
                  <text:p text:style-name="al">Herstel: activiteiten gericht op herstel</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en met bijbehorende begroting voor de activiteiten. </text:p>
              <text:p text:style-name="al">Gekozen wordt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oelen.</text:p>
              <text:p text:style-name="al"/>
              <text:p text:style-name="al">
              <text:span text:style-name="nadrukvet">Grondslag van de te verlenen subsidie</text:span>
            </text:p>
              <text:p text:style-name="al">De grondslag van de te verlenen subsidie is als volgt opgebouwd:</text:p>
              <text:list text:style-name="id1-3-2-2-2-3-24">
                <text:list-item text:style-override="id1-3-2-2-2-3-24-1">
                  <text:number>•</text:number>
                  <text:p text:style-name="al">
                  <text:span text:style-name="nadrukcur">maximaal het verleende subsidiebedrag van het voorgaande jaar</text:span>
                </text:p>
                </text:list-item>
                <text:list-item text:style-override="id1-3-2-2-2-3-24-2">
                  <text:number>•</text:number>
                  <text:p text:style-name="al">
                  <text:span text:style-name="nadrukcur">plus eventuele inflatiecorrectie</text:span>
                </text:p>
                </text:list-item>
                <text:list-item text:style-override="id1-3-2-2-2-3-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3-26">
                <text:list-item text:style-override="id1-3-2-2-2-3-26-1">
                  <text:number>•</text:number>
                  <text:p text:style-name="al">
                  <text:span text:style-name="nadrukcur">maximaal het verleende subsidiebedrag van het voorgaande jaar</text:span>
                </text:p>
                </text:list-item>
                <text:list-item text:style-override="id1-3-2-2-2-3-26-2">
                  <text:number>•</text:number>
                  <text:p text:style-name="al">
                  <text:span text:style-name="nadrukcur">plus eventuele inflatiecorrectie</text:span>
                </text:p>
                </text:list-item>
                <text:list-item text:style-override="id1-3-2-2-2-3-26-3">
                  <text:number>•</text:number>
                  <text:p text:style-name="al">
                  <text:span text:style-name="nadrukcur">min eventuele korting op grond van het kortingsbeleid</text:span>
                </text:p>
                </text:list-item>
                <text:list-item text:style-override="id1-3-2-2-2-3-26-4">
                  <text:number>•</text:number>
                  <text:p text:style-name="al">
                  <text:span text:style-name="nadrukcur">min de gedeeltelijke weigering van de subsidie zoals vermeld in het betreffende aankondigingsbesluit</text:span>
                </text:p>
                </text:list-item>
              </text:list>
            </text:section>
            <text:section text:name="artikel_id1-3-2-2-2-4" text:style-name="artikel">
              <text:p text:style-name="artikel_kop_titel"><text:span text:style-name="artikel_kop_label"/> <text:span text:style-name="artikel_kop_nr">2.06</text:span> Ondersteuning van slachtoffers van ongevallen en/of criminaliteit</text:p>
              <text:p text:style-name="al">
              <text:span text:style-name="nadrukvet">Belangrijke beleidsnota’s</text:span>
            </text:p>
              <text:p text:style-name="al"> Geen</text:p>
              <text:p text:style-name="al"/>
              <text:p text:style-name="al">
              <text:span text:style-name="nadrukvet">Doel van de subsidie</text:span>
            </text:p>
              <text:p text:style-name="al">Het ondersteunen van mensen die slachtoffer zijn geworden van een verkeersongeval, vandalisme of criminaliteit. Het uiteindelijk doel is de schade, zowel materieel als immaterieel, waarmee slachtoffers van strafbare feiten en verkeersongelukken geconfronteerd worden, zoveel mogelijk te verhelpen, te beperken en te voorkomen.</text:p>
              <text:p text:style-name="al"/>
              <text:p text:style-name="al">
              <text:span text:style-name="nadrukvet">Activiteiten</text:span>
            </text:p>
              <text:p text:style-name="al">De activiteiten waarmee de schade van slachtoffers zoveel mogelijk verholpen, beperkt of voorkomen worden, zijn:</text:p>
              <text:p text:style-name="al">Primaire activiteiten:</text:p>
              <text:list text:style-name="id1-3-2-2-2-4-11">
                <text:list-item text:style-override="id1-3-2-2-2-4-11-1">
                  <text:number>•</text:number>
                  <text:p text:style-name="al">Hulpverlening </text:p>
                </text:list-item>
                <text:list-item text:style-override="id1-3-2-2-2-4-11-2">
                  <text:number>•</text:number>
                  <text:p text:style-name="al">Preventie </text:p>
                </text:list-item>
                <text:list-item text:style-override="id1-3-2-2-2-4-11-3">
                  <text:number>•</text:number>
                  <text:p text:style-name="al">Belangenbehartiging </text:p>
                </text:list-item>
              </text:list>
              <text:p text:style-name="al">Secundaire activiteiten: </text:p>
              <text:list text:style-name="id1-3-2-2-2-4-13">
                <text:list-item text:style-override="id1-3-2-2-2-4-13-1">
                  <text:number>•</text:number>
                  <text:p text:style-name="al">Innovatie en ontwikkeling </text:p>
                </text:list-item>
                <text:list-item text:style-override="id1-3-2-2-2-4-13-2">
                  <text:number>•</text:number>
                  <text:p text:style-name="al">Middelenwerving</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activiteiten met als maximum gepland aantal inwoners van de gemeente Haarlemmermeer in het jaar waarvoor de aanvraag wordt ingediend maal het normbedrag (€ 0,20 per inwoner). Het berekende bedrag mag het subsidieplafond niet overschrijden. </text:p>
              <text:p text:style-name="al"/>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 </text:p>
              <text:p text:style-name="al"/>
              <text:p text:style-name="al">
              <text:span text:style-name="nadrukvet">Grondslag van de te verlenen subsidie</text:span>
            </text:p>
              <text:p text:style-name="al">De grondslag van de te verlenen subsidie is als volgt opgebouwd:</text:p>
              <text:list text:style-name="id1-3-2-2-2-4-30">
                <text:list-item text:style-override="id1-3-2-2-2-4-30-1">
                  <text:number>•</text:number>
                  <text:p text:style-name="al">
                  <text:span text:style-name="nadrukcur">maximaal het verleende subsidiebedrag van het voorgaande jaar</text:span>
                </text:p>
                </text:list-item>
                <text:list-item text:style-override="id1-3-2-2-2-4-30-2">
                  <text:number>•</text:number>
                  <text:p text:style-name="al">
                  <text:span text:style-name="nadrukcur">plus eventuele inflatiecorrectie</text:span>
                </text:p>
                </text:list-item>
                <text:list-item text:style-override="id1-3-2-2-2-4-30-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4-32">
                <text:list-item text:style-override="id1-3-2-2-2-4-32-1">
                  <text:number>•</text:number>
                  <text:p text:style-name="al">
                  <text:span text:style-name="nadrukcur">maximaal het verleende subsidiebedrag van het voorgaande jaar</text:span>
                </text:p>
                </text:list-item>
                <text:list-item text:style-override="id1-3-2-2-2-4-32-2">
                  <text:number>•</text:number>
                  <text:p text:style-name="al">
                  <text:span text:style-name="nadrukcur">plus eventuele inflatiecorrectie</text:span>
                </text:p>
                </text:list-item>
                <text:list-item text:style-override="id1-3-2-2-2-4-32-3">
                  <text:number>•</text:number>
                  <text:p text:style-name="al">
                  <text:span text:style-name="nadrukcur">min eventuele korting op grond van het kortingsbeleid</text:span>
                </text:p>
                </text:list-item>
                <text:list-item text:style-override="id1-3-2-2-2-4-32-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In de verslaglegging wordt inhoudelijk ingegaan op de prestaties, waarbij ook de resultaten/cijfers per gemeente worden weergegeven. </text:p>
            </text:section>
            <text:section text:name="artikel_id1-3-2-2-2-5" text:style-name="artikel">
              <text:p text:style-name="artikel_kop_titel"><text:span text:style-name="artikel_kop_label"/> <text:span text:style-name="artikel_kop_nr">2.10</text:span> Beheer Dorpshuizen en Sociaal-culturele accommodaties </text:p>
              <text:p text:style-name="al">
              <text:span text:style-name="nadrukvet">Belangrijke beleidsnota’s</text:span>
            </text:p>
              <text:list text:style-name="id1-3-2-2-2-5-3">
                <text:list-item text:style-override="id1-3-2-2-2-5-3-1">
                  <text:number>•</text:number>
                  <text:p text:style-name="al">‘Koersvast, steeds beter’, Beleidskader voor het Sociaal Domein 2019-2023 (2019.0058019)</text:p>
                </text:list-item>
                <text:list-item text:style-override="id1-3-2-2-2-5-3-2">
                  <text:number>•</text:number>
                  <text:p text:style-name="al">Integraal Accommodatieplan 2020 (IAP, 2019.58287)</text:p>
                </text:list-item>
                <text:list-item text:style-override="id1-3-2-2-2-5-3-3">
                  <text:number>•</text:number>
                  <text:p text:style-name="al">Beoordelingskader Maatschappelijke Voorzieningen IAP (2021.0000253)</text:p>
                </text:list-item>
              </text:list>
              <text:p text:style-name="al">
              <text:span text:style-name="nadrukvet">Doel van de subsidie</text:span>
            </text:p>
              <text:p text:style-name="al">Het in stand houden of het bevorderen van de sociale leefbaarheid in wijken en kernen. </text:p>
              <text:p text:style-name="al"/>
              <text:p text:style-name="al">
              <text:span text:style-name="nadrukvet">Activiteiten</text:span>
            </text:p>
              <text:p text:style-name="al"> De activiteiten die worden uitgevoerd om de sociale leefbaarheid te bevorderen, zijn:</text:p>
              <text:list text:style-name="id1-3-2-2-2-5-9">
                <text:list-item text:style-override="id1-3-2-2-2-5-9-1">
                  <text:number>•</text:number>
                  <text:p text:style-name="al">Het openstellen van de dorpshuizen en het verhuren van ruimten voor sociaal- culturele activiteiten.</text:p>
                </text:list-item>
                <text:list-item text:style-override="id1-3-2-2-2-5-9-2">
                  <text:number>•</text:number>
                  <text:p text:style-name="al">Het onderhouden en toegankelijk maken/onderhouden van de accommodaties.</text:p>
                </text:list-item>
                <text:list-item text:style-override="id1-3-2-2-2-5-9-3">
                  <text:number>•</text:number>
                  <text:p text:style-name="al">Het bevorderen van sociaal-culturele activiteiten in de accommodaties.</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 Nee</text:p>
              <text:p text:style-name="al"/>
              <text:p text:style-name="al">
              <text:span text:style-name="nadrukvet">Is meerjarige subsidie mogelijk?</text:span>
            </text:p>
              <text:p text:style-name="al"> Nee</text:p>
              <text:p text:style-name="al"/>
              <text:p text:style-name="al">
              <text:span text:style-name="nadrukvet">Berekening subsidiebedrag</text:span>
            </text:p>
              <text:p text:style-name="al">Op basis van een activiteitenplan met bijbehorende begroting.</text:p>
              <text:p text:style-name="al"/>
              <text:p text:style-name="al">
              <text:span text:style-name="nadrukvet">Grondslag van de te verlenen subsidie</text:span>
            </text:p>
              <text:p text:style-name="al">De grondslag van de te verlenen subsidie is als volgt opgebouwd:</text:p>
              <text:list text:style-name="id1-3-2-2-2-5-24">
                <text:list-item text:style-override="id1-3-2-2-2-5-24-1">
                  <text:number>•</text:number>
                  <text:p text:style-name="al">
                  <text:span text:style-name="nadrukcur">maximaal het verleende subsidiebedrag van het voorgaande jaar</text:span>
                </text:p>
                </text:list-item>
                <text:list-item text:style-override="id1-3-2-2-2-5-24-2">
                  <text:number>•</text:number>
                  <text:p text:style-name="al">
                  <text:span text:style-name="nadrukcur">plus eventuele inflatiecorrectie</text:span>
                </text:p>
                </text:list-item>
                <text:list-item text:style-override="id1-3-2-2-2-5-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5-26">
                <text:list-item text:style-override="id1-3-2-2-2-5-26-1">
                  <text:number>•</text:number>
                  <text:p text:style-name="al">
                  <text:span text:style-name="nadrukcur">maximaal het verleende subsidiebedrag van het voorgaande jaar</text:span>
                </text:p>
                </text:list-item>
                <text:list-item text:style-override="id1-3-2-2-2-5-26-2">
                  <text:number>•</text:number>
                  <text:p text:style-name="al">
                  <text:span text:style-name="nadrukcur">plus eventuele inflatiecorrectie</text:span>
                </text:p>
                </text:list-item>
                <text:list-item text:style-override="id1-3-2-2-2-5-26-3">
                  <text:number>•</text:number>
                  <text:p text:style-name="al">
                  <text:span text:style-name="nadrukcur">min eventuele korting op grond van het kortingsbeleid</text:span>
                </text:p>
                </text:list-item>
                <text:list-item text:style-override="id1-3-2-2-2-5-26-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bijzonderheden</text:span>
            </text:p>
              <text:p text:style-name="al">Voor Stichting Maatvast gelden de volgende eisen:</text:p>
              <text:list text:style-name="id1-3-2-2-2-5-29">
                <text:list-item text:style-override="id1-3-2-2-2-5-29-1">
                  <text:number>1.</text:number>
                  <text:p text:style-name="al">De Stichting Maatvast is opgericht door de gemeente om het beheer van diverse dorpshuizen en sociaal-culturele accommodaties te verbeteren. In het programma van eisen worden afspraken gemaakt over de activiteiten en de uitvoer van de werkzaamheden. </text:p>
                </text:list-item>
                <text:list-item text:style-override="id1-3-2-2-2-5-29-2">
                  <text:number>2.</text:number>
                  <text:p text:style-name="al">Maatvast hanteert, met goedkeuring van de gemeente, een systematiek bij de opbouw en verwerking van het meerjarenonderhoudsplan (MJOP) waarbij jaarlijkse fluctuaties in de onderhoudsvoorziening worden voorkomen. </text:p>
                </text:list-item>
              </text:list>
              <text:p text:style-name="al">Voor de zelfstandige dorpshuizen gelden de volgende eisen:</text:p>
              <text:list text:style-name="id1-3-2-2-2-5-31">
                <text:list-item text:style-override="id1-3-2-2-2-5-31-1">
                  <text:number>1.</text:number>
                  <text:p text:style-name="al">Voldoen aan wet- en regelgeving die van toepassing is op/te maken heeft met de openstelling van het dorpshuis.</text:p>
                </text:list-item>
                <text:list-item text:style-override="id1-3-2-2-2-5-31-2">
                  <text:number>2.</text:number>
                  <text:p text:style-name="al">Registratie van de dagen en uren van openstelling wordt bijgehouden. </text:p>
                </text:list-item>
                <text:list-item text:style-override="id1-3-2-2-2-5-31-3">
                  <text:number>3.</text:number>
                  <text:p text:style-name="al">Voor de inhoudelijke verantwoording wordt bij de vaststelling verwacht: </text:p>
                  <text:list text:style-name="id1-3-2-2-2-5-31-3-3">
                    <text:list-item text:style-override="id1-3-2-2-2-5-31-3-3-1">
                      <text:number>•</text:number>
                      <text:p text:style-name="al">Een jaarverslag waarin u ingaat op de gerealiseerde doelstellingen, het activiteitenprogramma, nieuwe ontwikkelingen en gedane investeringen/onderhoud;</text:p>
                    </text:list-item>
                    <text:list-item text:style-override="id1-3-2-2-2-5-31-3-3-2">
                      <text:number>•</text:number>
                      <text:p text:style-name="al">Een korte beschrijving van uw bestuur, mogelijk verandering in de formatie van het bestuur, aantal actieve vrijwilligers en doelstellingen van uw organisatie;</text:p>
                    </text:list-item>
                    <text:list-item text:style-override="id1-3-2-2-2-5-31-3-3-3">
                      <text:number>•</text:number>
                      <text:p text:style-name="al">Een overzicht van de activiteiten;</text:p>
                    </text:list-item>
                    <text:list-item text:style-override="id1-3-2-2-2-5-31-3-3-4">
                      <text:number>•</text:number>
                      <text:p text:style-name="al">Een overzicht van de verhuur van ruimten;</text:p>
                    </text:list-item>
                    <text:list-item text:style-override="id1-3-2-2-2-5-31-3-3-5">
                      <text:number>•</text:number>
                      <text:p text:style-name="al">Een overzicht van de openstelling van het dorpshuis. </text:p>
                    </text:list-item>
                  </text:list>
                </text:list-item>
              </text:list>
            </text:section>
            <text:section text:name="artikel_id1-3-2-2-2-6" text:style-name="artikel">
              <text:p text:style-name="artikel_kop_titel"><text:span text:style-name="artikel_kop_label"/> <text:span text:style-name="artikel_kop_nr">2.15</text:span> Voorkomen van discriminatie</text:p>
              <text:p text:style-name="al">
              <text:span text:style-name="nadrukvet">Belangrijke beleidsnota’s</text:span>
            </text:p>
              <text:list text:style-name="id1-3-2-2-2-6-3">
                <text:list-item text:style-override="id1-3-2-2-2-6-3-1">
                  <text:number>•</text:number>
                  <text:p text:style-name="al">‘Koersvast steeds beter’, Beleidskader voor het Sociaal Domein 2019-2023 (2019.0058019)</text:p>
                </text:list-item>
                <text:list-item text:style-override="id1-3-2-2-2-6-3-2">
                  <text:number>•</text:number>
                  <text:p text:style-name="al">Regenboogagenda 2020-2022</text:p>
                </text:list-item>
              </text:list>
              <text:p text:style-name="al">
              <text:span text:style-name="nadrukvet">Doel van de subsidie</text:span>
            </text:p>
              <text:p text:style-name="al">Het bemensen van een laagdrempelige, onafhankelijke en deskundige loketfunctie voor klachten(-afhandeling) over discriminatie in de gemeente Haarlemmermeer. </text:p>
              <text:p text:style-name="al"/>
              <text:p text:style-name="al">
              <text:span text:style-name="nadrukvet">Activiteiten</text:span>
            </text:p>
              <text:p text:style-name="al">
              <text:span text:style-name="nadrukcur">Kerntaken</text:span>: Wettelijke taken in het kader van de Wet gemeentelijke antidiscriminatievoorzieningen (Wga)</text:p>
              <text:list text:style-name="id1-3-2-2-2-6-9">
                <text:list-item text:style-override="id1-3-2-2-2-6-9-1">
                  <text:number>•</text:number>
                  <text:p text:style-name="al">Onafhankelijke bijstand verlenen aan personen bij de afwikkeling van hun klachten betreffende discriminatie.</text:p>
                </text:list-item>
                <text:list-item text:style-override="id1-3-2-2-2-6-9-2">
                  <text:number>•</text:number>
                  <text:p text:style-name="al">De klachten registreren. </text:p>
                </text:list-item>
              </text:list>
              <text:p text:style-name="al">
              <text:span text:style-name="nadrukcur">Andere activiteiten:</text:span>
            </text:p>
              <text:list text:style-name="id1-3-2-2-2-6-11">
                <text:list-item text:style-override="id1-3-2-2-2-6-11-1">
                  <text:number>•</text:number>
                  <text:p text:style-name="al">Het rapporteren over de klachtafhandeling in Haarlemmermeer van inwoners en bezoekers aan Haarlemmermeer, en integreren van jaarrapportages voor de gemeente en de regio Kennemerland met die van de politie Noord-Holland voor de voorgeschreven Rijksrapportage.</text:p>
                </text:list-item>
                <text:list-item text:style-override="id1-3-2-2-2-6-11-2">
                  <text:number>•</text:number>
                  <text:p text:style-name="al">Het monitoren van ingediende klachten, met gebruikmaking van een landelijk registratiesysteem en het duiden van de behaalde scores.</text:p>
                </text:list-item>
                <text:list-item text:style-override="id1-3-2-2-2-6-11-3">
                  <text:number>•</text:number>
                  <text:p text:style-name="al">Het geven van voorlichting aan diverse doelgroepen over de Grondwet en de Wet Gelijke Behandeling, het gemeentelijk antidiscriminatiebeleid en de rol van Bureau Discriminatiezaken. </text:p>
                </text:list-item>
                <text:list-item text:style-override="id1-3-2-2-2-6-11-4">
                  <text:number>•</text:number>
                  <text:p text:style-name="al">Het doen van onderzoek naar (de mate van voorkomen van) discriminatie en het rapporteren daarover. </text:p>
                </text:list-item>
                <text:list-item text:style-override="id1-3-2-2-2-6-11-5">
                  <text:number>•</text:number>
                  <text:p text:style-name="al">Het voeren van overleg in de regio met samenwerkingspartners die ook voor de gemeente Haarlemmermeer relevant zijn. </text:p>
                </text:list-item>
                <text:list-item text:style-override="id1-3-2-2-2-6-11-6">
                  <text:number>•</text:number>
                  <text:p text:style-name="al">Het bevorderen van de naamsbekendheid van het bureau zodat de meldingsbereidheid kan toenemen. </text:p>
                </text:list-item>
                <text:list-item text:style-override="id1-3-2-2-2-6-11-7">
                  <text:number>•</text:number>
                  <text:p text:style-name="al">Het actief bijdragen aan de Regenboogagenda 2020-2022 van de gemeente Haarlemmermeer, als deelnemer aan de Regenboogalliantie. </text:p>
                </text:list-item>
                <text:list-item text:style-override="id1-3-2-2-2-6-11-8">
                  <text:number>•</text:number>
                  <text:p text:style-name="al">Het mede vormgeven van draagvlak voor een gemeentebrede viering van Keti Koti en het bevorderen van bewustwording van een gedeeld koloniaal verleden.</text:p>
                </text:list-item>
              </text:list>
              <text:p text:style-name="al">
              <text:span text:style-name="nadrukvet">Nadere eisen en criteria </text:span>
            </text:p>
              <text:list text:style-name="id1-3-2-2-2-6-13">
                <text:list-item text:style-override="id1-3-2-2-2-6-13-1">
                  <text:number>•</text:number>
                  <text:p text:style-name="al">Er wordt verantwoording afgelegd over de wijze waarop professionaliteit en expertise van bureaumedewerkers worden bevorderd.</text:p>
                </text:list-item>
                <text:list-item text:style-override="id1-3-2-2-2-6-13-2">
                  <text:number>•</text:number>
                  <text:p text:style-name="al">Er wordt verantwoording afgelegd over de met Haarlemmermeer specifiek gemaakte afspraken betreft:</text:p>
                  <text:list text:style-name="id1-3-2-2-2-6-13-2-3">
                    <text:list-item text:style-override="id1-3-2-2-2-6-13-2-3-1">
                      <text:number>-</text:number>
                      <text:p text:style-name="al">Ingezette uren naar (soort) taak en afwegingen bij deze inzet; </text:p>
                    </text:list-item>
                    <text:list-item text:style-override="id1-3-2-2-2-6-13-2-3-2">
                      <text:number>-</text:number>
                      <text:p text:style-name="al">Uren besteed aan uitvoering van speerpunten in het regenboogbeleid;</text:p>
                    </text:list-item>
                    <text:list-item text:style-override="id1-3-2-2-2-6-13-2-3-3">
                      <text:number>-</text:number>
                      <text:p text:style-name="al">Vormgeving van de eis van toegankelijkheid en laagdrempeligheid van de loketfunctie.</text:p>
                    </text:list-item>
                  </text:list>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 De gemeentelijke bijdrage is gebaseerd op de verdeelsleutel van het Rijk naar inwoneraantal.</text:p>
              <text:p text:style-name="al"/>
              <text:p text:style-name="al">Gekozen wordt voor de aanvrager met de beste prijs-kwaliteitverhouding op basis van genoemde doelen, activiteiten en overige eisen zoals genoemd in deze verdeelregel. Prijs en kwaliteit worden gelijk gewogen. Beoordeling op kwaliteit vindt plaats door minimaal twee inhoudsdeskundigen van de gemeente. Kwaliteit wordt gedefinieerd als de mate waarin voldaan wordt aan de activiteiten en de genoemde doelen in de verdeelregel.</text:p>
              <text:p text:style-name="al"/>
              <text:p text:style-name="al">
              <text:span text:style-name="nadrukvet">Grondslag van de te verlenen subsidie</text:span>
            </text:p>
              <text:p text:style-name="al">De grondslag van de te verlenen subsidie is als volgt opgebouwd:</text:p>
              <text:list text:style-name="id1-3-2-2-2-6-30">
                <text:list-item text:style-override="id1-3-2-2-2-6-30-1">
                  <text:number>•</text:number>
                  <text:p text:style-name="al">
                  <text:span text:style-name="nadrukcur">maximaal het verleende subsidiebedrag van het voorgaande jaar</text:span>
                </text:p>
                </text:list-item>
                <text:list-item text:style-override="id1-3-2-2-2-6-30-2">
                  <text:number>•</text:number>
                  <text:p text:style-name="al">
                  <text:span text:style-name="nadrukcur">plus eventuele inflatiecorrectie</text:span>
                </text:p>
                </text:list-item>
                <text:list-item text:style-override="id1-3-2-2-2-6-30-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6-32">
                <text:list-item text:style-override="id1-3-2-2-2-6-32-1">
                  <text:number>•</text:number>
                  <text:p text:style-name="al">
                  <text:span text:style-name="nadrukcur">maximaal het verleende subsidiebedrag van het voorgaande jaar</text:span>
                </text:p>
                </text:list-item>
                <text:list-item text:style-override="id1-3-2-2-2-6-32-2">
                  <text:number>•</text:number>
                  <text:p text:style-name="al">
                  <text:span text:style-name="nadrukcur">plus eventuele inflatiecorrectie</text:span>
                </text:p>
                </text:list-item>
                <text:list-item text:style-override="id1-3-2-2-2-6-32-3">
                  <text:number>•</text:number>
                  <text:p text:style-name="al">
                  <text:span text:style-name="nadrukcur">min eventuele korting op grond van het kortingsbeleid</text:span>
                </text:p>
                </text:list-item>
                <text:list-item text:style-override="id1-3-2-2-2-6-32-4">
                  <text:number>•</text:number>
                  <text:p text:style-name="al">
                  <text:span text:style-name="nadrukcur">min de gedeeltelijke weigering van de subsidie zoals vermeld in het betreffende aankondigingsbesluit</text:span>
                </text:p>
                </text:list-item>
              </text:list>
            </text:section>
            <text:section text:name="artikel_id1-3-2-2-2-7" text:style-name="artikel">
              <text:p text:style-name="artikel_kop_titel"><text:span text:style-name="artikel_kop_label"/> <text:span text:style-name="artikel_kop_nr">2.19</text:span> Mantelzorgondersteuning</text:p>
              <text:p text:style-name="al">
              <text:span text:style-name="nadrukvet">Belangrijke beleidsnota’s</text:span>
            </text:p>
              <text:list text:style-name="id1-3-2-2-2-7-3">
                <text:list-item text:style-override="id1-3-2-2-2-7-3-1">
                  <text:number>•</text:number>
                  <text:p text:style-name="al">Nota Mantelzorgwaardering van 27 oktober 2015.</text:p>
                </text:list-item>
                <text:list-item text:style-override="id1-3-2-2-2-7-3-2">
                  <text:number>•</text:number>
                  <text:p text:style-name="al">‘Koersvast, steeds beter’, Beleidskader voor het Sociaal Domein 2019-2023 (2019.0058019) </text:p>
                </text:list-item>
                <text:list-item text:style-override="id1-3-2-2-2-7-3-3">
                  <text:number>•</text:number>
                  <text:p text:style-name="al">Raadsbesluit sturen op mantelzorg 2021</text:p>
                </text:list-item>
                <text:list-item text:style-override="id1-3-2-2-2-7-3-4">
                  <text:number>•</text:number>
                  <text:p text:style-name="al">‘Samen Sterk en In Balans’, visie informele zorg en vrijwillige inzet in Haarlemmermeer (2020.0001281)</text:p>
                </text:list-item>
              </text:list>
              <text:p text:style-name="al">
              <text:span text:style-name="nadrukvet">Doel van de subsidie</text:span>
            </text:p>
              <text:p text:style-name="al">Mantelzorgers zijn een onmisbare schakel tussen de inwoner, zijn/haar netwerk en eventuele ondersteuning. Overbelasting maakt mantelzorgers kwetsbaar. Het aantal ouderen dat zelfstandig woont stijgt door de vergrijzing maar ook het aantal werkende mantelzorgers, jonge mantelzorgers en zogenaamde dubbelzorgers (volwassenen die kinderen en ouders verzorgen). De gemeente wil mantelzorgers zoveel mogelijk ondersteunen in hun mantelzorgtaken om overbelasting te voorkomen. Doel van deze subsidie is het bieden van informatie en advies en ondersteuning aan mantelzorgers en het bieden van advies en educatie aan professionals.</text:p>
              <text:p text:style-name="al"/>
              <text:p text:style-name="al">
              <text:span text:style-name="nadrukvet">Activiteiten</text:span>
            </text:p>
              <text:list text:style-name="id1-3-2-2-2-7-8">
                <text:list-item text:style-override="id1-3-2-2-2-7-8-1">
                  <text:number>•</text:number>
                  <text:p text:style-name="al">Het bieden van ondersteuning aan mantelzorgers, gericht op de volgende basisfuncties mantelzorgondersteuning zoals geformuleerd door het Rijk:</text:p>
                  <text:list text:style-name="id1-3-2-2-2-7-8-1-3">
                    <text:list-item text:style-override="id1-3-2-2-2-7-8-1-3-1">
                      <text:number>-</text:number>
                      <text:p text:style-name="al">informatie;</text:p>
                    </text:list-item>
                    <text:list-item text:style-override="id1-3-2-2-2-7-8-1-3-2">
                      <text:number>-</text:number>
                      <text:p text:style-name="al">advies en begeleiding; </text:p>
                    </text:list-item>
                    <text:list-item text:style-override="id1-3-2-2-2-7-8-1-3-3">
                      <text:number>-</text:number>
                      <text:p text:style-name="al">emotionele ondersteuning (onder andere lotgenotencontact);</text:p>
                    </text:list-item>
                    <text:list-item text:style-override="id1-3-2-2-2-7-8-1-3-4">
                      <text:number>-</text:number>
                      <text:p text:style-name="al">educatie (voorlichting over diverse thema’s);</text:p>
                    </text:list-item>
                    <text:list-item text:style-override="id1-3-2-2-2-7-8-1-3-5">
                      <text:number>-</text:number>
                      <text:p text:style-name="al">praktische hulp; </text:p>
                    </text:list-item>
                    <text:list-item text:style-override="id1-3-2-2-2-7-8-1-3-6">
                      <text:number>-</text:number>
                      <text:p text:style-name="al">respijtzorg (door inzet van vrijwilligers en gastgezinnen).</text:p>
                    </text:list-item>
                  </text:list>
                </text:list-item>
                <text:list-item text:style-override="id1-3-2-2-2-7-8-2">
                  <text:number>•</text:number>
                  <text:p text:style-name="al">Het jaarlijks organiseren van activiteiten rondom de Dag van de Mantelzorg.</text:p>
                </text:list-item>
              </text:list>
              <text:p text:style-name="al">In het Programma van Eisen (PvE) kan een nadere specificatie van de uit te voeren activiteiten worden opgenomen.</text:p>
              <text:p text:style-name="al"/>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7-21">
                <text:list-item text:style-override="id1-3-2-2-2-7-21-1">
                  <text:number>•</text:number>
                  <text:p text:style-name="al">Op basis van een activiteitenplan met bijbehorende begroting van de kosten voor de hierboven genoemde en de in het Programma van Eisen (PvE) benoemde aanvullende activiteiten. </text:p>
                </text:list-item>
                <text:list-item text:style-override="id1-3-2-2-2-7-21-2">
                  <text:number>•</text:number>
                  <text:p text:style-name="al">Het berekende bedrag mag het in het PvE aangegeven beschikbare budget of het subsidieplafond niet overschrijden.</text:p>
                </text:list-item>
                <text:list-item text:style-override="id1-3-2-2-2-7-21-3">
                  <text:number>•</text:number>
                  <text:p text:style-name="al">Subsidiabele kosten worden benoemd in het PvE, in het kort zijn dit: </text:p>
                  <text:list text:style-name="id1-3-2-2-2-7-21-3-3">
                    <text:list-item text:style-override="id1-3-2-2-2-7-21-3-3-1">
                      <text:number>1.</text:number>
                      <text:p text:style-name="al">De aanstelling en inzet van personeel. </text:p>
                    </text:list-item>
                    <text:list-item text:style-override="id1-3-2-2-2-7-21-3-3-2">
                      <text:number>2.</text:number>
                      <text:p text:style-name="al">De werving en begeleiding van vrijwilligers en maatjes.</text:p>
                    </text:list-item>
                    <text:list-item text:style-override="id1-3-2-2-2-7-21-3-3-3">
                      <text:number>3.</text:number>
                      <text:p text:style-name="al">Scholing van medewerkers en vrijwilligers.</text:p>
                    </text:list-item>
                    <text:list-item text:style-override="id1-3-2-2-2-7-21-3-3-4">
                      <text:number>4.</text:number>
                      <text:p text:style-name="al">Samenwerking met andere organisaties.</text:p>
                    </text:list-item>
                    <text:list-item text:style-override="id1-3-2-2-2-7-21-3-3-5">
                      <text:number>5.</text:number>
                      <text:p text:style-name="al">Educatie gericht op collega-professionals.</text:p>
                    </text:list-item>
                    <text:list-item text:style-override="id1-3-2-2-2-7-21-3-3-6">
                      <text:number>6.</text:number>
                      <text:p text:style-name="al">Aanschaf van materialen. </text:p>
                    </text:list-item>
                  </text:list>
                </text:list-item>
              </text:list>
              <text:p text:style-name="al">Gekozen wordt voor de aanvrager met: </text:p>
              <text:list text:style-name="id1-3-2-2-2-7-23">
                <text:list-item text:style-override="id1-3-2-2-2-7-23-1">
                  <text:number>•</text:number>
                  <text:p text:style-name="al">De beste prijs-kwaliteitverhouding op basis van doelen, activiteiten en overige eisen.</text:p>
                </text:list-item>
                <text:list-item text:style-override="id1-3-2-2-2-7-23-2">
                  <text:number>•</text:number>
                  <text:p text:style-name="al">Prijs en kwaliteit worden gelijk gewogen.</text:p>
                </text:list-item>
                <text:list-item text:style-override="id1-3-2-2-2-7-23-3">
                  <text:number>•</text:number>
                  <text:p text:style-name="al">Beoordeling op kwaliteit vindt plaats door minimaal twee inhoudsdeskundigen van de gemeente.</text:p>
                </text:list-item>
                <text:list-item text:style-override="id1-3-2-2-2-7-23-4">
                  <text:number>•</text:number>
                  <text:p text:style-name="al">Kwaliteit wordt gedefinieerd als de mate waarin voldaan wordt aan de activiteiten en de doelen.</text:p>
                </text:list-item>
              </text:list>
              <text:p text:style-name="al">
              <text:span text:style-name="nadrukvet">Grondslag van de te verlenen subsidie</text:span>
            </text:p>
              <text:p text:style-name="al">De grondslag van de te verlenen subsidie is als volgt opgebouwd:</text:p>
              <text:list text:style-name="id1-3-2-2-2-7-26">
                <text:list-item text:style-override="id1-3-2-2-2-7-26-1">
                  <text:number>•</text:number>
                  <text:p text:style-name="al">
                  <text:span text:style-name="nadrukcur">maximaal het verleende subsidiebedrag van het voorgaande jaar</text:span>
                </text:p>
                </text:list-item>
                <text:list-item text:style-override="id1-3-2-2-2-7-26-2">
                  <text:number>•</text:number>
                  <text:p text:style-name="al">
                  <text:span text:style-name="nadrukcur">plus eventuele inflatiecorrectie</text:span>
                </text:p>
                </text:list-item>
                <text:list-item text:style-override="id1-3-2-2-2-7-26-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7-28">
                <text:list-item text:style-override="id1-3-2-2-2-7-28-1">
                  <text:number>•</text:number>
                  <text:p text:style-name="al">
                  <text:span text:style-name="nadrukcur">maximaal het verleende subsidiebedrag van het voorgaande jaar</text:span>
                </text:p>
                </text:list-item>
                <text:list-item text:style-override="id1-3-2-2-2-7-28-2">
                  <text:number>•</text:number>
                  <text:p text:style-name="al">
                  <text:span text:style-name="nadrukcur">plus eventuele inflatiecorrectie</text:span>
                </text:p>
                </text:list-item>
                <text:list-item text:style-override="id1-3-2-2-2-7-28-3">
                  <text:number>•</text:number>
                  <text:p text:style-name="al">
                  <text:span text:style-name="nadrukcur">min eventuele korting op grond van het kortingsbeleid</text:span>
                </text:p>
                </text:list-item>
                <text:list-item text:style-override="id1-3-2-2-2-7-28-4">
                  <text:number>•</text:number>
                  <text:p text:style-name="al">
                  <text:span text:style-name="nadrukcur">min de gedeeltelijke weigering van de subsidie zoals vermeld in het betreffende aankondigingsbesluit </text:span>
                </text:p>
                </text:list-item>
              </text:list>
            </text:section>
            <text:section text:name="artikel_id1-3-2-2-2-8" text:style-name="artikel">
              <text:p text:style-name="artikel_kop_titel"><text:span text:style-name="artikel_kop_label"/> <text:span text:style-name="artikel_kop_nr">2.22</text:span> Lokaal volksgezondheidsbeleid</text:p>
              <text:p text:style-name="al">
              <text:span text:style-name="nadrukvet">Belangrijke beleidsnota’s</text:span>
            </text:p>
              <text:list text:style-name="id1-3-2-2-2-8-3">
                <text:list-item text:style-override="id1-3-2-2-2-8-3-1">
                  <text:number>•</text:number>
                  <text:p text:style-name="al">‘Samen gezond in Kennemerland’, Regionaal gezondheidsbeleid 2021-2028</text:p>
                </text:list-item>
                <text:list-item text:style-override="id1-3-2-2-2-8-3-2">
                  <text:number>•</text:number>
                  <text:p text:style-name="al">‘Gezond en Meer’, lokaal preventieakkoord Haarlemmermeer, 2021-2024.</text:p>
                </text:list-item>
              </text:list>
              <text:p text:style-name="al">
              <text:span text:style-name="nadrukvet">Doel van de subsidie</text:span>
            </text:p>
              <text:p text:style-name="al">Bevorderen van gezondheid en gezond gedrag van onze inwoners.</text:p>
              <text:p text:style-name="al"/>
              <text:p text:style-name="al">
              <text:span text:style-name="nadrukvet">Activiteiten</text:span>
            </text:p>
              <text:list text:style-name="id1-3-2-2-2-8-8">
                <text:list-item text:style-override="id1-3-2-2-2-8-8-1">
                  <text:number>•</text:number>
                  <text:p text:style-name="al">Stimuleren sporten en bewegen door leerlingen van het basis- en voortgezet onderwijs.</text:p>
                </text:list-item>
                <text:list-item text:style-override="id1-3-2-2-2-8-8-2">
                  <text:number>•</text:number>
                  <text:p text:style-name="al">Begeleiding sporten en voeding voor kinderen 8 - 12 jaar met overgewicht.</text:p>
                </text:list-item>
                <text:list-item text:style-override="id1-3-2-2-2-8-8-3">
                  <text:number>•</text:number>
                  <text:p text:style-name="al">Stimuleren sporten en bewegen door ouderen.</text:p>
                </text:list-item>
                <text:list-item text:style-override="id1-3-2-2-2-8-8-4">
                  <text:number>•</text:number>
                  <text:p text:style-name="al">Ondersteuning bij omvorming naar gezondere sportkantine.</text:p>
                </text:list-item>
                <text:list-item text:style-override="id1-3-2-2-2-8-8-5">
                  <text:number>•</text:number>
                  <text:p text:style-name="al">Activiteiten in het kader van preventieve gezondheidszorg voor ouderen en inwoners met een lage Sociaal Economische Status (SES).</text:p>
                </text:list-item>
                <text:list-item text:style-override="id1-3-2-2-2-8-8-6">
                  <text:number>•</text:number>
                  <text:p text:style-name="al">Activiteiten in het kader van de gezonde school.</text:p>
                </text:list-item>
                <text:list-item text:style-override="id1-3-2-2-2-8-8-7">
                  <text:number>•</text:number>
                  <text:p text:style-name="al">Activiteiten binnen het kader van positieve gezondheid en een gezonde leefstijl.</text:p>
                </text:list-item>
                <text:list-item text:style-override="id1-3-2-2-2-8-8-8">
                  <text:number>•</text:number>
                  <text:p text:style-name="al">Bevorderen van een gezond gedrag dat tot een vermindering van roken en/of alcohol- en drugsconsumptie leidt.</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8-19">
                <text:list-item text:style-override="id1-3-2-2-2-8-19-1">
                  <text:number>•</text:number>
                  <text:p text:style-name="al">Op basis van een activiteitenplan met bijbehorende begroting. </text:p>
                </text:list-item>
                <text:list-item text:style-override="id1-3-2-2-2-8-19-2">
                  <text:number>•</text:number>
                  <text:p text:style-name="al">Gekozen wordt voor de aanvrager met de beste prijs-kwaliteitverhouding. </text:p>
                </text:list-item>
                <text:list-item text:style-override="id1-3-2-2-2-8-19-3">
                  <text:number>•</text:number>
                  <text:p text:style-name="al">Prijs en kwaliteit worden gelijk gewogen. </text:p>
                </text:list-item>
                <text:list-item text:style-override="id1-3-2-2-2-8-19-4">
                  <text:number>•</text:number>
                  <text:p text:style-name="al">Beoordeling op kwaliteit vindt plaats door minimaal twee inhoudsdeskundigen van de gemeente.</text:p>
                </text:list-item>
                <text:list-item text:style-override="id1-3-2-2-2-8-19-5">
                  <text:number>•</text:number>
                  <text:p text:style-name="al">Kwaliteit wordt gedefinieerd als de mate waarin voldaan wordt doelen in de nota Lokaal Volksgezondheidsbeleid. </text:p>
                </text:list-item>
              </text:list>
              <text:p text:style-name="al">
              <text:span text:style-name="nadrukvet">Grondslag van de te verlenen subsidie</text:span>
            </text:p>
              <text:p text:style-name="al">De grondslag van de te verlenen subsidie is als volgt opgebouwd:</text:p>
              <text:list text:style-name="id1-3-2-2-2-8-22">
                <text:list-item text:style-override="id1-3-2-2-2-8-22-1">
                  <text:number>•</text:number>
                  <text:p text:style-name="al">
                  <text:span text:style-name="nadrukcur">maximaal het verleende subsidiebedrag van het voorgaande jaar</text:span>
                </text:p>
                </text:list-item>
                <text:list-item text:style-override="id1-3-2-2-2-8-22-2">
                  <text:number>•</text:number>
                  <text:p text:style-name="al">
                  <text:span text:style-name="nadrukcur">plus eventuele inflatiecorrectie</text:span>
                </text:p>
                </text:list-item>
                <text:list-item text:style-override="id1-3-2-2-2-8-22-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8-24">
                <text:list-item text:style-override="id1-3-2-2-2-8-24-1">
                  <text:number>•</text:number>
                  <text:p text:style-name="al">
                  <text:span text:style-name="nadrukcur">maximaal het verleende subsidiebedrag van het voorgaande jaar</text:span>
                </text:p>
                </text:list-item>
                <text:list-item text:style-override="id1-3-2-2-2-8-24-2">
                  <text:number>•</text:number>
                  <text:p text:style-name="al">
                  <text:span text:style-name="nadrukcur">plus eventuele inflatiecorrectie</text:span>
                </text:p>
                </text:list-item>
                <text:list-item text:style-override="id1-3-2-2-2-8-24-3">
                  <text:number>•</text:number>
                  <text:p text:style-name="al">
                  <text:span text:style-name="nadrukcur">min eventuele korting op grond van het kortingsbeleid</text:span>
                </text:p>
                </text:list-item>
                <text:list-item text:style-override="id1-3-2-2-2-8-24-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Activiteiten/plan van aanpak zijn zoveel mogelijk gebaseerd op interventies die opgenomen zijn in de interventiedatabase Loket Gezond Leven en/of waarvan effectiviteit is aangetoond. </text:p>
            </text:section>
            <text:section text:name="artikel_id1-3-2-2-2-9" text:style-name="artikel">
              <text:p text:style-name="artikel_kop_titel"><text:span text:style-name="artikel_kop_label"/> <text:span text:style-name="artikel_kop_nr">2.24</text:span> Lotgenotenhulp in nazorg verslavingszorg</text:p>
              <text:p text:style-name="al">
              <text:span text:style-name="nadrukvet">Belangrijke beleidsnota’s</text:span>
            </text:p>
              <text:list text:style-name="id1-3-2-2-2-9-3">
                <text:list-item text:style-override="id1-3-2-2-2-9-3-1">
                  <text:number>•</text:number>
                  <text:p text:style-name="al">‘Koersvast, steeds beter’, Beleidskader voor het Sociaal Domein 2019-2023 (2019.0058019) </text:p>
                </text:list-item>
                <text:list-item text:style-override="id1-3-2-2-2-9-3-2">
                  <text:number>•</text:number>
                  <text:p text:style-name="al">‘Samen gezond in Kennemerland’, Regionaal gezondheidsbeleid 2021-2028</text:p>
                </text:list-item>
              </text:list>
              <text:p text:style-name="al">
              <text:span text:style-name="nadrukvet">Doel van de subsidie</text:span>
            </text:p>
              <text:p text:style-name="al">Het ondersteunen van mensen met verslavingsproblematiek door het aanbieden van de mogelijkheid in het nazorgtraject deel te nemen aan zelfhelpgroepen en het geven van voorlichting.</text:p>
              <text:p text:style-name="al"/>
              <text:p text:style-name="al">
              <text:span text:style-name="nadrukvet">Activiteiten</text:span>
            </text:p>
              <text:list text:style-name="id1-3-2-2-2-9-8">
                <text:list-item text:style-override="id1-3-2-2-2-9-8-1">
                  <text:number>•</text:number>
                  <text:p text:style-name="al">Organiseren van zelfhelpgroepen in diverse plaatsen die goed toegankelijk zijn voor inwoners van de gemeente Haarlemmermeer.</text:p>
                </text:list-item>
                <text:list-item text:style-override="id1-3-2-2-2-9-8-2">
                  <text:number>•</text:number>
                  <text:p text:style-name="al">Verzorgen van actieve voorlichting op locaties en via folders en website.</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text:p>
              <text:list text:style-name="id1-3-2-2-2-9-20">
                <text:list-item text:style-override="id1-3-2-2-2-9-20-1">
                  <text:number>•</text:number>
                  <text:p text:style-name="al">Prijs en kwaliteit worden gelijk gewogen.</text:p>
                </text:list-item>
                <text:list-item text:style-override="id1-3-2-2-2-9-20-2">
                  <text:number>•</text:number>
                  <text:p text:style-name="al">Beoordeling op kwaliteit vindt plaats door minimaal twee inhoudsdeskundigen van de gemeente.</text:p>
                </text:list-item>
                <text:list-item text:style-override="id1-3-2-2-2-9-20-3">
                  <text:number>•</text:number>
                  <text:p text:style-name="al">Kwaliteit wordt gedefinieerd als de mate waarin voldaan wordt aan de activiteiten en doelen.</text:p>
                </text:list-item>
              </text:list>
              <text:p text:style-name="al">
              <text:span text:style-name="nadrukvet">Grondslag van de te verlenen subsidie</text:span>
            </text:p>
              <text:p text:style-name="al">De grondslag van de te verlenen subsidie is als volgt opgebouwd:</text:p>
              <text:list text:style-name="id1-3-2-2-2-9-23">
                <text:list-item text:style-override="id1-3-2-2-2-9-23-1">
                  <text:number>•</text:number>
                  <text:p text:style-name="al">
                  <text:span text:style-name="nadrukcur">maximaal het verleende subsidiebedrag van het voorgaande jaar</text:span>
                </text:p>
                </text:list-item>
                <text:list-item text:style-override="id1-3-2-2-2-9-23-2">
                  <text:number>•</text:number>
                  <text:p text:style-name="al">
                  <text:span text:style-name="nadrukcur">plus eventuele inflatiecorrectie</text:span>
                </text:p>
                </text:list-item>
                <text:list-item text:style-override="id1-3-2-2-2-9-23-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9-25">
                <text:list-item text:style-override="id1-3-2-2-2-9-25-1">
                  <text:number>•</text:number>
                  <text:p text:style-name="al">
                  <text:span text:style-name="nadrukcur">maximaal het verleende subsidiebedrag van het voorgaande jaar</text:span>
                </text:p>
                </text:list-item>
                <text:list-item text:style-override="id1-3-2-2-2-9-25-2">
                  <text:number>•</text:number>
                  <text:p text:style-name="al">
                  <text:span text:style-name="nadrukcur">plus eventuele inflatiecorrectie</text:span>
                </text:p>
                </text:list-item>
                <text:list-item text:style-override="id1-3-2-2-2-9-25-3">
                  <text:number>•</text:number>
                  <text:p text:style-name="al">
                  <text:span text:style-name="nadrukcur">min eventuele korting op grond van het kortingsbeleid</text:span>
                </text:p>
                </text:list-item>
                <text:list-item text:style-override="id1-3-2-2-2-9-25-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bijzonderheden</text:span>
            </text:p>
              <text:p text:style-name="al">Geen</text:p>
            </text:section>
            <text:section text:name="artikel_id1-3-2-2-2-10" text:style-name="artikel">
              <text:p text:style-name="artikel_kop_titel"><text:span text:style-name="artikel_kop_label"/> <text:span text:style-name="artikel_kop_nr">2.25</text:span> Verslavingspreventie</text:p>
              <text:p text:style-name="al">
              <text:span text:style-name="nadrukvet">Belangrijke beleidsnota’s</text:span>
            </text:p>
              <text:list text:style-name="id1-3-2-2-2-10-3">
                <text:list-item text:style-override="id1-3-2-2-2-10-3-1">
                  <text:number>•</text:number>
                  <text:p text:style-name="al">‘Koersvast, steeds beter’, Beleidskader voor het Sociaal Domein 2019-2023 (2019.0058019) </text:p>
                </text:list-item>
                <text:list-item text:style-override="id1-3-2-2-2-10-3-2">
                  <text:number>•</text:number>
                  <text:p text:style-name="al">‘Samen gezond in Kennemerland’, Regionaal gezondheidsbeleid 2021-2028</text:p>
                </text:list-item>
                <text:list-item text:style-override="id1-3-2-2-2-10-3-3">
                  <text:number>•</text:number>
                  <text:p text:style-name="al">‘Gezond en Meer’, lokaal preventieakkoord Haarlemmermeer 2021-2024</text:p>
                </text:list-item>
              </text:list>
              <text:p text:style-name="al">
              <text:span text:style-name="nadrukvet">Doel van de subsidie</text:span>
            </text:p>
              <text:list text:style-name="id1-3-2-2-2-10-5">
                <text:list-item text:style-override="id1-3-2-2-2-10-5-1">
                  <text:number>•</text:number>
                  <text:p text:style-name="al">Het ontplooien van activiteiten voor de preventie van middelenmisbruik in Haarlemmermeer. </text:p>
                </text:list-item>
                <text:list-item text:style-override="id1-3-2-2-2-10-5-2">
                  <text:number>•</text:number>
                  <text:p text:style-name="al">Bevorderen van betrouwbare, feitelijke kennis over middelen.</text:p>
                </text:list-item>
                <text:list-item text:style-override="id1-3-2-2-2-10-5-3">
                  <text:number>•</text:number>
                  <text:p text:style-name="al">Uitstel of voorkomen van het eerste gebruik.</text:p>
                </text:list-item>
                <text:list-item text:style-override="id1-3-2-2-2-10-5-4">
                  <text:number>•</text:number>
                  <text:p text:style-name="al">Reductie van het aantal probleemgebruikers.</text:p>
                </text:list-item>
                <text:list-item text:style-override="id1-3-2-2-2-10-5-5">
                  <text:number>•</text:number>
                  <text:p text:style-name="al">Reductie van het aantal nieuwe mensen dat ernstig verslaafd raakt.</text:p>
                </text:list-item>
                <text:list-item text:style-override="id1-3-2-2-2-10-5-6">
                  <text:number>•</text:number>
                  <text:p text:style-name="al">Beperken van de risico's voor de omgeving.</text:p>
                </text:list-item>
              </text:list>
              <text:p text:style-name="al">
              <text:span text:style-name="nadrukvet">Activiteiten </text:span>
            </text:p>
              <text:list text:style-name="id1-3-2-2-2-10-7">
                <text:list-item text:style-override="id1-3-2-2-2-10-7-1">
                  <text:number>•</text:number>
                  <text:p text:style-name="al">Deelnemen aan netwerken.</text:p>
                </text:list-item>
                <text:list-item text:style-override="id1-3-2-2-2-10-7-2">
                  <text:number>•</text:number>
                  <text:p text:style-name="al">Informatie geven en adviseren via e-mail en telefoon.</text:p>
                </text:list-item>
                <text:list-item text:style-override="id1-3-2-2-2-10-7-3">
                  <text:number>•</text:number>
                  <text:p text:style-name="al">Uitvoeren preventieactiviteiten voor jongeren en hun omgeving. Dat doen we in verschillende domeinen: vrije tijd, thuis, onderwijs, zorg en op hot spots.</text:p>
                </text:list-item>
                <text:list-item text:style-override="id1-3-2-2-2-10-7-4">
                  <text:number>•</text:number>
                  <text:p text:style-name="al">Uitvoeren preventieactiviteiten voor ouderen 55+ en hun omgeving.</text:p>
                </text:list-item>
                <text:list-item text:style-override="id1-3-2-2-2-10-7-5">
                  <text:number>•</text:number>
                  <text:p text:style-name="al">Uitvoeren preventieactiviteiten voor inwoners met een lage sociaal-economische status en hun omgeving.</text:p>
                </text:list-item>
                <text:list-item text:style-override="id1-3-2-2-2-10-7-6">
                  <text:number>•</text:number>
                  <text:p text:style-name="al">Uitvoeren preventieactiviteiten voor zwangere vrouwen en hun omgeving (bijvoorbeeld niet roken of alcohol drinken tijdens de zwangerschap).</text:p>
                </text:list-item>
                <text:list-item text:style-override="id1-3-2-2-2-10-7-7">
                  <text:number>•</text:number>
                  <text:p text:style-name="al">Rookvrije generatie zichtbaar maken in de fysieke omgeving.</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kostprijs en in te zetten uren. Gekozen wordt voor de aanvrager met de beste prijs-kwaliteitverhouding op basis van activiteiten en overige eisen.</text:p>
              <text:list text:style-name="id1-3-2-2-2-10-19">
                <text:list-item text:style-override="id1-3-2-2-2-10-19-1">
                  <text:number>•</text:number>
                  <text:p text:style-name="al">Prijs en kwaliteit worden gelijk gewogen. </text:p>
                </text:list-item>
                <text:list-item text:style-override="id1-3-2-2-2-10-19-2">
                  <text:number>•</text:number>
                  <text:p text:style-name="al">Beoordeling op kwaliteit vindt plaats door minimaal twee inhoudsdeskundigen van de gemeente.</text:p>
                </text:list-item>
                <text:list-item text:style-override="id1-3-2-2-2-10-19-3">
                  <text:number>•</text:number>
                  <text:p text:style-name="al">Kwaliteit wordt gedefinieerd als de mate waarin voldaan wordt aan de activiteiten en doelen.</text:p>
                </text:list-item>
              </text:list>
              <text:p text:style-name="al">
              <text:span text:style-name="nadrukvet">Grondslag van de te verlenen subsidie</text:span>
            </text:p>
              <text:p text:style-name="al">De grondslag van de te verlenen subsidie is als volgt opgebouwd:</text:p>
              <text:list text:style-name="id1-3-2-2-2-10-22">
                <text:list-item text:style-override="id1-3-2-2-2-10-22-1">
                  <text:number>•</text:number>
                  <text:p text:style-name="al">
                  <text:span text:style-name="nadrukcur">maximaal het verleende subsidiebedrag van het voorgaande jaar</text:span>
                </text:p>
                </text:list-item>
                <text:list-item text:style-override="id1-3-2-2-2-10-22-2">
                  <text:number>•</text:number>
                  <text:p text:style-name="al">
                  <text:span text:style-name="nadrukcur">plus eventuele inflatiecorrectie</text:span>
                </text:p>
                </text:list-item>
                <text:list-item text:style-override="id1-3-2-2-2-10-22-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0-24">
                <text:list-item text:style-override="id1-3-2-2-2-10-24-1">
                  <text:number>•</text:number>
                  <text:p text:style-name="al">
                  <text:span text:style-name="nadrukcur">maximaal het verleende subsidiebedrag van het voorgaande jaar</text:span>
                </text:p>
                </text:list-item>
                <text:list-item text:style-override="id1-3-2-2-2-10-24-2">
                  <text:number>•</text:number>
                  <text:p text:style-name="al">
                  <text:span text:style-name="nadrukcur">plus eventuele inflatiecorrectie</text:span>
                </text:p>
                </text:list-item>
                <text:list-item text:style-override="id1-3-2-2-2-10-24-3">
                  <text:number>•</text:number>
                  <text:p text:style-name="al">
                  <text:span text:style-name="nadrukcur">min eventuele korting op grond van het kortingsbeleid</text:span>
                </text:p>
                </text:list-item>
                <text:list-item text:style-override="id1-3-2-2-2-10-24-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Geen </text:p>
            </text:section>
            <text:section text:name="artikel_id1-3-2-2-2-11" text:style-name="artikel">
              <text:p text:style-name="artikel_kop_titel"><text:span text:style-name="artikel_kop_label"/> <text:span text:style-name="artikel_kop_nr">2.26</text:span> Vangnet en Advies</text:p>
              <text:p text:style-name="al">
              <text:span text:style-name="nadrukvet">Belangrijke beleidsnota’s</text:span>
            </text:p>
              <text:list text:style-name="id1-3-2-2-2-11-3">
                <text:list-item text:style-override="id1-3-2-2-2-11-3-1">
                  <text:number>•</text:number>
                  <text:p text:style-name="al">‘Koersvast, steeds beter', Beleidskader voor het Sociaal Domein 2019-2023 (2019.0058019) </text:p>
                </text:list-item>
                <text:list-item text:style-override="id1-3-2-2-2-11-3-2">
                  <text:number>•</text:number>
                  <text:p text:style-name="al">Raadsbrief 3e evaluatie sluitende aanpak personen met verward gedrag (Gemeente Haarlemmermeer, 2022.07536)</text:p>
                </text:list-item>
                <text:list-item text:style-override="id1-3-2-2-2-11-3-3">
                  <text:number>•</text:number>
                  <text:p text:style-name="al">‘Samen gezond in Kennemerland’, Regionaal gezondheidsbeleid 2021-2028</text:p>
                </text:list-item>
              </text:list>
              <text:p text:style-name="al">
              <text:span text:style-name="nadrukvet">Doel van de subsidie</text:span>
            </text:p>
              <text:list text:style-name="id1-3-2-2-2-11-5">
                <text:list-item text:style-override="id1-3-2-2-2-11-5-1">
                  <text:number>•</text:number>
                  <text:p text:style-name="al">Opsporen en signaleren van geestelijke gezondheidsproblemen. </text:p>
                </text:list-item>
                <text:list-item text:style-override="id1-3-2-2-2-11-5-2">
                  <text:number>•</text:number>
                  <text:p text:style-name="al">Bieden noodhulp.</text:p>
                </text:list-item>
                <text:list-item text:style-override="id1-3-2-2-2-11-5-3">
                  <text:number>•</text:number>
                  <text:p text:style-name="al">Cliënt motiveren en leiden naar reguliere zorg met als doel de teloorgang van de cliënt te stoppen. </text:p>
                </text:list-item>
                <text:list-item text:style-override="id1-3-2-2-2-11-5-4">
                  <text:number>•</text:number>
                  <text:p text:style-name="al">Waar de cliënt niet te motiveren is om hulp te aanvaarden wordt gewerkt aan het aanbrengen van een steunnetwerk.</text:p>
                </text:list-item>
              </text:list>
              <text:p text:style-name="al">
              <text:span text:style-name="nadrukvet">Activiteiten</text:span>
            </text:p>
              <text:list text:style-name="id1-3-2-2-2-11-7">
                <text:list-item text:style-override="id1-3-2-2-2-11-7-1">
                  <text:number>•</text:number>
                  <text:p text:style-name="al">Het signaleren en bestrijden van risicofactoren op het gebied van de Openbare Geestelijke Gezondheidszorg</text:p>
                </text:list-item>
                <text:list-item text:style-override="id1-3-2-2-2-11-7-2">
                  <text:number>•</text:number>
                  <text:p text:style-name="al">Het bereiken en begeleiden van kwetsbare personen en risicogroepen.</text:p>
                </text:list-item>
                <text:list-item text:style-override="id1-3-2-2-2-11-7-3">
                  <text:number>•</text:number>
                  <text:p text:style-name="al">Het functioneren als meldpunt voor signalen van crisis of dreiging van crisis bij kwetsbare personen en risicogroepen.</text:p>
                </text:list-item>
                <text:list-item text:style-override="id1-3-2-2-2-11-7-4">
                  <text:number>•</text:number>
                  <text:p text:style-name="al">Het tot stand brengen van afspraken tussen betrokken organisaties over de uitvoering van de Openbare Geestelijke Gezondheidszorg.</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zoals genoemd in de verdeelregel. </text:p>
              <text:list text:style-name="id1-3-2-2-2-11-19">
                <text:list-item text:style-override="id1-3-2-2-2-11-19-1">
                  <text:number>•</text:number>
                  <text:p text:style-name="al">Prijs en kwaliteit worden gelijk gewogen.</text:p>
                </text:list-item>
                <text:list-item text:style-override="id1-3-2-2-2-11-19-2">
                  <text:number>•</text:number>
                  <text:p text:style-name="al">Beoordeling op kwaliteit vindt plaats door minimaal twee inhoudsdeskundigen van de gemeente. </text:p>
                </text:list-item>
                <text:list-item text:style-override="id1-3-2-2-2-11-19-3">
                  <text:number>•</text:number>
                  <text:p text:style-name="al">Kwaliteit wordt gedefinieerd als de mate waarin voldaan wordt aan de activiteiten en doelen.</text:p>
                </text:list-item>
              </text:list>
              <text:p text:style-name="al">
              <text:span text:style-name="nadrukvet">Grondslag van de te verlenen subsidie</text:span>
            </text:p>
              <text:p text:style-name="al">De grondslag van de te verlenen subsidie is als volgt opgebouwd:</text:p>
              <text:list text:style-name="id1-3-2-2-2-11-22">
                <text:list-item text:style-override="id1-3-2-2-2-11-22-1">
                  <text:number>•</text:number>
                  <text:p text:style-name="al">
                  <text:span text:style-name="nadrukcur">maximaal het verleende subsidiebedrag van het voorgaande jaar</text:span>
                </text:p>
                </text:list-item>
                <text:list-item text:style-override="id1-3-2-2-2-11-22-2">
                  <text:number>•</text:number>
                  <text:p text:style-name="al">
                  <text:span text:style-name="nadrukcur">plus eventuele inflatiecorrectie</text:span>
                </text:p>
                </text:list-item>
                <text:list-item text:style-override="id1-3-2-2-2-11-22-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1-24">
                <text:list-item text:style-override="id1-3-2-2-2-11-24-1">
                  <text:number>•</text:number>
                  <text:p text:style-name="al">
                  <text:span text:style-name="nadrukcur">maximaal het verleende subsidiebedrag van het voorgaande jaar</text:span>
                </text:p>
                </text:list-item>
                <text:list-item text:style-override="id1-3-2-2-2-11-24-2">
                  <text:number>•</text:number>
                  <text:p text:style-name="al">
                  <text:span text:style-name="nadrukcur">plus eventuele inflatiecorrectie</text:span>
                </text:p>
                </text:list-item>
                <text:list-item text:style-override="id1-3-2-2-2-11-24-3">
                  <text:number>•</text:number>
                  <text:p text:style-name="al">
                  <text:span text:style-name="nadrukcur">min eventuele korting op grond van het kortingsbeleid</text:span>
                </text:p>
                </text:list-item>
                <text:list-item text:style-override="id1-3-2-2-2-11-24-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bijzonderheden</text:span>
            </text:p>
              <text:p text:style-name="al">Geen </text:p>
            </text:section>
            <text:section text:name="artikel_id1-3-2-2-2-12" text:style-name="artikel">
              <text:p text:style-name="artikel_kop_titel"><text:span text:style-name="artikel_kop_label"/> <text:span text:style-name="artikel_kop_nr">2.27</text:span> Psycho-oncologische ondersteuning met vrijwilligers</text:p>
              <text:p text:style-name="al">
              <text:span text:style-name="nadrukvet">Belangrijke beleidsnota’s</text:span>
            </text:p>
              <text:list text:style-name="id1-3-2-2-2-12-3">
                <text:list-item text:style-override="id1-3-2-2-2-12-3-1">
                  <text:number>•</text:number>
                  <text:p text:style-name="al">‘Koersvast, steeds beter', Beleidskader voor het Sociaal Domein 2019-2023 (2019.0058019)</text:p>
                </text:list-item>
                <text:list-item text:style-override="id1-3-2-2-2-12-3-2">
                  <text:number>•</text:number>
                  <text:p text:style-name="al">‘Samen Sterk en In Balans’, visie informele zorg en vrijwillige inzet in Haarlemmermeer </text:p>
                </text:list-item>
              </text:list>
              <text:p text:style-name="al">
              <text:span text:style-name="nadrukvet">Doel van de subsidie</text:span>
            </text:p>
              <text:p text:style-name="al">Het bevorderen van zelfstandig functioneren/deelname aan het maatschappelijk verkeer van mensen met kanker via ondersteuning en/of psycho-oncologische begeleiding door activiteiten voor gasten van het inloophuis waarbij vrijwilligers een cruciale rol vervullen.</text:p>
              <text:p text:style-name="al"/>
              <text:p text:style-name="al">
              <text:span text:style-name="nadrukvet">Activiteiten</text:span>
            </text:p>
              <text:list text:style-name="id1-3-2-2-2-12-8">
                <text:list-item text:style-override="id1-3-2-2-2-12-8-1">
                  <text:number>•</text:number>
                  <text:p text:style-name="al">Het psycho-oncologisch ondersteunen en begeleiden van mensen met kanker en hun naasten. </text:p>
                </text:list-item>
                <text:list-item text:style-override="id1-3-2-2-2-12-8-2">
                  <text:number>•</text:number>
                  <text:p text:style-name="al">Het ondersteunen van de vrijwilligers die activiteiten ontwikkelen in het ondersteunen en begeleiden van mensen met kanker. </text:p>
                </text:list-item>
                <text:list-item text:style-override="id1-3-2-2-2-12-8-3">
                  <text:number>•</text:number>
                  <text:p text:style-name="al">Het coördineren van deze vrijwilligers door intervisie, supervisie, begeleiding gasten, teambuilding en rouwondersteuning, na- en bijscholing gastvrouwen/heren.</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begroting van de kosten van vrijwilligers en de coördinatie van de vrijwilligers maal het percentage Haarlemmermeerse bezoekers van het inloophuis.</text:p>
              <text:p text:style-name="al">Het berekende bedrag mag het eerder voor dezelfde activiteiten berekende bedrag of het subsidieplafond niet overschrijden (exclusief mogelijke indexeringen).</text:p>
              <text:p text:style-name="al">Gekozen wordt voor de aanvrager met de beste prijs-kwaliteitverhouding op basis van doelen, activiteiten en overige eisen.</text:p>
              <text:list text:style-name="id1-3-2-2-2-12-22">
                <text:list-item text:style-override="id1-3-2-2-2-12-22-1">
                  <text:number>•</text:number>
                  <text:p text:style-name="al">Prijs en kwaliteit worden gelijk gewogen. </text:p>
                </text:list-item>
                <text:list-item text:style-override="id1-3-2-2-2-12-22-2">
                  <text:number>•</text:number>
                  <text:p text:style-name="al">Beoordeling op kwaliteit vindt plaats door minimaal twee inhoudsdeskundigen van de gemeente. </text:p>
                </text:list-item>
              </text:list>
              <text:p text:style-name="al">
              <text:span text:style-name="nadrukvet">Grondslag van de te verlenen subsidie</text:span>
            </text:p>
              <text:p text:style-name="al">De grondslag van de te verlenen subsidie is als volgt opgebouwd:</text:p>
              <text:list text:style-name="id1-3-2-2-2-12-25">
                <text:list-item text:style-override="id1-3-2-2-2-12-25-1">
                  <text:number>•</text:number>
                  <text:p text:style-name="al">
                  <text:span text:style-name="nadrukcur">maximaal het verleende subsidiebedrag van het voorgaande jaar</text:span>
                </text:p>
                </text:list-item>
                <text:list-item text:style-override="id1-3-2-2-2-12-25-2">
                  <text:number>•</text:number>
                  <text:p text:style-name="al">
                  <text:span text:style-name="nadrukcur">plus eventuele inflatiecorrectie</text:span>
                </text:p>
                </text:list-item>
                <text:list-item text:style-override="id1-3-2-2-2-12-25-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2-27">
                <text:list-item text:style-override="id1-3-2-2-2-12-27-1">
                  <text:number>•</text:number>
                  <text:p text:style-name="al">
                  <text:span text:style-name="nadrukcur">maximaal het verleende subsidiebedrag van het voorgaande jaar</text:span>
                </text:p>
                </text:list-item>
                <text:list-item text:style-override="id1-3-2-2-2-12-27-2">
                  <text:number>•</text:number>
                  <text:p text:style-name="al">
                  <text:span text:style-name="nadrukcur">plus eventuele inflatiecorrectie</text:span>
                </text:p>
                </text:list-item>
                <text:list-item text:style-override="id1-3-2-2-2-12-27-3">
                  <text:number>•</text:number>
                  <text:p text:style-name="al">
                  <text:span text:style-name="nadrukcur">min eventuele korting op grond van het kortingsbeleid</text:span>
                </text:p>
                </text:list-item>
                <text:list-item text:style-override="id1-3-2-2-2-12-27-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Rapportage over onder andere:</text:p>
              <text:list text:style-name="id1-3-2-2-2-12-30">
                <text:list-item text:style-override="id1-3-2-2-2-12-30-1">
                  <text:number>•</text:number>
                  <text:p text:style-name="al">Werkwijze en resultaten van de activiteiten.</text:p>
                </text:list-item>
                <text:list-item text:style-override="id1-3-2-2-2-12-30-2">
                  <text:number>•</text:number>
                  <text:p text:style-name="al">Het aantal bezoekers per gemeente.</text:p>
                </text:list-item>
                <text:list-item text:style-override="id1-3-2-2-2-12-30-3">
                  <text:number>•</text:number>
                  <text:p text:style-name="al">Samenwerking met en deskundigheidsbevordering van de vrijwilligers.</text:p>
                </text:list-item>
                <text:list-item text:style-override="id1-3-2-2-2-12-30-4">
                  <text:number>•</text:number>
                  <text:p text:style-name="al">Samenwerking met andere lokale organisaties en vergroten naamsbekendheid.</text:p>
                </text:list-item>
                <text:list-item text:style-override="id1-3-2-2-2-12-30-5">
                  <text:number>•</text:number>
                  <text:p text:style-name="al">Knelpunten en verbetermogelijkheden voor de toekomst.</text:p>
                </text:list-item>
                <text:list-item text:style-override="id1-3-2-2-2-12-30-6">
                  <text:number>•</text:number>
                  <text:p text:style-name="al">Samenwerking met de Vrijwilligerscentrale, Haarlemmermeer voor Elkaar, Vrijwilligersacademie voor werving, ondersteuning en scholing van vrijwilligers.</text:p>
                </text:list-item>
              </text:list>
            </text:section>
            <text:section text:name="artikel_id1-3-2-2-2-13" text:style-name="artikel">
              <text:p text:style-name="artikel_kop_titel"><text:span text:style-name="artikel_kop_label"/> <text:span text:style-name="artikel_kop_nr">2.29</text:span> Coördinatie vrijwilligers voor specifieke doelgroepen</text:p>
              <text:p text:style-name="al">
              <text:span text:style-name="nadrukvet">Belangrijke beleidsnota’s</text:span>
            </text:p>
              <text:list text:style-name="id1-3-2-2-2-13-3">
                <text:list-item text:style-override="id1-3-2-2-2-13-3-1">
                  <text:number>•</text:number>
                  <text:p text:style-name="al">‘Koersvast, steeds beter’, Beleidskader voor het Sociaal Domein 2019-2023 (2019.0058019)</text:p>
                </text:list-item>
                <text:list-item text:style-override="id1-3-2-2-2-13-3-2">
                  <text:number>•</text:number>
                  <text:p text:style-name="al">‘Samen Sterk en In Balans’, visie informele zorg en vrijwillige inzet in Haarlemmermeer</text:p>
                </text:list-item>
              </text:list>
              <text:p text:style-name="al">
              <text:span text:style-name="nadrukvet">Doel van de subsidie</text:span>
            </text:p>
              <text:p text:style-name="al">Het vrijwillig ondersteunen van inwoners bij rouwverwerking of thuisadministratie ter bevordering van hun zelfredzaamheid. Deze ondersteuning vereist bijzondere deskundigheid van vrijwilligers vanwege het thema of de doelgroep.</text:p>
              <text:p text:style-name="al"/>
              <text:p text:style-name="al">
              <text:span text:style-name="nadrukvet">Activiteiten</text:span>
            </text:p>
              <text:list text:style-name="id1-3-2-2-2-13-8">
                <text:list-item text:style-override="id1-3-2-2-2-13-8-1">
                  <text:number>•</text:number>
                  <text:p text:style-name="al">Het met vrijwilligers persoonlijk in de thuissituatie ondersteunen van inwoners n op het gebied van thuisadministratie en rouwverwerking. </text:p>
                </text:list-item>
                <text:list-item text:style-override="id1-3-2-2-2-13-8-2">
                  <text:number>•</text:number>
                  <text:p text:style-name="al">Coördineren van deze vrijwilligers door vrijwillige coördinatoren. Coördinatoren geven trainingen, coachen en begeleiden de vrijwilligers, voeren gesprekken met nieuwe cliënten en zijn verantwoordelijk voor de werving en selectie van nieuwe vrijwilligers op de thema’s van thuisadministratie en rouwverwerking.</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text:p>
              <text:list text:style-name="id1-3-2-2-2-13-20">
                <text:list-item text:style-override="id1-3-2-2-2-13-20-1">
                  <text:number>•</text:number>
                  <text:p text:style-name="al">Prijs en kwaliteit worden gelijk gewogen.</text:p>
                </text:list-item>
                <text:list-item text:style-override="id1-3-2-2-2-13-20-2">
                  <text:number>•</text:number>
                  <text:p text:style-name="al">Beoordeling op kwaliteit vindt plaats door minimaal twee inhoudsdeskundigen van de gemeente. </text:p>
                </text:list-item>
                <text:list-item text:style-override="id1-3-2-2-2-13-20-3">
                  <text:number>•</text:number>
                  <text:p text:style-name="al">Kwaliteit wordt gedefinieerd als de mate waarin voldaan wordt aan de activiteiten en de genoemde doelen. </text:p>
                </text:list-item>
              </text:list>
              <text:p text:style-name="al">
              <text:span text:style-name="nadrukvet">Grondslag van de te verlenen subsidie</text:span>
            </text:p>
              <text:p text:style-name="al">De grondslag van de te verlenen subsidie is als volgt opgebouwd:</text:p>
              <text:list text:style-name="id1-3-2-2-2-13-23">
                <text:list-item text:style-override="id1-3-2-2-2-13-23-1">
                  <text:number>•</text:number>
                  <text:p text:style-name="al">
                  <text:span text:style-name="nadrukcur">maximaal het verleende subsidiebedrag van het voorgaande jaar</text:span>
                </text:p>
                </text:list-item>
                <text:list-item text:style-override="id1-3-2-2-2-13-23-2">
                  <text:number>•</text:number>
                  <text:p text:style-name="al">
                  <text:span text:style-name="nadrukcur">plus eventuele inflatiecorrectie</text:span>
                </text:p>
                </text:list-item>
                <text:list-item text:style-override="id1-3-2-2-2-13-23-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3-25">
                <text:list-item text:style-override="id1-3-2-2-2-13-25-1">
                  <text:number>•</text:number>
                  <text:p text:style-name="al">
                  <text:span text:style-name="nadrukcur">maximaal het verleende subsidiebedrag van het voorgaande jaar</text:span>
                </text:p>
                </text:list-item>
                <text:list-item text:style-override="id1-3-2-2-2-13-25-2">
                  <text:number>•</text:number>
                  <text:p text:style-name="al">
                  <text:span text:style-name="nadrukcur">plus eventuele inflatiecorrectie</text:span>
                </text:p>
                </text:list-item>
                <text:list-item text:style-override="id1-3-2-2-2-13-25-3">
                  <text:number>•</text:number>
                  <text:p text:style-name="al">
                  <text:span text:style-name="nadrukcur">min eventuele korting op grond van het kortingsbeleid</text:span>
                </text:p>
                </text:list-item>
                <text:list-item text:style-override="id1-3-2-2-2-13-25-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Goede afstemming en samenwerking met Stichting MeerWaarde en de gemeente (in het kader van schuldhulpverlening en armoedebeleid) bij de uitvoering van thuisadministratie in het belang van een eenduidige werkwijze ten aanzien van:</text:p>
              <text:list text:style-name="id1-3-2-2-2-13-28">
                <text:list-item text:style-override="id1-3-2-2-2-13-28-1">
                  <text:number>•</text:number>
                  <text:p text:style-name="al">Aanmelding en doorverwijzen van cliënten.</text:p>
                </text:list-item>
                <text:list-item text:style-override="id1-3-2-2-2-13-28-2">
                  <text:number>•</text:number>
                  <text:p text:style-name="al">Werving, scholing, inzet en verantwoordelijkheden vrijwilligers.</text:p>
                </text:list-item>
                <text:list-item text:style-override="id1-3-2-2-2-13-28-3">
                  <text:number>•</text:number>
                  <text:p text:style-name="al">Samenwerking met onder andere Hospice Bardo en de inloophuizen (Adamas en Esperanza) op het gebied van rouwverwerking.</text:p>
                </text:list-item>
              </text:list>
            </text:section>
            <text:section text:name="artikel_id1-3-2-2-2-14" text:style-name="artikel">
              <text:p text:style-name="artikel_kop_titel"><text:span text:style-name="artikel_kop_label"/> <text:span text:style-name="artikel_kop_nr">2.30</text:span> Hartveilige gemeente (reanimatie en instructie AED)</text:p>
              <text:p text:style-name="al">
              <text:span text:style-name="nadrukvet">Belangrijke beleidsnota’s</text:span>
            </text:p>
              <text:list text:style-name="id1-3-2-2-2-14-3">
                <text:list-item text:style-override="id1-3-2-2-2-14-3-1">
                  <text:number>•</text:number>
                  <text:p text:style-name="al">‘Koersvast, steeds beter’ Beleidskader voor het Sociaal Domein 2019-2023 (2019.0058019)</text:p>
                </text:list-item>
                <text:list-item text:style-override="id1-3-2-2-2-14-3-2">
                  <text:number>•</text:number>
                  <text:p text:style-name="al">‘Samen gezond in Kennemerland’, Regionaal gezondheidsbeleid 2021-2028 (2021.0001769) </text:p>
                </text:list-item>
                <text:list-item text:style-override="id1-3-2-2-2-14-3-3">
                  <text:number>•</text:number>
                  <text:p text:style-name="al">‘Hartveilige gemeente 2018, nota (2018.0042301)</text:p>
                </text:list-item>
              </text:list>
              <text:p text:style-name="al">
              <text:span text:style-name="nadrukvet">Doel van de subsidie</text:span>
            </text:p>
              <text:p text:style-name="al">Het realiseren van een dekkend netwerk van goed opgeleide burgerhulpverleners en <text:span text:style-name="nadrukcur">Automatische Externe Defibrillators</text:span> (AED’s). Om zo zoveel mogelijk te kunnen voldoen aan de norm van 6-minutenzones. </text:p>
              <text:p text:style-name="al"/>
              <text:p text:style-name="al">
              <text:span text:style-name="nadrukvet">Activiteiten</text:span>
            </text:p>
              <text:p text:style-name="al">Het aanbieden van erkende trainingen voor reanimatie en gebruik AED. </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de begroting met een maximum van € 500. </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Om in aanmerking te komen voor subsidie wordt de volgende nadere eisen gesteld: </text:p>
              <text:list text:style-name="id1-3-2-2-2-14-27">
                <text:list-item text:style-override="id1-3-2-2-2-14-27-1">
                  <text:number>•</text:number>
                  <text:p text:style-name="al">De subsidie is bedoeld voor een dorps- of wijkraad of soortgelijke vrijwilligersorganisatie die aan de inwoners van het gebied waarin zij werkzaam is een AED-, reanimatie- of opfriscursus wil aanbieden.</text:p>
                </text:list-item>
                <text:list-item text:style-override="id1-3-2-2-2-14-27-2">
                  <text:number>•</text:number>
                  <text:p text:style-name="al">De training wordt gegeven door een gecertificeerd instructeur van een erkend opleidingsinstituut.</text:p>
                </text:list-item>
                <text:list-item text:style-override="id1-3-2-2-2-14-27-3">
                  <text:number>•</text:number>
                  <text:p text:style-name="al">Deelnemers worden, na afloop van de cursus, gestimuleerd om zich aan te melden als burgerhulpverlener bij HartslagNu.</text:p>
                </text:list-item>
                <text:list-item text:style-override="id1-3-2-2-2-14-27-4">
                  <text:number>•</text:number>
                  <text:p text:style-name="al">Voor het geven van de cursussen wordt zoveel mogelijk gebruik gemaakt van door de gemeente gesubsidieerde maatschappelijke accommodaties (wijkcentra en dorpshuizen).</text:p>
                </text:list-item>
                <text:list-item text:style-override="id1-3-2-2-2-14-27-5">
                  <text:number>•</text:number>
                  <text:p text:style-name="al">De subsidie is niet bedoeld voor:</text:p>
                  <text:list text:style-name="id1-3-2-2-2-14-27-5-3">
                    <text:list-item text:style-override="id1-3-2-2-2-14-27-5-3-1">
                      <text:number>-</text:number>
                      <text:p text:style-name="al">aanschaf en onderhoud van een AED;</text:p>
                    </text:list-item>
                    <text:list-item text:style-override="id1-3-2-2-2-14-27-5-3-2">
                      <text:number>-</text:number>
                      <text:p text:style-name="al">kosten voor consumpties tijdens de cursus. </text:p>
                    </text:list-item>
                  </text:list>
                </text:list-item>
              </text:list>
            </text:section>
            <text:section text:name="artikel_id1-3-2-2-2-15" text:style-name="artikel">
              <text:p text:style-name="artikel_kop_titel"><text:span text:style-name="artikel_kop_label"/> <text:span text:style-name="artikel_kop_nr">2.31</text:span> Vrijwillige hulp- en dienstverlening</text:p>
              <text:p text:style-name="al">
              <text:span text:style-name="nadrukvet">Belangrijke beleidsnota’s</text:span>
            </text:p>
              <text:list text:style-name="id1-3-2-2-2-15-3">
                <text:list-item text:style-override="id1-3-2-2-2-15-3-1">
                  <text:number>•</text:number>
                  <text:p text:style-name="al">'Koersvast, steeds beter', Beleidskader voor het Sociaal Domein 2019-2023 (2019.0058019) </text:p>
                </text:list-item>
                <text:list-item text:style-override="id1-3-2-2-2-15-3-2">
                  <text:number>•</text:number>
                  <text:p text:style-name="al">‘Samen Sterk en In Balans’, visie informele zorg en vrijwillige inzet in Haarlemmermeer </text:p>
                </text:list-item>
              </text:list>
              <text:p text:style-name="al">
              <text:span text:style-name="nadrukvet">Doel van de subsidie</text:span>
            </text:p>
              <text:p text:style-name="al">Het bevorderen van zelfredzaamheid van mensen door het leveren van diensten (hulp) in het dagelijks leven, aan mensen die dit zelf niet meer kunnen. </text:p>
              <text:p text:style-name="al"/>
              <text:p text:style-name="al">
              <text:span text:style-name="nadrukvet">Activiteiten</text:span>
            </text:p>
              <text:p text:style-name="al">Het leveren van diensten (hulp) door vrijwilligers aan mensen die sommige dagelijkse dingen niet zelf meer kunnen en daarbij ondersteuning nodig hebben, zoals boodschappen doen, tuinonderhoud, klussen, vervoer, hond uitlaten, et cetera.</text:p>
              <text:p text:style-name="al"/>
              <text:p text:style-name="al">
              <text:span text:style-name="nadrukvet">Vorm van de subsidie</text:span>
            </text:p>
              <text:p text:style-name="al">Genormeerde 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15-20">
                <text:list-item text:style-override="id1-3-2-2-2-15-20-1">
                  <text:number>•</text:number>
                  <text:p text:style-name="al">€ 708,13 voor organisatie- en huisvestingskosten </text:p>
                </text:list-item>
                <text:list-item text:style-override="id1-3-2-2-2-15-20-2">
                  <text:number>•</text:number>
                  <text:p text:style-name="al">€ 1,20 per geleverde dienst per jaar </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list text:style-name="id1-3-2-2-2-15-25">
                <text:list-item text:style-override="id1-3-2-2-2-15-25-1">
                  <text:number>•</text:number>
                  <text:p text:style-name="al">Er wordt en minimumaantal van 200 diensten per jaar verleend.</text:p>
                </text:list-item>
                <text:list-item text:style-override="id1-3-2-2-2-15-25-2">
                  <text:number>•</text:number>
                  <text:p text:style-name="al">Indien de subsidie niet gelijk wordt vastgesteld dient in het verslag over het afgelopen subsidiejaar een registratie te zijn opgenomen van het aantal geleverde diensten en het aantal klanten.</text:p>
                </text:list-item>
                <text:list-item text:style-override="id1-3-2-2-2-15-25-3">
                  <text:number>•</text:number>
                  <text:p text:style-name="al">De activiteiten worden uitgevoerd door een vrijwilligersorganisatie, dat wil zeggen een organisatie die wordt aangestuurd door vrijwilligers evenals de diensten die worden aangeboden. </text:p>
                </text:list-item>
                <text:list-item text:style-override="id1-3-2-2-2-15-25-4">
                  <text:number>•</text:number>
                  <text:p text:style-name="al">De activiteiten die door vrijwilligers worden uitgevoerd mogen niet concurreren met betaald werk en moeten een aanvullend karakter hebben. De inzet van vrijwilligers mag geen winstoogmerk hebben.</text:p>
                </text:list-item>
                <text:list-item text:style-override="id1-3-2-2-2-15-25-5">
                  <text:number>•</text:number>
                  <text:p text:style-name="al">Voor de activiteiten mogen de vrijwilligers wel een beperkte onkostenvergoeding ontvangen.</text:p>
                </text:list-item>
                <text:list-item text:style-override="id1-3-2-2-2-15-25-6">
                  <text:number>•</text:number>
                  <text:p text:style-name="al">De organisatie heeft een informatieplicht naar de vrijwilliger en de cliënt betreffende de duur en de kosten van de activiteiten.</text:p>
                </text:list-item>
                <text:list-item text:style-override="id1-3-2-2-2-15-25-7">
                  <text:number>•</text:number>
                  <text:p text:style-name="al">Samenwerking met de Vrijwilligerscentrale, Haarlemmermeer voor Elkaar, Vrijwilligersacademie voor werving, ondersteuning en scholing van vrijwilligers.</text:p>
                </text:list-item>
              </text:list>
            </text:section>
            <text:section text:name="artikel_id1-3-2-2-2-16" text:style-name="artikel">
              <text:p text:style-name="artikel_kop_titel"><text:span text:style-name="artikel_kop_label"/> <text:span text:style-name="artikel_kop_nr">2.32</text:span> Belangenbehartiging mensen met een beperking</text:p>
              <text:p text:style-name="al">
              <text:span text:style-name="nadrukvet">Belangrijke beleidsnota’s</text:span>
            </text:p>
              <text:list text:style-name="id1-3-2-2-2-16-3">
                <text:list-item text:style-override="id1-3-2-2-2-16-3-1">
                  <text:number>•</text:number>
                  <text:p text:style-name="al">‘Het verschil maken’, Woonbeleidsprogramma 2019 – 2025 </text:p>
                </text:list-item>
                <text:list-item text:style-override="id1-3-2-2-2-16-3-2">
                  <text:number>•</text:number>
                  <text:p text:style-name="al">Raadsbrieven Lokale Inclusieagenda, 2017-2022 VN Verdrag voor de rechten van mensen met een beperking </text:p>
                </text:list-item>
                <text:list-item text:style-override="id1-3-2-2-2-16-3-3">
                  <text:number>•</text:number>
                  <text:p text:style-name="al">’Koersvast, steeds beter’, Beleidskader voor het Sociaal Domein 2019-2023 (2019.0058019)</text:p>
                </text:list-item>
              </text:list>
              <text:p text:style-name="al">
              <text:span text:style-name="nadrukvet">Doel van de subsidie</text:span>
            </text:p>
              <text:p text:style-name="al">Bevorderen van de zelfredzaamheid en maatschappelijke participatie van mensen met een beperking door het signaleren van knelpunten en het bijdragen aan beleid en uitvoering van de gemeente. Hierbij wordt gebruik gemaakt van de kennis op basis van (persoonlijke) ervaringen. </text:p>
              <text:p text:style-name="al"/>
              <text:p text:style-name="al">
              <text:span text:style-name="nadrukvet">Activiteiten</text:span>
            </text:p>
              <text:list text:style-name="id1-3-2-2-2-16-8">
                <text:list-item text:style-override="id1-3-2-2-2-16-8-1">
                  <text:number>1.</text:number>
                  <text:p text:style-name="al">PR en voorlichting</text:p>
                  <text:list text:style-name="id1-3-2-2-2-16-8-1-3">
                    <text:list-item text:style-override="id1-3-2-2-2-16-8-1-3-1">
                      <text:number>•</text:number>
                      <text:p text:style-name="al">Individuele voorlichting aan belanghebbende (vraagbaak)</text:p>
                    </text:list-item>
                    <text:list-item text:style-override="id1-3-2-2-2-16-8-1-3-2">
                      <text:number>•</text:number>
                      <text:p text:style-name="al">Scholenproject (basis- en voortgezet onderwijs)</text:p>
                    </text:list-item>
                    <text:list-item text:style-override="id1-3-2-2-2-16-8-1-3-3">
                      <text:number>•</text:number>
                      <text:p text:style-name="al">Informatievoorziening</text:p>
                    </text:list-item>
                    <text:list-item text:style-override="id1-3-2-2-2-16-8-1-3-4">
                      <text:number>•</text:number>
                      <text:p text:style-name="al">Beheer van nieuwsbrief en sociale media</text:p>
                    </text:list-item>
                    <text:list-item text:style-override="id1-3-2-2-2-16-8-1-3-5">
                      <text:number>•</text:number>
                      <text:p text:style-name="al">Deelname aan informatiemarkten zoals Sportfair et cetera en de landelijke Week van de Toegankelijkheid</text:p>
                    </text:list-item>
                  </text:list>
                </text:list-item>
                <text:list-item text:style-override="id1-3-2-2-2-16-8-2">
                  <text:number>2.</text:number>
                  <text:p text:style-name="al">Participatie/toegankelijkheid</text:p>
                  <text:list text:style-name="id1-3-2-2-2-16-8-2-3">
                    <text:list-item text:style-override="id1-3-2-2-2-16-8-2-3-1">
                      <text:number>•</text:number>
                      <text:p text:style-name="al">Deelname participatietrajecten: goede aansluiting vinden bij de Participatieraad</text:p>
                    </text:list-item>
                    <text:list-item text:style-override="id1-3-2-2-2-16-8-2-3-2">
                      <text:number>•</text:number>
                      <text:p text:style-name="al">Beoordelen van plantekeningen</text:p>
                    </text:list-item>
                    <text:list-item text:style-override="id1-3-2-2-2-16-8-2-3-3">
                      <text:number>•</text:number>
                      <text:p text:style-name="al">Signaleren knelpunten van fysieke toegankelijkheid</text:p>
                    </text:list-item>
                    <text:list-item text:style-override="id1-3-2-2-2-16-8-2-3-4">
                      <text:number>•</text:number>
                      <text:p text:style-name="al">De Ongehinderd-app voorzien van actuele informatie als ‘Lokale Tester’</text:p>
                    </text:list-item>
                    <text:list-item text:style-override="id1-3-2-2-2-16-8-2-3-5">
                      <text:number>•</text:number>
                      <text:p text:style-name="al">Deelname aan schouwen</text:p>
                    </text:list-item>
                    <text:list-item text:style-override="id1-3-2-2-2-16-8-2-3-6">
                      <text:number>•</text:number>
                      <text:p text:style-name="al">Mede uitvoering geven aan de lokale inclusieagenda (LIA)</text:p>
                    </text:list-item>
                  </text:list>
                </text:list-item>
                <text:list-item text:style-override="id1-3-2-2-2-16-8-3">
                  <text:number>3.</text:number>
                  <text:p text:style-name="al">Diversen</text:p>
                  <text:list text:style-name="id1-3-2-2-2-16-8-3-3">
                    <text:list-item text:style-override="id1-3-2-2-2-16-8-3-3-1">
                      <text:number>•</text:number>
                      <text:p text:style-name="al">Reageren op landelijke ontwikkelingen en actualiteiten in Haarlemmermeer </text:p>
                    </text:list-item>
                    <text:list-item text:style-override="id1-3-2-2-2-16-8-3-3-2">
                      <text:number>•</text:number>
                      <text:p text:style-name="al">Adviseren waar mogelijk ten aanzien van de doelgroep</text:p>
                    </text:list-item>
                    <text:list-item text:style-override="id1-3-2-2-2-16-8-3-3-3">
                      <text:number>•</text:number>
                      <text:p text:style-name="al">Overleg met wethouder en gebiedsmanagement</text:p>
                    </text:list-item>
                  </text:list>
                </text:list-item>
                <text:list-item text:style-override="id1-3-2-2-2-16-8-4">
                  <text:number>4.</text:number>
                  <text:p text:style-name="al">Verslaglegging over verloop en resultaten bovengenoemde prestaties</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betreffende activiteiten. Gekozen wordt voor de aanvrager met de beste prijs-kwaliteitverhouding op basis van genoemde doelen, activiteiten en overige eisen. </text:p>
              <text:list text:style-name="id1-3-2-2-2-16-20">
                <text:list-item text:style-override="id1-3-2-2-2-16-20-1">
                  <text:number>•</text:number>
                  <text:p text:style-name="al">Prijs en kwaliteit worden gelijk gewogen.</text:p>
                </text:list-item>
                <text:list-item text:style-override="id1-3-2-2-2-16-20-2">
                  <text:number>•</text:number>
                  <text:p text:style-name="al">Beoordeling op kwaliteit vindt plaats door minimaal twee inhoudsdeskundigen van de gemeente. </text:p>
                </text:list-item>
                <text:list-item text:style-override="id1-3-2-2-2-16-20-3">
                  <text:number>•</text:number>
                  <text:p text:style-name="al">Kwaliteit wordt gedefinieerd als de mate waarin voldaan wordt aan de activiteiten en de doelen.</text:p>
                </text:list-item>
              </text:list>
              <text:p text:style-name="al">
              <text:span text:style-name="nadrukvet">Grondslag van de te verlenen subsidie</text:span>
            </text:p>
              <text:p text:style-name="al">De grondslag van de te verlenen subsidie is als volgt opgebouwd:</text:p>
              <text:list text:style-name="id1-3-2-2-2-16-23">
                <text:list-item text:style-override="id1-3-2-2-2-16-23-1">
                  <text:number>•</text:number>
                  <text:p text:style-name="al">
                  <text:span text:style-name="nadrukcur">maximaal het verleende subsidiebedrag van het voorgaande jaar</text:span>
                </text:p>
                </text:list-item>
                <text:list-item text:style-override="id1-3-2-2-2-16-23-2">
                  <text:number>•</text:number>
                  <text:p text:style-name="al">
                  <text:span text:style-name="nadrukcur">plus eventuele inflatiecorrectie</text:span>
                </text:p>
                </text:list-item>
                <text:list-item text:style-override="id1-3-2-2-2-16-23-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6-25">
                <text:list-item text:style-override="id1-3-2-2-2-16-25-1">
                  <text:number>•</text:number>
                  <text:p text:style-name="al">
                  <text:span text:style-name="nadrukcur">maximaal het verleende subsidiebedrag van het voorgaande jaar</text:span>
                </text:p>
                </text:list-item>
                <text:list-item text:style-override="id1-3-2-2-2-16-25-2">
                  <text:number>•</text:number>
                  <text:p text:style-name="al">
                  <text:span text:style-name="nadrukcur">plus eventuele inflatiecorrectie</text:span>
                </text:p>
                </text:list-item>
                <text:list-item text:style-override="id1-3-2-2-2-16-25-3">
                  <text:number>•</text:number>
                  <text:p text:style-name="al">
                  <text:span text:style-name="nadrukcur">min eventuele korting op grond van het kortingsbeleid</text:span>
                </text:p>
                </text:list-item>
                <text:list-item text:style-override="id1-3-2-2-2-16-25-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Geen. </text:p>
            </text:section>
            <text:section text:name="artikel_id1-3-2-2-2-17" text:style-name="artikel">
              <text:p text:style-name="artikel_kop_titel"><text:span text:style-name="artikel_kop_label"/> <text:span text:style-name="artikel_kop_nr">2.33</text:span> Voedselbank</text:p>
              <text:p text:style-name="al">
              <text:span text:style-name="nadrukvet">Belangrijke beleidsnota’s</text:span>
            </text:p>
              <text:list text:style-name="id1-3-2-2-2-17-3">
                <text:list-item text:style-override="id1-3-2-2-2-17-3-1">
                  <text:number>•</text:number>
                  <text:p text:style-name="al">Wijziging minimabeleid als gevolg van de inwerkingtreding Participatiewet.</text:p>
                </text:list-item>
                <text:list-item text:style-override="id1-3-2-2-2-17-3-2">
                  <text:number>•</text:number>
                  <text:p text:style-name="al">Afspraken van de gemeente Haarlemmermeer met de huidige aanvrager over de activiteiten uitdelen van voedsel aan huishoudens die daarvoor in aanmerking komen.</text:p>
                </text:list-item>
                <text:list-item text:style-override="id1-3-2-2-2-17-3-3">
                  <text:number>•</text:number>
                  <text:p text:style-name="al">Bestrijding van armoede onder kinderen (registratienummer 2017.0031369)</text:p>
                </text:list-item>
              </text:list>
              <text:p text:style-name="al">
              <text:span text:style-name="nadrukvet">Doel van de subsidie</text:span>
            </text:p>
              <text:p text:style-name="al">Het uitdelen van voedsel aan huishoudens die daarvoor in aanmerking komen volgens de regels van de Voedselbanken Nederland. Deze huishoudens beschikken over onvoldoende middelen om volwaardige voeding te kunnen kopen.</text:p>
              <text:p text:style-name="al"/>
              <text:p text:style-name="al">
              <text:span text:style-name="nadrukvet">Activiteiten</text:span>
            </text:p>
              <text:p text:style-name="al">Voor het uitdelen van voedsel aan huishoudens worden de volgende activiteiten uitgevoerd: </text:p>
              <text:list text:style-name="id1-3-2-2-2-17-9">
                <text:list-item text:style-override="id1-3-2-2-2-17-9-1">
                  <text:number>•</text:number>
                  <text:p text:style-name="al">Het bijhouden van een registratie van de huishoudens die daar volgens de landelijk gestelde norm van de Voedselbank voor besteedbaar inkomen, in aanmerking voor komen.</text:p>
                </text:list-item>
                <text:list-item text:style-override="id1-3-2-2-2-17-9-2">
                  <text:number>•</text:number>
                  <text:p text:style-name="al">Het inzamelen van voedsel en wekelijks uitdelen van voedselpakketten aan huishoudens die daar volgens genoemde norm tijdelijk voor in aanmerking komen. </text:p>
                </text:list-item>
                <text:list-item text:style-override="id1-3-2-2-2-17-9-3">
                  <text:number>•</text:number>
                  <text:p text:style-name="al">Het doorverwijzen van de huishoudens naar reguliere instellingen waar zij voor hulp terecht kunne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voor de betreffende activiteiten. Bij meer aanvragen wordt gekozen voor de aanvrager met de beste prijs-kwaliteitverhouding.</text:p>
              <text:list text:style-name="id1-3-2-2-2-17-21">
                <text:list-item text:style-override="id1-3-2-2-2-17-21-1">
                  <text:number>•</text:number>
                  <text:p text:style-name="al">Prijs en kwaliteit worden gelijk gewogen.</text:p>
                </text:list-item>
                <text:list-item text:style-override="id1-3-2-2-2-17-21-2">
                  <text:number>•</text:number>
                  <text:p text:style-name="al">Beoordeling op kwaliteit vindt plaats door minimaal twee inhoudsdeskundigen van de gemeente. </text:p>
                </text:list-item>
                <text:list-item text:style-override="id1-3-2-2-2-17-21-3">
                  <text:number>•</text:number>
                  <text:p text:style-name="al">Kwaliteit wordt gedefinieerd als de mate waarin voldaan wordt aan de activiteiten en de genoemde doelstelling zoals omschreven in deze verdeelregel. </text:p>
                </text:list-item>
              </text:list>
              <text:p text:style-name="al">
              <text:span text:style-name="nadrukvet">Grondslag van de te verlenen subsidie</text:span>
            </text:p>
              <text:p text:style-name="al">De grondslag van de te verlenen subsidie is als volgt opgebouwd:</text:p>
              <text:list text:style-name="id1-3-2-2-2-17-24">
                <text:list-item text:style-override="id1-3-2-2-2-17-24-1">
                  <text:number>•</text:number>
                  <text:p text:style-name="al">
                  <text:span text:style-name="nadrukcur">maximaal het verleende subsidiebedrag van het voorgaande jaar</text:span>
                </text:p>
                </text:list-item>
                <text:list-item text:style-override="id1-3-2-2-2-17-24-2">
                  <text:number>•</text:number>
                  <text:p text:style-name="al">
                  <text:span text:style-name="nadrukcur">plus eventuele inflatiecorrectie</text:span>
                </text:p>
                </text:list-item>
                <text:list-item text:style-override="id1-3-2-2-2-17-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17-26">
                <text:list-item text:style-override="id1-3-2-2-2-17-26-1">
                  <text:number>•</text:number>
                  <text:p text:style-name="al">
                  <text:span text:style-name="nadrukcur">maximaal het verleende subsidiebedrag van het voorgaande jaar</text:span>
                </text:p>
                </text:list-item>
                <text:list-item text:style-override="id1-3-2-2-2-17-26-2">
                  <text:number>•</text:number>
                  <text:p text:style-name="al">
                  <text:span text:style-name="nadrukcur">plus eventuele inflatiecorrectie</text:span>
                </text:p>
                </text:list-item>
                <text:list-item text:style-override="id1-3-2-2-2-17-26-3">
                  <text:number>•</text:number>
                  <text:p text:style-name="al">
                  <text:span text:style-name="nadrukcur">min eventuele korting op grond van het kortingsbeleid</text:span>
                </text:p>
                </text:list-item>
                <text:list-item text:style-override="id1-3-2-2-2-17-26-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De subsidie is niet bestemd voor bekostigen van inkoop van voedsel. </text:p>
            </text:section>
            <text:section text:name="artikel_id1-3-2-2-2-18" text:style-name="artikel">
              <text:p text:style-name="artikel_kop_titel"><text:span text:style-name="artikel_kop_label"/> <text:span text:style-name="artikel_kop_nr">2.34</text:span> Maatschappelijke begeleiding van vergunninghouders</text:p>
              <text:p text:style-name="al">
              <text:span text:style-name="nadrukvet">Belangrijke beleidsnota’s</text:span>
            </text:p>
              <text:list text:style-name="id1-3-2-2-2-18-3">
                <text:list-item text:style-override="id1-3-2-2-2-18-3-1">
                  <text:number>•</text:number>
                  <text:p text:style-name="al">‘Koersvast, steeds beter’, Beleidskader voor het sociaal domein 2019-2023.</text:p>
                </text:list-item>
                <text:list-item text:style-override="id1-3-2-2-2-18-3-2">
                  <text:number>•</text:number>
                  <text:p text:style-name="al">Taakstelling huisvesting statushouders.</text:p>
                </text:list-item>
                <text:list-item text:style-override="id1-3-2-2-2-18-3-3">
                  <text:number>•</text:number>
                  <text:p text:style-name="al">Wet participatiebudget voor de budgetten voor re-integratie, inburgering (WI) en volwasseneneducatie.</text:p>
                </text:list-item>
                <text:list-item text:style-override="id1-3-2-2-2-18-3-4">
                  <text:number>•</text:number>
                  <text:p text:style-name="al">Aanpak implementatie nieuwe Wet Inburgering</text:p>
                </text:list-item>
              </text:list>
              <text:p text:style-name="al">
              <text:span text:style-name="nadrukvet">Doel van de subsidie</text:span>
            </text:p>
              <text:p text:style-name="al">Het bevorderen van meedoen aan de samenleving en het bevorderen van de maatschappelijke betrokkenheid van deze inwoners. Subdoelstelling: het bieden van maatschappelijke begeleiding aan vergunninghouders en hun familieleden om hun integratie en participatie te bevorderen.</text:p>
              <text:p text:style-name="al"/>
              <text:p text:style-name="al">
              <text:span text:style-name="nadrukvet">Activiteiten</text:span>
            </text:p>
              <text:list text:style-name="id1-3-2-2-2-18-8">
                <text:list-item text:style-override="id1-3-2-2-2-18-8-1">
                  <text:number>•</text:number>
                  <text:p text:style-name="al">Eerste opvang en introductie</text:p>
                </text:list-item>
                <text:list-item text:style-override="id1-3-2-2-2-18-8-2">
                  <text:number>•</text:number>
                  <text:p text:style-name="al">Coaching bij huisvesting en doorverhuizing </text:p>
                </text:list-item>
                <text:list-item text:style-override="id1-3-2-2-2-18-8-3">
                  <text:number>•</text:number>
                  <text:p text:style-name="al">Maatschappelijke begeleiding</text:p>
                </text:list-item>
                <text:list-item text:style-override="id1-3-2-2-2-18-8-4">
                  <text:number>•</text:number>
                  <text:p text:style-name="al">Bijdrage aan Brede intake</text:p>
                </text:list-item>
                <text:list-item text:style-override="id1-3-2-2-2-18-8-5">
                  <text:number>•</text:number>
                  <text:p text:style-name="al">Bijdrage aan financiële ontzorging</text:p>
                </text:list-item>
                <text:list-item text:style-override="id1-3-2-2-2-18-8-6">
                  <text:number>•</text:number>
                  <text:p text:style-name="al">Participatieverklaringstraject</text:p>
                </text:list-item>
                <text:list-item text:style-override="id1-3-2-2-2-18-8-7">
                  <text:number>•</text:number>
                  <text:p text:style-name="al">Taalontwikkeling</text:p>
                </text:list-item>
                <text:list-item text:style-override="id1-3-2-2-2-18-8-8">
                  <text:number>•</text:number>
                  <text:p text:style-name="al">Rechtsbescherming </text:p>
                </text:list-item>
                <text:list-item text:style-override="id1-3-2-2-2-18-8-9">
                  <text:number>•</text:number>
                  <text:p text:style-name="al">Binding en ontmoeting </text:p>
                </text:list-item>
                <text:list-item text:style-override="id1-3-2-2-2-18-8-10">
                  <text:number>•</text:number>
                  <text:p text:style-name="al">Publieksvoorlichting</text:p>
                </text:list-item>
                <text:list-item text:style-override="id1-3-2-2-2-18-8-11">
                  <text:number>•</text:number>
                  <text:p text:style-name="al">Begeleiding van vrijwilligers</text:p>
                </text:list-item>
                <text:list-item text:style-override="id1-3-2-2-2-18-8-12">
                  <text:number>•</text:number>
                  <text:p text:style-name="al">Tolkentelefoo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het Programma van Eisen (PvE) moet een activiteitenplan met bijbehorende begroting voor de activiteiten opgesteld worden op basis van de richtlijnen voor kostprijsberekening </text:p>
              <text:list text:style-name="id1-3-2-2-2-18-20">
                <text:list-item text:style-override="id1-3-2-2-2-18-20-1">
                  <text:number>•</text:number>
                  <text:p text:style-name="al">Gekozen wordt voor de aanvrager met de beste prijs-kwaliteitverhouding op basis van het PvE.</text:p>
                </text:list-item>
                <text:list-item text:style-override="id1-3-2-2-2-18-20-2">
                  <text:number>•</text:number>
                  <text:p text:style-name="al">Prijs en kwaliteit worden gelijk gewogen. </text:p>
                </text:list-item>
                <text:list-item text:style-override="id1-3-2-2-2-18-20-3">
                  <text:number>•</text:number>
                  <text:p text:style-name="al">Beoordeling op kwaliteit vindt plaats door minimaal twee inhoudsdeskundigen van de gemeente. </text:p>
                </text:list-item>
                <text:list-item text:style-override="id1-3-2-2-2-18-20-4">
                  <text:number>•</text:number>
                  <text:p text:style-name="al">Kwaliteit wordt gedefinieerd als de mate waarin voldaan wordt aan het PvE.</text:p>
                </text:list-item>
              </text:list>
              <text:p text:style-name="al">
              <text:span text:style-name="nadrukvet">Nadere eisen/criteria/definities</text:span>
            </text:p>
              <text:p text:style-name="al">Voldoen aan wet- en regelgeving die van toepassing is op het begeleiden van vergunninghouders </text:p>
            </text:section>
            <text:section text:name="artikel_id1-3-2-2-2-19" text:style-name="artikel">
              <text:p text:style-name="artikel_kop_titel"><text:span text:style-name="artikel_kop_label"/> <text:span text:style-name="artikel_kop_nr">2.40</text:span> Ondersteuning ten behoeve van het verstevigen van de Sociale Basis </text:p>
              <text:p text:style-name="al">
              <text:span text:style-name="nadrukvet">Belangrijke beleidsnota’s</text:span>
            </text:p>
              <text:list text:style-name="id1-3-2-2-2-19-3">
                <text:list-item text:style-override="id1-3-2-2-2-19-3-1">
                  <text:number>•</text:number>
                  <text:p text:style-name="al">'Koersvast, steeds beter', Beleidskader voor het Sociaal Domein 2019-2023 (2019.0058019)</text:p>
                </text:list-item>
              </text:list>
              <text:p text:style-name="al">
              <text:span text:style-name="nadrukvet">Doel van de subsidie</text:span>
            </text:p>
              <text:p text:style-name="al">De gemeente Haarlemmermeer streeft ernaar dat iedere inwoner in Haarlemmermeer prettig en zelfstandig kan leven en zich inzet voor de samenleving. Voor inwoners, die vanwege ouderdom, een beperking, complexe problemen, overbelasting of beperkte financiële ruimte, in een kwetsbare situatie terecht zijn gekomen, vraagt dit om een Stevige Sociale Basis. Dit zijn wijken en kernen met inwoners die naar elkaar om kijken, een sterk preventieve werking, geschikte activiteiten en voldoende vormen van lichte en praktische ondersteuning die de drempels voor meedoen verlagen. Hierdoor kunnen inwoners zo lang mogelijk zelfstandig thuis blijven wonen en mee doen in de samenleving. Dit sluit aan bij het VN- Verdrag Handicap, het verdrag voor de rechten van mensen met een beperking of aandoening en de Wet Gelijke Behandeling </text:p>
              <text:p text:style-name="al">De focus van de verdeelregel ligt op het verstevigen van de Sociale Basis voor inwoners in een kwetsbare situatie en het activeren van (kwetsbare) inwoners, zodat ook zij in de wijk kunnen ontmoeten, ontplooien, ontwikkelen en de juiste ondersteuning krijgen om mee te kunnen blijven doen.</text:p>
              <text:p text:style-name="al"/>
              <text:p text:style-name="al">
              <text:span text:style-name="nadrukvet">Activiteiten</text:span>
            </text:p>
              <text:p text:style-name="al">De activiteiten sluiten aan op de doelen van de Stevige Sociale Basis, die beschreven zijn in het verandertraject ‘Op weg naar een Stevige Sociale basis’, Voorbeelden zijn: </text:p>
              <text:list text:style-name="id1-3-2-2-2-19-10">
                <text:list-item text:style-override="id1-3-2-2-2-19-10-1">
                  <text:number>•</text:number>
                  <text:p text:style-name="al">Het bieden van laagdrempelige, praktische vormen van ondersteuning of ontmoeting voor inwoners in een kwetsbare situatie. Hetzij in groepsverband, hetzij individueel </text:p>
                </text:list-item>
                <text:list-item text:style-override="id1-3-2-2-2-19-10-2">
                  <text:number>•</text:number>
                  <text:p text:style-name="al">Daarbij kan gedacht worden aan laagdrempelige dagactiviteiten en preventieve ondersteuning in de wijk.</text:p>
                </text:list-item>
                <text:list-item text:style-override="id1-3-2-2-2-19-10-3">
                  <text:number>•</text:number>
                  <text:p text:style-name="al">Activiteiten die zich richten op het activeren van (kwetsbare) inwoners om mee te (blijven) doen. Daarbij kan gedacht worden aan toegankelijk vrije-tijdsaanbod, (talent)ontwikkeling, maatjes/vrijwilligerswerk, kennis en informatievoorziening en sociaal ondernemen.</text:p>
                </text:list-item>
              </text:list>
              <text:p text:style-name="al">
              <text:span text:style-name="nadrukvet">Vorm van de subsidie</text:span>
            </text:p>
              <text:p text:style-name="al">Eenmalig en prestatie </text:p>
              <text:p text:style-name="al">De voorwaarden voor beide subsidievormen zijn hetzelfd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 </text:p>
              <text:p text:style-name="al"/>
              <text:p text:style-name="al">
              <text:span text:style-name="nadrukvet">Berekening subsidiebedrag</text:span>
            </text:p>
              <text:p text:style-name="al">Op basis van een activiteitenplan met bijbehorende begroting voor de betreffende activiteiten.</text:p>
              <text:p text:style-name="al">Er wordt bij eenmalige subsidie afgerekend op de prestaties en de gemaakte kosten.</text:p>
              <text:p text:style-name="al">Bij een prestatiesubsidie wordt afgerekend op basis van de prestaties. Op basis van de vaststelling kan de subsidieverlening voor het volgende jaar worden bijgesteld. </text:p>
              <text:p text:style-name="al"/>
              <text:p text:style-name="al">
              <text:span text:style-name="nadrukvet">Regels voor dreigende overschrijding subsidieplafond</text:span>
            </text:p>
              <text:p text:style-name="al">Eenmalig: </text:p>
              <text:p text:style-name="al">Toekenning vindt plaats op volgorde van binnenkomst tot het subsidieplafond is bereikt. </text:p>
              <text:p text:style-name="al">Prestatie: </text:p>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text:p>
              <text:p text:style-name="al"/>
              <text:p text:style-name="al">
              <text:span text:style-name="nadrukvet">Nadere eisen/criteria/definities</text:span>
            </text:p>
              <text:list text:style-name="id1-3-2-2-2-19-33">
                <text:list-item text:style-override="id1-3-2-2-2-19-33-1">
                  <text:number>•</text:number>
                  <text:p text:style-name="al">De activiteiten hebben een signalerings- en verwijsfunctie. Bij de verantwoording over de activiteiten wordt aangegeven hoe hieraan invulling is gegeven.</text:p>
                </text:list-item>
                <text:list-item text:style-override="id1-3-2-2-2-19-33-2">
                  <text:number>•</text:number>
                  <text:p text:style-name="al">Er is aansluiting bij bestaande samenwerkingsverbanden en faciliteiten in de Sociale Basis, zoals de Vrijwilligersacademie, het digitale matchingsplatform Haarlemmermeer voor Elkaar, Meer voor Elkaar in de buurt, et cetera. Bij de verantwoording over de activiteiten wordt aangegeven hoe hieraan invulling is gegeven. </text:p>
                </text:list-item>
                <text:list-item text:style-override="id1-3-2-2-2-19-33-3">
                  <text:number>•</text:number>
                  <text:p text:style-name="al">Er is spreiding/dekking van activiteiten in Haarlemmermeer.</text:p>
                </text:list-item>
              </text:list>
              <text:p text:style-name="al">Waar mogelijk: </text:p>
              <text:list text:style-name="id1-3-2-2-2-19-35">
                <text:list-item text:style-override="id1-3-2-2-2-19-35-1">
                  <text:number>•</text:number>
                  <text:p text:style-name="al">vinden activiteiten plaats in een voor iedereen toegankelijke accommodatie in de wijk, zoals dorps- en wijkgebouwen en sport- en cultuurlocaties; </text:p>
                </text:list-item>
                <text:list-item text:style-override="id1-3-2-2-2-19-35-2">
                  <text:number>•</text:number>
                  <text:p text:style-name="al">worden geïndiceerde dagactiviteiten/maatwerkvoorzieningen uitgesteld;</text:p>
                </text:list-item>
                <text:list-item text:style-override="id1-3-2-2-2-19-35-3">
                  <text:number>•</text:number>
                  <text:p text:style-name="al">vindt samenwerking plaats met meerdere partijen waarvan minimaal één uit de sociale basis;</text:p>
                </text:list-item>
                <text:list-item text:style-override="id1-3-2-2-2-19-35-4">
                  <text:number>•</text:number>
                  <text:p text:style-name="al">worden geschoolde vrijwilligers ingezet met relevante kennis van de betrokken doelgroep(en);</text:p>
                </text:list-item>
                <text:list-item text:style-override="id1-3-2-2-2-19-35-5">
                  <text:number>•</text:number>
                  <text:p text:style-name="al">vindt cofinanciering plaats.</text:p>
                </text:list-item>
                <text:list-item text:style-override="id1-3-2-2-2-19-35-6">
                  <text:number>•</text:number>
                  <text:p text:style-name="al">Bij de subsidieaanvraag wordt aangegeven hoe aan bovenstaande eisen voldaan wordt. Wanneer niet aan de bovenstaande eisen kan worden voldaan, dan wordt toegelicht waarom dit niet mogelijk is. </text:p>
                </text:list-item>
              </text:list>
            </text:section>
            <text:section text:name="artikel_id1-3-2-2-2-20" text:style-name="artikel">
              <text:p text:style-name="artikel_kop_titel"><text:span text:style-name="artikel_kop_label"/> <text:span text:style-name="artikel_kop_nr">2.41</text:span> Wijkbudgetten</text:p>
              <text:p text:style-name="al">
              <text:span text:style-name="nadrukvet">Belangrijke beleidsnota’s</text:span>
            </text:p>
              <text:list text:style-name="id1-3-2-2-2-20-3">
                <text:list-item text:style-override="id1-3-2-2-2-20-3-1">
                  <text:number>•</text:number>
                  <text:p text:style-name="al">Pilot aanvragen Wijkbudgetten 2016</text:p>
                </text:list-item>
              </text:list>
              <text:p text:style-name="al">
              <text:span text:style-name="nadrukvet">Doel van de subsidie</text:span>
            </text:p>
              <text:p text:style-name="al">Ervoor zorgen dat inwoners zelf activiteiten organiseren die als doel hebben dat: </text:p>
              <text:list text:style-name="id1-3-2-2-2-20-6">
                <text:list-item text:style-override="id1-3-2-2-2-20-6-1">
                  <text:number>•</text:number>
                  <text:p text:style-name="al">de sociale contacten binnen een wijk en tussen bewoners van die wijk sterker worden;</text:p>
                </text:list-item>
                <text:list-item text:style-override="id1-3-2-2-2-20-6-2">
                  <text:number>•</text:number>
                  <text:p text:style-name="al">inwoners actief aan de slag gaan in de eigen wijk of kern;</text:p>
                </text:list-item>
                <text:list-item text:style-override="id1-3-2-2-2-20-6-3">
                  <text:number>•</text:number>
                  <text:p text:style-name="al">(sociale) veiligheid. </text:p>
                </text:list-item>
              </text:list>
              <text:p text:style-name="al">
              <text:span text:style-name="nadrukvet">Subdoelstellingen </text:span>
            </text:p>
              <text:list text:style-name="id1-3-2-2-2-20-8">
                <text:list-item text:style-override="id1-3-2-2-2-20-8-1">
                  <text:number>•</text:number>
                  <text:p text:style-name="al">het plan of idee verbetert de kwaliteit van de omgeving waarin men woont of leeft; </text:p>
                </text:list-item>
                <text:list-item text:style-override="id1-3-2-2-2-20-8-2">
                  <text:number>•</text:number>
                  <text:p text:style-name="al">het plan of idee maakt het aantrekkelijk voor bezoekers of deelnemers om zich in te gaan zetten als vrijwilligers;</text:p>
                </text:list-item>
                <text:list-item text:style-override="id1-3-2-2-2-20-8-3">
                  <text:number>•</text:number>
                  <text:p text:style-name="al">de aanvrager kan laten zien dat in de wijk of kern veel mensen dit een goed plan of idee vinden. Dit kan de aanvrager laten zien doordat meerdere bewoners of partijen hun naam onder de aanvraag hebben gezet en meehelpen met de activiteit. </text:p>
                </text:list-item>
                <text:list-item text:style-override="id1-3-2-2-2-20-8-4">
                  <text:number>•</text:number>
                  <text:p text:style-name="al">Bewoners van de wijk worden actief betrokken bij het voorbereiden of uitvoeren van de activiteiten. </text:p>
                </text:list-item>
              </text:list>
              <text:p text:style-name="al">
              <text:span text:style-name="nadrukvet">Activiteiten</text:span>
            </text:p>
              <text:p text:style-name="al">Activiteiten die passen bij een of meer van de doelstellingen die hierboven staan. </text:p>
              <text:p text:style-name="al"/>
              <text:p text:style-name="al">
              <text:span text:style-name="nadrukvet">Vorm van de subsidie</text:span>
            </text:p>
              <text:p text:style-name="al">Jaarlijks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2-20-22">
                <text:list-item text:style-override="id1-3-2-2-2-20-22-1">
                  <text:number>•</text:number>
                  <text:p text:style-name="al">Op basis van een activiteitenplan met bijbehorende begroting voor de in de verdeelregel benoemde activiteiten.</text:p>
                </text:list-item>
                <text:list-item text:style-override="id1-3-2-2-2-20-22-2">
                  <text:number>•</text:number>
                  <text:p text:style-name="al">De subsidie is maximaal 50% van de kosten waarvoor subsidie kan worden aangevraagd (subsidiabele kosten). </text:p>
                </text:list-item>
                <text:list-item text:style-override="id1-3-2-2-2-20-22-3">
                  <text:number>•</text:number>
                  <text:p text:style-name="al">Het maximaal te verstrekken subsidiebedrag voor een activiteit op buurt- of wijkniveau: € 2.500. Het maximaal te verstrekken subsidiebedrag voor een activiteit op straatniveau: € 1.000. </text:p>
                </text:list-item>
                <text:list-item text:style-override="id1-3-2-2-2-20-22-4">
                  <text:number>•</text:number>
                  <text:p text:style-name="al">Minimum te verstrekken subsidiebedrag: € 250. </text:p>
                </text:list-item>
              </text:list>
              <text:p text:style-name="al">
              <text:span text:style-name="nadrukvet">Regels voor dreigende overschrijding subsidieplafond</text:span>
            </text:p>
              <text:p text:style-name="al">Subsidieaanvragen worden in volgorde van binnenkomst behandeld tot het subsidieplafond is bereikt. </text:p>
              <text:p text:style-name="al"/>
              <text:p text:style-name="al">
              <text:span text:style-name="nadrukvet">Nadere eisen/criteria/definities</text:span>
            </text:p>
              <text:list text:style-name="id1-3-2-2-2-20-27">
                <text:list-item text:style-override="id1-3-2-2-2-20-27-1">
                  <text:number>•</text:number>
                  <text:p text:style-name="al">50% van de inkomsten voor de activiteit haalt de aanvrager uit andere bronnen dan gemeentelijke subsidie, tenzij hier in alle redelijkheid niet aan kan worden voldaan. Deze 50% mag niet komen van instellingen die al subsidie ontvangen van gemeente Haarlemmermeer. Inkomsten uit andere bronnen dan gemeentelijke subsidie zijn bijvoorbeeld deelnemersbijdragen, contributies, donaties, sponsoring en subsidies van fondsen.</text:p>
                </text:list-item>
                <text:list-item text:style-override="id1-3-2-2-2-20-27-2">
                  <text:number>•</text:number>
                  <text:p text:style-name="al">Subsidiabele kosten: kosten die aantoonbaar direct samen hangen met de organisatie van de activiteiten en noodzakelijk zijn om de activiteit uit te kunnen voeren.</text:p>
                </text:list-item>
                <text:list-item text:style-override="id1-3-2-2-2-20-27-3">
                  <text:number>•</text:number>
                  <text:p text:style-name="al">De aanvrager heeft niet eerder in hetzelfde kalenderjaar voor bijna dezelfde activiteiten een subsidie ontvangen vanuit deze regeling.</text:p>
                </text:list-item>
                <text:list-item text:style-override="id1-3-2-2-2-20-27-4">
                  <text:number>•</text:number>
                  <text:p text:style-name="al">De activiteiten zijn laagdrempelig en voor iedereen uit de straat, buurt of wijk toegankelijk. De eventuele toegangsprijs is laag.</text:p>
                </text:list-item>
                <text:list-item text:style-override="id1-3-2-2-2-20-27-5">
                  <text:number>•</text:number>
                  <text:p text:style-name="al">De kosten van de activiteit moeten in redelijke verhouding staan tot de grootte van de activiteit en/of het aantal personen dat bereikt wordt.</text:p>
                </text:list-item>
                <text:list-item text:style-override="id1-3-2-2-2-20-27-6">
                  <text:number>•</text:number>
                  <text:p text:style-name="al">De aanvrager maakt geen winst met het organiseren van deze activiteit.</text:p>
                </text:list-item>
                <text:list-item text:style-override="id1-3-2-2-2-20-27-7">
                  <text:number>•</text:number>
                  <text:p text:style-name="al">Het initiatief is financieel en juridisch haalbaar (als er vergunningen nodig zijn, is het dan bijvoorbeeld te verwachten dat deze worden afgegeven).</text:p>
                </text:list-item>
                <text:list-item text:style-override="id1-3-2-2-2-20-27-8">
                  <text:number>•</text:number>
                  <text:p text:style-name="al">Als een plan of idee uitgevoerd wordt in de openbare buitenruimte, is het beheer daarvan goed geregeld.</text:p>
                </text:list-item>
              </text:list>
              <text:p text:style-name="al">Niet subsidiabel zijn de volgende kosten:</text:p>
              <text:list text:style-name="id1-3-2-2-2-20-29">
                <text:list-item text:style-override="id1-3-2-2-2-20-29-1">
                  <text:number>•</text:number>
                  <text:p text:style-name="al">kosten die onderdeel zijn (of horen te zijn) van een subsidie die al verleend is;</text:p>
                </text:list-item>
                <text:list-item text:style-override="id1-3-2-2-2-20-29-2">
                  <text:number>•</text:number>
                  <text:p text:style-name="al">kosten voor eten en drinken;</text:p>
                </text:list-item>
                <text:list-item text:style-override="id1-3-2-2-2-20-29-3">
                  <text:number>•</text:number>
                  <text:p text:style-name="al">juridische kosten;</text:p>
                </text:list-item>
                <text:list-item text:style-override="id1-3-2-2-2-20-29-4">
                  <text:number>•</text:number>
                  <text:p text:style-name="al">afschrijvingskosten.</text:p>
                </text:list-item>
              </text:list>
              <text:p text:style-name="al">Er wordt geen subsidie verstrekt voor de volgende activiteiten:</text:p>
              <text:list text:style-name="id1-3-2-2-2-20-31">
                <text:list-item text:style-override="id1-3-2-2-2-20-31-1">
                  <text:number>•</text:number>
                  <text:p text:style-name="al">eigen feesten (zoals een jubileum of klassenfeest);</text:p>
                </text:list-item>
                <text:list-item text:style-override="id1-3-2-2-2-20-31-2">
                  <text:number>•</text:number>
                  <text:p text:style-name="al">straat- of buurtbarbecues;</text:p>
                </text:list-item>
                <text:list-item text:style-override="id1-3-2-2-2-20-31-3">
                  <text:number>•</text:number>
                  <text:p text:style-name="al">feestweken of activiteiten die lijken op of bijna hetzelfde zijn als feestweken.</text:p>
                </text:list-item>
              </text:list>
            </text:section>
            <text:section text:name="artikel_id1-3-2-2-2-21" text:style-name="artikel">
              <text:p text:style-name="artikel_kop_titel"><text:span text:style-name="artikel_kop_label"/> <text:span text:style-name="artikel_kop_nr">2.43</text:span> Preventie jeugdcriminaliteit</text:p>
              <text:p text:style-name="al">
              <text:span text:style-name="nadrukvet">Belangrijke beleidsnota’s</text:span>
            </text:p>
              <text:list text:style-name="id1-3-2-2-2-21-3">
                <text:list-item text:style-override="id1-3-2-2-2-21-3-1">
                  <text:number>•</text:number>
                  <text:p text:style-name="al">Dienstverleningsovereenkomst Halt</text:p>
                </text:list-item>
              </text:list>
              <text:p text:style-name="al">
              <text:span text:style-name="nadrukvet">Doel van de subsidie</text:span>
            </text:p>
              <text:p text:style-name="al">Het aanbieden van zowel een preventieve als een repressieve aanpak van jeugdcriminaliteit. </text:p>
              <text:p text:style-name="al"/>
              <text:p text:style-name="al">
              <text:span text:style-name="nadrukvet">Activiteiten</text:span>
            </text:p>
              <text:list text:style-name="id1-3-2-2-2-21-8">
                <text:list-item text:style-override="id1-3-2-2-2-21-8-1">
                  <text:number>•</text:number>
                  <text:p text:style-name="al">Voorlichting op onderwijsinstellingen</text:p>
                </text:list-item>
                <text:list-item text:style-override="id1-3-2-2-2-21-8-2">
                  <text:number>•</text:number>
                  <text:p text:style-name="al">Informeren en adviseren van de gemeente en haar ketenpartners</text:p>
                </text:list-item>
                <text:list-item text:style-override="id1-3-2-2-2-21-8-3">
                  <text:number>•</text:number>
                  <text:p text:style-name="al">Signalering en verwijzing naar jeugdhulpverlening</text:p>
                </text:list-item>
                <text:list-item text:style-override="id1-3-2-2-2-21-8-4">
                  <text:number>•</text:number>
                  <text:p text:style-name="al">Participatie in veiligheidshuizen en centra voor jeugd en gezi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De activiteiten worden vergoed tegen een vaste prijs per uur. Dit tarief bevat een aantal vaste componenten, zoals omschreven in artikel 6 van de Dienstverleningsovereenkomst. De subsidie wordt vastgesteld op het daadwerkelijk gemaakte aantal uren met een maximum van de verleende subsidie.</text:p>
              <text:p text:style-name="al"/>
              <text:p text:style-name="al">In beginsel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text:p>
              <text:p text:style-name="al"/>
              <text:p text:style-name="al">
              <text:span text:style-name="nadrukvet">Grondslag van de te verlenen subsidie</text:span>
            </text:p>
              <text:p text:style-name="al">De grondslag van de te verlenen subsidie is als volgt opgebouwd:</text:p>
              <text:list text:style-name="id1-3-2-2-2-21-25">
                <text:list-item text:style-override="id1-3-2-2-2-21-25-1">
                  <text:number>•</text:number>
                  <text:p text:style-name="al">
                  <text:span text:style-name="nadrukcur">maximaal het verleende subsidiebedrag van het voorgaande jaar</text:span>
                </text:p>
                </text:list-item>
                <text:list-item text:style-override="id1-3-2-2-2-21-25-2">
                  <text:number>•</text:number>
                  <text:p text:style-name="al">
                  <text:span text:style-name="nadrukcur">plus eventuele inflatiecorrectie</text:span>
                </text:p>
                </text:list-item>
                <text:list-item text:style-override="id1-3-2-2-2-21-25-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21-27">
                <text:list-item text:style-override="id1-3-2-2-2-21-27-1">
                  <text:number>•</text:number>
                  <text:p text:style-name="al">
                  <text:span text:style-name="nadrukcur">maximaal het verleende subsidiebedrag van het voorgaande jaar</text:span>
                </text:p>
                </text:list-item>
                <text:list-item text:style-override="id1-3-2-2-2-21-27-2">
                  <text:number>•</text:number>
                  <text:p text:style-name="al">
                  <text:span text:style-name="nadrukcur">plus eventuele inflatiecorrectie</text:span>
                </text:p>
                </text:list-item>
                <text:list-item text:style-override="id1-3-2-2-2-21-27-3">
                  <text:number>•</text:number>
                  <text:p text:style-name="al">
                  <text:span text:style-name="nadrukcur">min eventuele korting op grond van het kortingsbeleid</text:span>
                </text:p>
                </text:list-item>
                <text:list-item text:style-override="id1-3-2-2-2-21-27-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De activiteiten dienen te worden uitgevoerd krachtens de dienstverleningsovereenkomst tussen de gemeente Haarlemmermeer en Halt. </text:p>
            </text:section>
            <text:section text:name="artikel_id1-3-2-2-2-22" text:style-name="artikel">
              <text:p text:style-name="artikel_kop_titel"><text:span text:style-name="artikel_kop_label"/> <text:span text:style-name="artikel_kop_nr">2.46</text:span> Kernen en buurtschappen van de voormalige gemeente Haarlemmerliede en Spaarnwoude</text:p>
              <text:p text:style-name="al">
              <text:span text:style-name="nadrukvet">Belangrijke beleidsnota’s</text:span>
            </text:p>
              <text:p text:style-name="al"> Geen</text:p>
              <text:p text:style-name="al"/>
              <text:p text:style-name="al">
              <text:span text:style-name="nadrukvet">Doel van de subsidie</text:span>
            </text:p>
              <text:p text:style-name="al">Het mogelijk maken van activiteiten gericht op inwoners van de voormalige gemeente Haarlemmerliede en Spaarnwoude die voor de harmonisatie in aanmerking kwamen voor subsidie en waar in de nieuwe gemeente Haarlemmermeer geen subsidiemogelijkheden zijn.</text:p>
              <text:p text:style-name="al"/>
              <text:p text:style-name="al">
              <text:span text:style-name="nadrukvet">Activiteiten</text:span>
            </text:p>
              <text:p text:style-name="al">Kleinschalige activiteiten gericht op (volks)kunst, cultuur, kinderen, uitwisselingsactiviteiten en specifieke dorpsactiviteiten. De activiteiten dragen bij aan de sociale cohesie in de leefomgeving in de kernen van de voormalige gemeente Haarlemmerliede en Spaarnwoude.</text:p>
              <text:p text:style-name="al"/>
              <text:p text:style-name="al">
              <text:span text:style-name="nadrukvet">Vorm van de subsidie</text:span>
            </text:p>
              <text:p text:style-name="al">Jaarlijkse 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Voorwaarden:</text:p>
              <text:list text:style-name="id1-3-2-2-2-22-28">
                <text:list-item text:style-override="id1-3-2-2-2-22-28-1">
                  <text:number>•</text:number>
                  <text:p text:style-name="al">De activiteiten vallen niet onder een andere subsidieregeling van de gemeente Haarlemmermeer.</text:p>
                </text:list-item>
                <text:list-item text:style-override="id1-3-2-2-2-22-28-2">
                  <text:number>•</text:number>
                  <text:p text:style-name="al">Activiteiten vinden plaats in de voormalige gemeente Haarlemmerliede en Spaarnwoude.</text:p>
                </text:list-item>
                <text:list-item text:style-override="id1-3-2-2-2-22-28-3">
                  <text:number>•</text:number>
                  <text:p text:style-name="al">Het subsidiebedrag per initiatief bedraagt maximaal € 2.500.</text:p>
                </text:list-item>
                <text:list-item text:style-override="id1-3-2-2-2-22-28-4">
                  <text:number>•</text:number>
                  <text:p text:style-name="al">Commerciële initiatieven worden uitgesloten.</text:p>
                </text:list-item>
                <text:list-item text:style-override="id1-3-2-2-2-22-28-5">
                  <text:number>•</text:number>
                  <text:p text:style-name="al">De regeling vervalt op 31 december 2023.</text:p>
                </text:list-item>
              </text:list>
              <text:p text:style-name="al">Verantwoording</text:p>
              <text:list text:style-name="id1-3-2-2-2-22-30">
                <text:list-item text:style-override="id1-3-2-2-2-22-30-1">
                  <text:number>•</text:number>
                  <text:p text:style-name="al">Binnen 13 weken na de activiteit wordt een activiteitenverslag ingediend met een financiële verantwoording. </text:p>
                </text:list-item>
              </text:list>
            </text:section>
            <text:section text:name="artikel_id1-3-2-2-2-23" text:style-name="artikel">
              <text:p text:style-name="artikel_kop_titel"><text:span text:style-name="artikel_kop_label"/> <text:span text:style-name="artikel_kop_nr">2.47</text:span> Ontmoeten</text:p>
              <text:p text:style-name="al">
              <text:span text:style-name="nadrukvet">Belangrijke beleidsnota’s</text:span>
            </text:p>
              <text:list text:style-name="id1-3-2-2-2-23-3">
                <text:list-item text:style-override="id1-3-2-2-2-23-3-1">
                  <text:number>•</text:number>
                  <text:p text:style-name="al">’Koersvast, steeds beter’, Beleidskader voor het Sociaal Domein 2019-2023 (2019.0058019)</text:p>
                </text:list-item>
              </text:list>
              <text:p text:style-name="al">
              <text:span text:style-name="nadrukvet">Doel van de subsidie</text:span>
            </text:p>
              <text:p text:style-name="al">Activiteiten organiseren voor kwetsbare inwoners, waarbij er ruimte is om elkaar te ontmoeten en om te ontspannen. Deelnemers houden een oogje op elkaar en vrijwilligers kunnen zien of een deelnemer meer hulp of ondersteuning nodig heeft. Deze manier van elkaar ontmoeten vermindert eenzaamheid en isolement bij kwetsbare inwoners. </text:p>
              <text:p text:style-name="al"/>
              <text:p text:style-name="al">
              <text:span text:style-name="nadrukvet">Activiteiten</text:span>
            </text:p>
              <text:p text:style-name="al">Het organiseren van activiteiten door een vrijwilligersorganisatie, waarbij de nadruk ligt op voorlichting, ontmoeten en bestrijden van eenzaamheid voor mensen in een kwetsbare (maatschappelijke) situatie. Voor de volgende activiteiten is subsidie mogelijk:</text:p>
              <text:list text:style-name="id1-3-2-2-2-23-9">
                <text:list-item text:style-override="id1-3-2-2-2-23-9-1">
                  <text:number>•</text:number>
                  <text:p text:style-name="al">activiteiten voor senioren;</text:p>
                </text:list-item>
                <text:list-item text:style-override="id1-3-2-2-2-23-9-2">
                  <text:number>•</text:number>
                  <text:p text:style-name="al">activiteiten voor mensen met een migratieachtergrond;</text:p>
                </text:list-item>
                <text:list-item text:style-override="id1-3-2-2-2-23-9-3">
                  <text:number>•</text:number>
                  <text:p text:style-name="al">activiteiten voor mensen met een beperking;</text:p>
                </text:list-item>
                <text:list-item text:style-override="id1-3-2-2-2-23-9-4">
                  <text:number>•</text:number>
                  <text:p text:style-name="al">activiteiten voor inwoners uit het werkgebied van een dorps- of wijkraad.</text:p>
                </text:list-item>
              </text:list>
              <text:p text:style-name="al">Voorbeelden:</text:p>
              <text:list text:style-name="id1-3-2-2-2-23-11">
                <text:list-item text:style-override="id1-3-2-2-2-23-11-1">
                  <text:number>•</text:number>
                  <text:p text:style-name="al">Activiteiten die steeds opnieuw plaatsvinden zoals gespreks- en discussiegroepen, sport, spel of creatieve activiteiten. </text:p>
                </text:list-item>
                <text:list-item text:style-override="id1-3-2-2-2-23-11-2">
                  <text:number>•</text:number>
                  <text:p text:style-name="al">Het leren van de Nederlandse taal door middel van gesprekken en taallessen. </text:p>
                </text:list-item>
                <text:list-item text:style-override="id1-3-2-2-2-23-11-3">
                  <text:number>•</text:number>
                  <text:p text:style-name="al">Speciale activiteiten gericht op een feestdag of een ander bijzonder moment zoals Kerstmis, Nieuwjaar, Sinterklaas, Suikerfeest, Offerfeest.</text:p>
                </text:list-item>
              </text:list>
              <text:p text:style-name="al">
              <text:span text:style-name="nadrukvet">Doelgroepen</text:span>
            </text:p>
              <text:list text:style-name="id1-3-2-2-2-23-13">
                <text:list-item text:style-override="id1-3-2-2-2-23-13-1">
                  <text:number>•</text:number>
                  <text:p text:style-name="al">Inwoners die activiteiten bezoeken van een dorps- of wijkraad</text:p>
                </text:list-item>
                <text:list-item text:style-override="id1-3-2-2-2-23-13-2">
                  <text:number>•</text:number>
                  <text:p text:style-name="al">Mensen met een migratieachtergrond</text:p>
                </text:list-item>
                <text:list-item text:style-override="id1-3-2-2-2-23-13-3">
                  <text:number>•</text:number>
                  <text:p text:style-name="al">Mensen met een beperking</text:p>
                </text:list-item>
                <text:list-item text:style-override="id1-3-2-2-2-23-13-4">
                  <text:number>•</text:number>
                  <text:p text:style-name="al">Senioren</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list text:style-name="id1-3-2-2-2-23-24">
                <text:list-item text:style-override="id1-3-2-2-2-23-24-1">
                  <text:number>•</text:number>
                  <text:p text:style-name="al">€ 25 per bijeenkomst;</text:p>
                </text:list-item>
                <text:list-item text:style-override="id1-3-2-2-2-23-24-2">
                  <text:number>•</text:number>
                  <text:p text:style-name="al">€ 150 per bijzondere bijeenkomst met een maximum van 2 per jaar (bijvoorbeeld bijeenkomsten met Kerstmis, Nieuwjaar, Sinterklaas, Suikerfeest, Offerfeest);</text:p>
                </text:list-item>
                <text:list-item text:style-override="id1-3-2-2-2-23-24-3">
                  <text:number>•</text:number>
                  <text:p text:style-name="al">maximaal te verstrekken subsidie is € 2.500;</text:p>
                </text:list-item>
                <text:list-item text:style-override="id1-3-2-2-2-23-24-4">
                  <text:number>•</text:number>
                  <text:p text:style-name="al">minimaal te verstrekken subsidie is € 650.</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finities</text:span>
            </text:p>
              <text:p text:style-name="al">Vrijwilligersorganisatie: een organisatie die wordt aangestuurd of geleid door vrijwilligers en waarbij de activiteiten door vrijwilligers worden begeleid.</text:p>
              <text:p text:style-name="al"/>
              <text:p text:style-name="al">
              <text:span text:style-name="nadrukcur">Voorwaarden/verplichtingen</text:span>
            </text:p>
              <text:list text:style-name="id1-3-2-2-2-23-33">
                <text:list-item text:style-override="id1-3-2-2-2-23-33-1">
                  <text:number>1.</text:number>
                  <text:p text:style-name="al">Alleen activiteiten die plaatsvinden in de gemeente Haarlemmermeer komen voor subsidie in aanmerking. Dit geldt niet voor activiteiten die georganiseerd worden voor mensen met een beperking. Omdat er voor hen weinig aanbod van activiteiten is kunnen organisaties uit de gemeenten naast Haarlemmermeer (gemeenten Aalsmeer, Amstelveen en Teylingen) subsidie aanvragen. Dat kan alleen als zij in het verleden subsidie hebben gehad uit de oude regeling (sociaal-culturele activiteiten voor mensen met een beperking). De organisatie moet aantonen dat inwoners uit gemeente Haarlemmermeer naar de activiteit zijn geweest. </text:p>
                </text:list-item>
                <text:list-item text:style-override="id1-3-2-2-2-23-33-2">
                  <text:number>2.</text:number>
                  <text:p text:style-name="al">De activiteiten worden uitgevoerd door een organisatie die bestaat uit vrijwilligers.</text:p>
                </text:list-item>
                <text:list-item text:style-override="id1-3-2-2-2-23-33-3">
                  <text:number>3.</text:number>
                  <text:p text:style-name="al">Als het mogelijk is worden activiteiten uitgevoerd op een plek die subsidie krijgt van de gemeente, zoals een dorpshuis, jongerencentrum, kinderboerderij of bibliotheek. </text:p>
                </text:list-item>
                <text:list-item text:style-override="id1-3-2-2-2-23-33-4">
                  <text:number>4.</text:number>
                  <text:p text:style-name="al">Per activiteit moeten er ten minste 7 Haarlemmermeerse deelnemers aanwezig zijn (uitgezonderd activiteiten voor mensen met een beperking).</text:p>
                </text:list-item>
                <text:list-item text:style-override="id1-3-2-2-2-23-33-5">
                  <text:number>5.</text:number>
                  <text:p text:style-name="al">Er kunnen specifieke eisen en wensen voor de activiteit in de subsidiebeschikking staan. De aanvrager moet deze volgen. </text:p>
                </text:list-item>
                <text:list-item text:style-override="id1-3-2-2-2-23-33-6">
                  <text:number>6.</text:number>
                  <text:p text:style-name="al">Aanvragers moeten waar mogelijk samenwerken met andere organisaties die subsidie ontvangen, zoals het Taalhuis, Stichting MeerWaarde, de dorpshuizen en vrijwilligersorganisaties. Aanvragers laten zien hoe zij met deze organisaties samenwerken. Zo kunnen de aanvrager en een organisatie samen een activiteit organiseren of samen gebruik maken van dezelfde ruimte. Hierdoor werken organisaties beter samen en vullen zij elkaar aan (integrale samenwerking). </text:p>
                </text:list-item>
              </text:list>
            </text:section>
            <text:section text:name="artikel_id1-3-2-2-2-24" text:style-name="artikel">
              <text:p text:style-name="artikel_kop_titel"><text:span text:style-name="artikel_kop_label"/> <text:span text:style-name="artikel_kop_nr">2.48</text:span> Activeren en participatie van volwassenen</text:p>
              <text:p text:style-name="al">
              <text:span text:style-name="nadrukvet">Belangrijke beleidsnota’s</text:span>
            </text:p>
              <text:list text:style-name="id1-3-2-2-2-24-3">
                <text:list-item text:style-override="id1-3-2-2-2-24-3-1">
                  <text:number>•</text:number>
                  <text:p text:style-name="al">‘Koersvast, steeds beter’, Beleidskader voor het Sociaal Domein 2019-2023 (2019.0058019) </text:p>
                </text:list-item>
                <text:list-item text:style-override="id1-3-2-2-2-24-3-2">
                  <text:number>•</text:number>
                  <text:p text:style-name="al">‘Wonen met zorg 2030’, Visie (2017.0026227)</text:p>
                </text:list-item>
                <text:list-item text:style-override="id1-3-2-2-2-24-3-3">
                  <text:number>•</text:number>
                  <text:p text:style-name="al">‘Haarlemmermeer met sport en bewegen positief gezond’, sport- en beweegvisie 2019 – 2029 (2019.00036310)</text:p>
                </text:list-item>
                <text:list-item text:style-override="id1-3-2-2-2-24-3-4">
                  <text:number>•</text:number>
                  <text:p text:style-name="al">‘Samen Sterk in Balans’, Visie informele zorg en vrijwillige inzet in Haarlemmermeer (2020.0001281)</text:p>
                </text:list-item>
                <text:list-item text:style-override="id1-3-2-2-2-24-3-5">
                  <text:number>•</text:number>
                  <text:p text:style-name="al">Regenboogagenda 2020-2022 (2020.0000425)</text:p>
                </text:list-item>
                <text:list-item text:style-override="id1-3-2-2-2-24-3-6">
                  <text:number>•</text:number>
                  <text:p text:style-name="al">Meerjarig Regionaal Programma Laaggeletterdheid 2020-2024 Groot Amsterdam (2021.0000443)</text:p>
                </text:list-item>
                <text:list-item text:style-override="id1-3-2-2-2-24-3-7">
                  <text:number>•</text:number>
                  <text:p text:style-name="al">‘Jong in Haarlemmermeer, opgroeien en opvoeden 2020-2024’ (2020.0003103)</text:p>
                </text:list-item>
                <text:list-item text:style-override="id1-3-2-2-2-24-3-8">
                  <text:number>•</text:number>
                  <text:p text:style-name="al">‘Samen gezond in Kennemerland’, Regionaal gezondheidsbeleid 2021-2028 (2021.0001769)</text:p>
                </text:list-item>
                <text:list-item text:style-override="id1-3-2-2-2-24-3-9">
                  <text:number>•</text:number>
                  <text:p text:style-name="al">‘Ruimte voor cultuur, kansen voor ondernemerschap 2013-2030’, cultuurnota &amp; ‘Cultuur in 2025’, Evaluatie en actualisatie cultuurbeleid 2021-2024 (2021.000372) </text:p>
                </text:list-item>
              </text:list>
              <text:p text:style-name="al">
              <text:span text:style-name="nadrukvet">Doel van de subsidie</text:span>
            </text:p>
              <text:p text:style-name="al">Het versterken van de sociale netwerken en de samenredzaamheid van inwoners en vergroten van de participatie in de samenleving. Het gaat hierbij in het bijzonder om kwetsbare doelgroepen zoals ouderen, mensen met een ggz-achtergrond, nieuwkomers, laaggeletterden, huishoudens met een minimuminkomen, mensen in een sociaal isolement en inwoners die weinig opleiding hebben genoten. Het doel is het vergroten van het mentaal welbevinden en gevoel van veiligheid en het realiseren van meer verbondenheid in de wijken. Om deze doelstelling te bereiken zijn de volgende subdoelstellingen opgesteld:</text:p>
              <text:list text:style-name="id1-3-2-2-2-24-6">
                <text:list-item text:style-override="id1-3-2-2-2-24-6-1">
                  <text:number>•</text:number>
                  <text:p text:style-name="al">Versterken van sociale cohesie en burgerschap in wijken en kernen en activeren van inwoners en organisaties om initiatief te nemen om zich te verenigen in informele of formele groepen/samenwerkingsverbanden.</text:p>
                </text:list-item>
                <text:list-item text:style-override="id1-3-2-2-2-24-6-2">
                  <text:number>•</text:number>
                  <text:p text:style-name="al">Inwoners zijn in staat om zelf tot een acceptabele oplossing te komen voor hun (buren)geschillen.</text:p>
                </text:list-item>
                <text:list-item text:style-override="id1-3-2-2-2-24-6-3">
                  <text:number>•</text:number>
                  <text:p text:style-name="al">Het bevorderen van vrijwilligerswerk en vrijwillige inzet door middel van het promoten en werven van vrijwilligers en ondersteunen van het lokale vrijwilligerswerk.</text:p>
                </text:list-item>
                <text:list-item text:style-override="id1-3-2-2-2-24-6-4">
                  <text:number>•</text:number>
                  <text:p text:style-name="al">Kwetsbare inwoners hebben structuur in hun dag en er is zicht op hun functioneren.</text:p>
                </text:list-item>
                <text:list-item text:style-override="id1-3-2-2-2-24-6-5">
                  <text:number>•</text:number>
                  <text:p text:style-name="al">Mantelzorgers hebben voldoende draagkracht om hun mantelzorgtaken uit te voeren.</text:p>
                </text:list-item>
                <text:list-item text:style-override="id1-3-2-2-2-24-6-6">
                  <text:number>•</text:number>
                  <text:p text:style-name="al">Meer duurzame sociale verbindingen in de wijk.</text:p>
                </text:list-item>
                <text:list-item text:style-override="id1-3-2-2-2-24-6-7">
                  <text:number>•</text:number>
                  <text:p text:style-name="al">Kwetsbare inwoners, bijvoorbeeld inwoners met een grote afstand tot de arbeidsmarkt, inwoners die leven in een sociaal isolement en inwoners die weinig opleiding hebben genoten, gaan meer participeren in de samenleving. </text:p>
                </text:list-item>
              </text:list>
              <text:p text:style-name="al">
              <text:span text:style-name="nadrukvet">Activiteiten</text:span>
            </text:p>
              <text:list text:style-name="id1-3-2-2-2-24-8">
                <text:list-item text:style-override="id1-3-2-2-2-24-8-1">
                  <text:number>•</text:number>
                  <text:p text:style-name="al">Ondersteunen van bewonersinitiatieven.</text:p>
                </text:list-item>
                <text:list-item text:style-override="id1-3-2-2-2-24-8-2">
                  <text:number>•</text:number>
                  <text:p text:style-name="al">Organiseren van buurtbemiddeling bij geschillen door inzet van vrijwilligers.</text:p>
                </text:list-item>
                <text:list-item text:style-override="id1-3-2-2-2-24-8-3">
                  <text:number>•</text:number>
                  <text:p text:style-name="al">Uitvoering geven aan de Vrijwilligerscentrale Haarlemmermeer, via digitaal matchingsplatform Haarlemmermeer voor Elkaar, vrijwillige bemiddelingsconsulenten, digitale vraagbaak, adviesgesprekken en coördinatie project Haarlemmermeerse Maatjes.</text:p>
                </text:list-item>
                <text:list-item text:style-override="id1-3-2-2-2-24-8-4">
                  <text:number>•</text:number>
                  <text:p text:style-name="al">Ondersteunen van vrijwilligersorganisaties via de Vrijwilligersacademie met een centraal aanbod van cursussen en trainingen voor vrijwilligers en vrijwilligersorganisaties en via dienstverlening op maat.</text:p>
                </text:list-item>
                <text:list-item text:style-override="id1-3-2-2-2-24-8-5">
                  <text:number>•</text:number>
                  <text:p text:style-name="al">Stimuleren van maatschappelijk betrokken ondernemen en in stand houden van een netwerk van het lokale bedrijfsleven.</text:p>
                </text:list-item>
                <text:list-item text:style-override="id1-3-2-2-2-24-8-6">
                  <text:number>•</text:number>
                  <text:p text:style-name="al">Promotie en waardering van het vrijwilligerswerk om nieuwe vrijwilligers te werven en bestaande vrijwilligers te behouden.</text:p>
                </text:list-item>
                <text:list-item text:style-override="id1-3-2-2-2-24-8-7">
                  <text:number>•</text:number>
                  <text:p text:style-name="al">Het organiseren en coördineren van laagdrempelige activiteiten voor en het toeleiden naar bestaand (hulp)aanbod, met name voor kwetsbare inwoners. </text:p>
                </text:list-item>
                <text:list-item text:style-override="id1-3-2-2-2-24-8-8">
                  <text:number>•</text:number>
                  <text:p text:style-name="al">Sociaal makelen en inzetten van Welzijn op recept. </text:p>
                </text:list-item>
                <text:list-item text:style-override="id1-3-2-2-2-24-8-9">
                  <text:number>•</text:number>
                  <text:p text:style-name="al">Signaleren van laaggeletterdheid en doorverwijzen naar passende hulp en/of activiteiten om het taalniveau te verbeteren.</text:p>
                </text:list-item>
                <text:list-item text:style-override="id1-3-2-2-2-24-8-10">
                  <text:number>•</text:number>
                  <text:p text:style-name="al">Ondersteuning belangengroep(en) voor mensen met een beperking Haarlemmermeer.</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Stichting MeerWaarde is voor deze activiteiten kernvoorziening</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Het activiteitenplan gebaseerd op het Programma van Eisen (PvE) bevat een begroting opgesteld op basis</text:p>
              <text:p text:style-name="al">van de richtlijnen voor kostprijsberekening. Dit bedrag kan het laatstgenoemde subsidieplafond en/of in</text:p>
              <text:p text:style-name="al">het PvE voor die activiteiten bepaalde indicatieve budget niet overschrijden.</text:p>
              <text:p text:style-name="al"/>
              <text:p text:style-name="al">
              <text:span text:style-name="nadrukvet">Grondslag van de te verlenen subsidie</text:span>
            </text:p>
              <text:p text:style-name="al">De grondslag van de te verlenen subsidie is als volgt opgebouwd:</text:p>
              <text:list text:style-name="id1-3-2-2-2-24-25">
                <text:list-item text:style-override="id1-3-2-2-2-24-25-1">
                  <text:number>•</text:number>
                  <text:p text:style-name="al">
                  <text:span text:style-name="nadrukcur">maximaal het verleende subsidiebedrag van het voorgaande jaar</text:span>
                </text:p>
                </text:list-item>
                <text:list-item text:style-override="id1-3-2-2-2-24-25-2">
                  <text:number>•</text:number>
                  <text:p text:style-name="al">
                  <text:span text:style-name="nadrukcur">plus eventuele inflatiecorrectie</text:span>
                </text:p>
                </text:list-item>
                <text:list-item text:style-override="id1-3-2-2-2-24-25-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24-27">
                <text:list-item text:style-override="id1-3-2-2-2-24-27-1">
                  <text:number>•</text:number>
                  <text:p text:style-name="al">
                  <text:span text:style-name="nadrukcur">maximaal het verleende subsidiebedrag van het voorgaande jaar</text:span>
                </text:p>
                </text:list-item>
                <text:list-item text:style-override="id1-3-2-2-2-24-27-2">
                  <text:number>•</text:number>
                  <text:p text:style-name="al">
                  <text:span text:style-name="nadrukcur">plus eventuele inflatiecorrectie</text:span>
                </text:p>
                </text:list-item>
                <text:list-item text:style-override="id1-3-2-2-2-24-27-3">
                  <text:number>•</text:number>
                  <text:p text:style-name="al">
                  <text:span text:style-name="nadrukcur">min eventuele korting op grond van het kortingsbeleid</text:span>
                </text:p>
                </text:list-item>
                <text:list-item text:style-override="id1-3-2-2-2-24-27-4">
                  <text:number>•</text:number>
                  <text:p text:style-name="al">
                  <text:span text:style-name="nadrukcur">min de gedeeltelijke weigering van de subsidie zoals vermeld in het betreffende aankondigingsbesluit</text:span>
                </text:p>
                </text:list-item>
              </text:list>
              <text:p text:style-name="al">
              <text:span text:style-name="nadrukvet">Nadere eisen</text:span>
            </text:p>
              <text:list text:style-name="id1-3-2-2-2-24-29">
                <text:list-item text:style-override="id1-3-2-2-2-24-29-1">
                  <text:number>•</text:number>
                  <text:p text:style-name="al">Bij het uitvoeren van de activiteiten worden waar mogelijk vrijwilligers ingezet, bijvoorbeeld in de vorm van maatjes of hulp bij de administratie. </text:p>
                </text:list-item>
                <text:list-item text:style-override="id1-3-2-2-2-24-29-2">
                  <text:number>•</text:number>
                  <text:p text:style-name="al">Contacten met inwoners kunnen plaatsvinden via telefoon, spreekuren, huisbezoeken en overige moderne media en communicatiemiddelen.</text:p>
                </text:list-item>
                <text:list-item text:style-override="id1-3-2-2-2-24-29-3">
                  <text:number>•</text:number>
                  <text:p text:style-name="al">De aanvrager zorgt voor goede bekendheid van de activiteiten en dienstverlening en zoekt actief inwoners op met een (latente) hulpbehoefte.</text:p>
                </text:list-item>
                <text:list-item text:style-override="id1-3-2-2-2-24-29-4">
                  <text:number>•</text:number>
                  <text:p text:style-name="al">Actieve afstemming en samenwerking met andere partners in zorg en welzijn is gewenst.</text:p>
                </text:list-item>
                <text:list-item text:style-override="id1-3-2-2-2-24-29-5">
                  <text:number>•</text:number>
                  <text:p text:style-name="al">De organisatie werkt vraaggericht en verricht een cliënttevredenheidsonderzoek. </text:p>
                </text:list-item>
              </text:list>
            </text:section>
            <text:section text:name="artikel_id1-3-2-2-2-25" text:style-name="artikel">
              <text:p text:style-name="artikel_kop_titel"><text:span text:style-name="artikel_kop_label"/> <text:span text:style-name="artikel_kop_nr">2.49</text:span> Informeren, signaleren en ondersteunen van (kwetsbare) volwassenen </text:p>
              <text:p text:style-name="al">
              <text:span text:style-name="nadrukvet">Belangrijke beleidsnota’s </text:span>
            </text:p>
              <text:list text:style-name="id1-3-2-2-2-25-3">
                <text:list-item text:style-override="id1-3-2-2-2-25-3-1">
                  <text:number>•</text:number>
                  <text:p text:style-name="al">‘Koersvast, steeds beter’, Beleidskader voor het Sociaal Domein 2019-2023 (2019.0058019) </text:p>
                </text:list-item>
                <text:list-item text:style-override="id1-3-2-2-2-25-3-2">
                  <text:number>•</text:number>
                  <text:p text:style-name="al">‘Wonen met zorg 2030, beleidsvisie (2017.0026227) </text:p>
                </text:list-item>
                <text:list-item text:style-override="id1-3-2-2-2-25-3-3">
                  <text:number>•</text:number>
                  <text:p text:style-name="al">‘Haarlemmermeer met sport en bewegen positief gezond’, Sport- en beweegvisie 2019 – 2029 (2019.00036310) </text:p>
                </text:list-item>
                <text:list-item text:style-override="id1-3-2-2-2-25-3-4">
                  <text:number>•</text:number>
                  <text:p text:style-name="al">‘Samen sterk in balans’, Visie informele zorg en vrijwillige inzet in Haarlemmermeer (2020.0001281) </text:p>
                </text:list-item>
                <text:list-item text:style-override="id1-3-2-2-2-25-3-5">
                  <text:number>•</text:number>
                  <text:p text:style-name="al">Regenboogagenda 2020-2022 (2020.0000425) </text:p>
                </text:list-item>
                <text:list-item text:style-override="id1-3-2-2-2-25-3-6">
                  <text:number>•</text:number>
                  <text:p text:style-name="al">Meerjarig Regionaal Programma Laaggeletterdheid 2020-2024 Groot Amsterdam (2021.0000443) </text:p>
                </text:list-item>
                <text:list-item text:style-override="id1-3-2-2-2-25-3-7">
                  <text:number>•</text:number>
                  <text:p text:style-name="al">‘Jong in Haarlemmermeer, opgroeien en opvoeden 2020-2024’ (2020.0003103) </text:p>
                </text:list-item>
                <text:list-item text:style-override="id1-3-2-2-2-25-3-8">
                  <text:number>•</text:number>
                  <text:p text:style-name="al">‘Samen gezond in Kennemerland’, Regionaal gezondheidsbeleid 2021-2028 (2021.0001769) </text:p>
                </text:list-item>
                <text:list-item text:style-override="id1-3-2-2-2-25-3-9">
                  <text:number>•</text:number>
                  <text:p text:style-name="al">‘Ruimte voor cultuur, kansen voor ondernemerschap 2013-2030’, cultuurnota &amp; ‘Cultuur in 2025’, Evaluatie en actualisatie cultuurbeleid 2021-2024 (2021.000372) </text:p>
                </text:list-item>
              </text:list>
              <text:p text:style-name="al">
              <text:span text:style-name="nadrukvet">Doel van de subsidie</text:span>
            </text:p>
              <text:p text:style-name="al">Het vergroten van de zelfredzaamheid en het mentale welbevinden van inwoners, in het bijzonder voor kwetsbare doelgroepen, zoals laaggeletterden, ouderen en inwoners met een minimuminkomen. Daarbij zijn de volgende subdoelen geformuleerd:</text:p>
              <text:list text:style-name="id1-3-2-2-2-25-6">
                <text:list-item text:style-override="id1-3-2-2-2-25-6-1">
                  <text:number>•</text:number>
                  <text:p text:style-name="al">(Kwetsbare) inwoners worden ondersteund bij hun communicatie met officiële instanties en er is bemiddeling bij geschillen.</text:p>
                </text:list-item>
                <text:list-item text:style-override="id1-3-2-2-2-25-6-2">
                  <text:number>•</text:number>
                  <text:p text:style-name="al">Kwetsbare inwoners krijgen (weer) grip op hun leven doordat ze hun problemen in beeld hebben en kunnen aanpakken.</text:p>
                </text:list-item>
                <text:list-item text:style-override="id1-3-2-2-2-25-6-3">
                  <text:number>•</text:number>
                  <text:p text:style-name="al">Zelfstandig wonende kwetsbare inwoners (waaronder ouderen) worden waar nodig middels integrale hulp- en dienstverlening ondersteund.</text:p>
                </text:list-item>
                <text:list-item text:style-override="id1-3-2-2-2-25-6-4">
                  <text:number>•</text:number>
                  <text:p text:style-name="al">Kwetsbare inwoners zijn in staat hun (financiële) administratie goed te voeren.</text:p>
                </text:list-item>
                <text:list-item text:style-override="id1-3-2-2-2-25-6-5">
                  <text:number>•</text:number>
                  <text:p text:style-name="al">Bieden van psychosociale hulpverlening aan Haarlemmermeerse inwoners bij rampen, calamiteiten en crises.</text:p>
                </text:list-item>
              </text:list>
              <text:p text:style-name="al">
              <text:span text:style-name="nadrukvet">Activiteiten</text:span>
            </text:p>
              <text:p text:style-name="al">
              <text:span text:style-name="nadrukcur">De subsidieaanvraag moet de volgende activiteiten omvatten:</text:span>
            </text:p>
              <text:list text:style-name="id1-3-2-2-2-25-9">
                <text:list-item text:style-override="id1-3-2-2-2-25-9-1">
                  <text:number>•</text:number>
                  <text:p text:style-name="al">Het geven van informatie en advies en kortdurende ondersteuning op alle levensgebieden;</text:p>
                </text:list-item>
                <text:list-item text:style-override="id1-3-2-2-2-25-9-2">
                  <text:number>•</text:number>
                  <text:p text:style-name="al">Het ondersteunen bij het aanvragen van voorzieningen in het kader van de Wet maatschappelijke ondersteuning, Jeugdwet, Participatiewet en de Wet langdurige zorg;</text:p>
                </text:list-item>
                <text:list-item text:style-override="id1-3-2-2-2-25-9-3">
                  <text:number>•</text:number>
                  <text:p text:style-name="al">Laagdrempelig en toegankelijk zijn voor met name kwetsbare inwoners.</text:p>
                </text:list-item>
              </text:list>
              <text:p text:style-name="al">In het PvE worden deze activiteiten verder toegespitst en concreet gemaakt.</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Stichting MeerWaarde is voor deze activiteiten kernvoorziening.</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activiteitenplan gebaseerd op het Programma van Eisen (PvE) bevat een begroting opgesteld op basis</text:p>
              <text:p text:style-name="al">van de richtlijnen voor kostprijsberekening. Dit bedrag kan het laatstgenoemde subsidieplafond en/of in het PvE voor die activiteiten bepaalde indicatieve budget niet overschrijden.</text:p>
              <text:p text:style-name="al"/>
              <text:p text:style-name="al">
              <text:span text:style-name="nadrukvet">Grondslag van de te verlenen subsidie</text:span>
            </text:p>
              <text:p text:style-name="al">De grondslag van de te verlenen subsidie is als volgt opgebouwd:</text:p>
              <text:list text:style-name="id1-3-2-2-2-25-27">
                <text:list-item text:style-override="id1-3-2-2-2-25-27-1">
                  <text:number>•</text:number>
                  <text:p text:style-name="al">
                  <text:span text:style-name="nadrukcur">maximaal het verleende subsidiebedrag van het voorgaande jaar</text:span>
                </text:p>
                </text:list-item>
                <text:list-item text:style-override="id1-3-2-2-2-25-27-2">
                  <text:number>•</text:number>
                  <text:p text:style-name="al">
                  <text:span text:style-name="nadrukcur">plus eventuele inflatiecorrectie</text:span>
                </text:p>
                </text:list-item>
                <text:list-item text:style-override="id1-3-2-2-2-25-27-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2-25-29">
                <text:list-item text:style-override="id1-3-2-2-2-25-29-1">
                  <text:number>•</text:number>
                  <text:p text:style-name="al">
                  <text:span text:style-name="nadrukcur">maximaal het verleende subsidiebedrag van het voorgaande jaar</text:span>
                </text:p>
                </text:list-item>
                <text:list-item text:style-override="id1-3-2-2-2-25-29-2">
                  <text:number>•</text:number>
                  <text:p text:style-name="al">
                  <text:span text:style-name="nadrukcur">plus eventuele inflatiecorrectie</text:span>
                </text:p>
                </text:list-item>
                <text:list-item text:style-override="id1-3-2-2-2-25-29-3">
                  <text:number>•</text:number>
                  <text:p text:style-name="al">
                  <text:span text:style-name="nadrukcur">min eventuele korting op grond van het kortingsbeleid</text:span>
                </text:p>
                </text:list-item>
                <text:list-item text:style-override="id1-3-2-2-2-25-29-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2-25-31">
                <text:list-item text:style-override="id1-3-2-2-2-25-31-1">
                  <text:number>•</text:number>
                  <text:p text:style-name="al">Bij het uitvoeren van de activiteiten worden waar mogelijk vrijwilligers ingezet, bijvoorbeeld in de vorm van maatjes of hulp bij de administratie. </text:p>
                </text:list-item>
                <text:list-item text:style-override="id1-3-2-2-2-25-31-2">
                  <text:number>•</text:number>
                  <text:p text:style-name="al">Contacten met inwoners kunnen plaatsvinden via telefoon, spreekuren, huisbezoeken en overige moderne media en communicatiemiddelen.</text:p>
                </text:list-item>
                <text:list-item text:style-override="id1-3-2-2-2-25-31-3">
                  <text:number>•</text:number>
                  <text:p text:style-name="al">De aanvrager zorgt voor goede bekendheid van de activiteiten en diensterlening en zoekt actief inwoners op met een (latente) hulpbehoefte.</text:p>
                </text:list-item>
                <text:list-item text:style-override="id1-3-2-2-2-25-31-4">
                  <text:number>•</text:number>
                  <text:p text:style-name="al">Actieve afstemming en samenwerking met andere partners in zorg en welzijn is gewenst</text:p>
                </text:list-item>
                <text:list-item text:style-override="id1-3-2-2-2-25-31-5">
                  <text:number>•</text:number>
                  <text:p text:style-name="al">De organisatie werkt vraaggericht en verricht een cliënttevredenheidsonderzoek. </text:p>
                </text:list-item>
              </text:list>
            </text:section>
            <text:p text:style-name="hoofdstuk_bottom"/>
          </text:section>
          <text:section text:name="hoofdstuk_id1-3-2-2-3" text:style-name="hoofdstuk">
            <text:p text:style-name="hoofdstuk_kop"><text:span text:style-name="label">Hoofdstuk</text:span> <text:span text:style-name="nr">3</text:span> Programma Maatschappelijke ontwikkeling en ontplooiing</text:p>
            <text:section text:name="artikel_id1-3-2-2-3-2" text:style-name="artikel">
              <text:p text:style-name="artikel_kop_titel"><text:span text:style-name="artikel_kop_label"/> <text:span text:style-name="artikel_kop_nr">3.01</text:span> Peuteropvang en voorschoolse educatie (VE)</text:p>
              <text:p text:style-name="al">
              <text:span text:style-name="nadrukvet">Belangrijke beleidsnota’s</text:span>
            </text:p>
              <text:list text:style-name="id1-3-2-2-3-2-3">
                <text:list-item text:style-override="id1-3-2-2-3-2-3-1">
                  <text:number>•</text:number>
                  <text:p text:style-name="al">Raadsvoorstel Harmonisatie voorschoolse voorzieningen (2016.0033029)</text:p>
                </text:list-item>
                <text:list-item text:style-override="id1-3-2-2-3-2-3-2">
                  <text:number>•</text:number>
                  <text:p text:style-name="al">Raadsvoorstel Uitwerking wet Ontwikkelingskansen door Kwaliteit en Educatie (2010.0046219)</text:p>
                </text:list-item>
                <text:list-item text:style-override="id1-3-2-2-3-2-3-3">
                  <text:number>•</text:number>
                  <text:p text:style-name="al">Bestuursafspraken over het Effectief benutten voor- en vroegschoolse educatie en extra leertijd voor jonge kinderen (2012.0006183)</text:p>
                </text:list-item>
                <text:list-item text:style-override="id1-3-2-2-3-2-3-4">
                  <text:number>•</text:number>
                  <text:p text:style-name="al">‘Aanpak taal- en onderwijsachterstanden’, nota (2019.0020399)</text:p>
                </text:list-item>
              </text:list>
              <text:p text:style-name="al">
              <text:span text:style-name="nadrukvet">Doel van de subsidie</text:span>
            </text:p>
              <text:list text:style-name="id1-3-2-2-3-2-5">
                <text:list-item text:style-override="id1-3-2-2-3-2-5-1">
                  <text:number>1.</text:number>
                  <text:p text:style-name="al">Het creëren van een veilige en stimulerende omgeving voor jonge kinderen in de peuteropvang. Belangrijkste doel van de voorschoolse educatie is dat kinderen zoveel mogelijk zonder taalachterstand in het Nederlands starten in het primair onderwijs. </text:p>
                </text:list-item>
                <text:list-item text:style-override="id1-3-2-2-3-2-5-2">
                  <text:number>2.</text:number>
                  <text:p text:style-name="al">Aan alle peuters worden optimale ontwikkelingskansen geboden. Achterstanden in de ontwikkeling worden vroegtijdig gesignaleerd. Peuters met achterstanden of problemen worden indien nodig doorverwezen binnen de bestaande zorgstructuur.</text:p>
                </text:list-item>
              </text:list>
              <text:p text:style-name="al">
              <text:span text:style-name="nadrukvet">Activiteiten</text:span>
            </text:p>
              <text:list text:style-name="id1-3-2-2-3-2-7">
                <text:list-item text:style-override="id1-3-2-2-3-2-7-1">
                  <text:number>1.</text:number>
                  <text:p text:style-name="al">Het aanbieden van peuteropvang (met een VE-programma) aan een peuter van 2 tot 4 jaar, waarvan de ouders aantoonbaar geen recht hebben op kinderopvangtoeslag. </text:p>
                </text:list-item>
                <text:list-item text:style-override="id1-3-2-2-3-2-7-2">
                  <text:number>2.</text:number>
                  <text:p text:style-name="al">Het aanbieden van extra uren peuteropvang met een VE-programma (in combinatie met peuteropvang) aan een doelgroeppeuter van 2½ tot 4 jaar.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Totstandkoming subsidiebedrag</text:span>
            </text:p>
              <text:list text:style-name="id1-3-2-2-3-2-18">
                <text:list-item text:style-override="id1-3-2-2-3-2-18-1">
                  <text:number>1.</text:number>
                  <text:p text:style-name="al">Voor de subsidie van (doelgroep)peuterplaatsen in de kinderopvang wordt het landelijk maximum uurtarief voor kinderdagopvang aangehouden<text:note text:id="noot_id1-3-2-2-3-2-18-1-2-1" text:note-class="footnote"><text:note-citation text:label=" 1 "> 1 </text:note-citation><text:note-body><text:p text:style-name="noot.al">Wijzigingen in de hoogte van het landelijk maximum uurtarief voor kinderdagopvang en in de VNG Adviestabel ouderbijdrage peuteropvang die na 15 augustus bekend worden kunnen leiden tot wijziging van de aangevraagde subsidie</text:p></text:note-body></text:note> . </text:p>
                </text:list-item>
                <text:list-item text:style-override="id1-3-2-2-3-2-18-2">
                  <text:number>2.</text:number>
                  <text:p text:style-name="al">Voor de inkomensafhankelijke ouderbijdrage geldt de VNG Adviestabel ouderbijdrage peuteropvang.</text:p>
                </text:list-item>
                <text:list-item text:style-override="id1-3-2-2-3-2-18-3">
                  <text:number>3.</text:number>
                  <text:p text:style-name="al">Per bezette VE-peuterplaats wordt per doelgroeppeuter naar rato een VE-jaarbedrag gesubsidieerd. </text:p>
                </text:list-item>
                <text:list-item text:style-override="id1-3-2-2-3-2-18-4">
                  <text:number>4.</text:number>
                  <text:p text:style-name="al">Bij afwijking van het landelijk maximum uurtarief voor kinderdagopvang en/of van het VE-jaarbedrag en/of van de VNG Adviestabel ouderbijdrage peuteropvang neemt het college een besluit. </text:p>
                </text:list-item>
                <text:list-item text:style-override="id1-3-2-2-3-2-18-5">
                  <text:number>5.</text:number>
                  <text:p text:style-name="al">De grondslag voor de subsidie is het werkelijk aantal peuters en het werkelijk aantal uren dat gebruik wordt gemaakt van een (VE-)peuterplaats.</text:p>
                </text:list-item>
                <text:list-item text:style-override="id1-3-2-2-3-2-18-6">
                  <text:number>6.</text:number>
                  <text:p text:style-name="al">Het college subsidieert de volgende subsidiebedragen per jaar:</text:p>
                  <text:list text:style-name="id1-3-2-2-3-2-18-6-3">
                    <text:list-item text:style-override="id1-3-2-2-3-2-18-6-3-1">
                      <text:number>a.</text:number>
                      <text:p text:style-name="al">Per bezette peuterplaats voor ouders zonder recht op kinderopvangtoeslag 260 uren per jaar (bij dagdelen van 3,25 uur gedurende 40 weken per jaar) of 320 uren per jaar (bij dagdelen van 4 uur gedurende 40 weken per jaar), vermenigvuldigd met het door de aanbieder gehanteerd uurtarief en minus de over deze uren in rekening gebrachte ouderbijdrage. Het subsidiebedrag per uur is nooit hoger dan het door het college vastgestelde maximum uurtarief. De peuter maakt twee dagdelen per week en 40 weken per jaar gebruik van de peuterplaats.</text:p>
                    </text:list-item>
                    <text:list-item text:style-override="id1-3-2-2-3-2-18-6-3-2">
                      <text:number>b.</text:number>
                      <text:p text:style-name="al">Per doelgroeppeuter op een VE-peuterplaats voor ouders die geen recht hebben op kinderopvangtoeslag 650 uren per jaar (bij dagdelen van 3,25 uur gedurende 40 weken per jaar) of 640 uren per jaar (bij dagdelen van 4 uur gedurende 40 weken per jaar), vermenigvuldigd met het door de kinderopvangaanbieder gehanteerde uurtarief minus de in rekening gebrachte ouderbijdrage over 320 uur per jaar. Het subsidiebedrag per uur is nooit hoger dan het door het college vastgestelde maximum uurtarief.</text:p>
                    </text:list-item>
                    <text:list-item text:style-override="id1-3-2-2-3-2-18-6-3-3">
                      <text:number>c.</text:number>
                      <text:p text:style-name="al">Per doelgroeppeuter op een VE-peuterplaats voor ouders met recht op kinderopvangtoeslag 330 uren per jaar (bij dagdelen van 3,25 uur gedurende 40 weken per jaar) of 320 uren per jaar (bij dagdelen van 4 uur gedurende 40 wek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 minste 320 uren per jaar gebruik van een peuterplaats met VE-aanbod.</text:p>
                    </text:list-item>
                  </text:list>
                </text:list-item>
                <text:list-item text:style-override="id1-3-2-2-3-2-18-7">
                  <text:number>7.</text:number>
                  <text:p text:style-name="al">Naast de in lid 5 genoemde subsidiebedragen stelt het college voor doelgroeppeuters een VE-jaarbedrag beschikbaar. Deze subsidie wordt verstrekt voor doelgroeppeuters die een VE-peuterplaats bezetten, ongeacht of de ouders recht hebben op kinderopvangtoeslag. Indien een doelgroeppeuter de VE-peuterplaats niet het gehele jaar bezet, wordt het VE-jaarbedrag naar rato verstrekt.</text:p>
                </text:list-item>
                <text:list-item text:style-override="id1-3-2-2-3-2-18-8">
                  <text:number>8.</text:number>
                  <text:p text:style-name="al">Houders innen zelf de ouderbijdragen en zijn verantwoordelijk voor het bijbehorende risico van niet-betalers.</text:p>
                </text:list-item>
                <text:list-item text:style-override="id1-3-2-2-3-2-18-9">
                  <text:number>9.</text:number>
                  <text:p text:style-name="al">De subsidie wordt ter verlaging van de ouderbijdrage beschikbaar gesteld aan de houder, die dit verrekent met de ouderbijdragen van ouders zonder aanspraak op kinderopvangtoeslag en van ouders van doelgroeppeuters.</text:p>
                </text:list-item>
              </text:list>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groep (VE)</text:span>
                      </text:p>
                    </table:table-cell>
                    <table:table-cell table:style-name="cell_frame_all" table:number-rows-spanned="1" table:number-columns-spanned="1">
                      <text:p text:style-name="table_al">
                        <text:span text:style-name="nadrukvet">Geen doelgroep (regulier)</text:span>
                      </text:p>
                    </table:table-cell>
                  </table:table-row>
                  <table:table-row table:style-name="row">
                    <table:table-cell table:style-name="cell_frame_all" table:number-rows-spanned="1" table:number-columns-spanned="1">
                      <text:p text:style-name="table_al">
                        <text:span text:style-name="nadrukvet">ouders <text:span text:style-name="nadrukondlijn">geen</text:span> recht op</text:span>
                      </text:p>
                      <text:p text:style-name="table_al">
                        <text:span text:style-name="nadrukvet">kinderopvangtoeslag</text:span>
                      </text:p>
                    </table:table-cell>
                    <table:table-cell table:style-name="cell_frame_all" table:number-rows-spanned="1" table:number-columns-spanned="1">
                      <text:p text:style-name="table_al">640 uur bij dagdelen van 4 uur</text:p>
                      <text:p text:style-name="table_al">of 650 uur bij dagdelen van 3,25 uur</text:p>
                      <text:p text:style-name="table_al">minus ouderbijdrage* </text:p>
                    </table:table-cell>
                    <table:table-cell table:style-name="cell_frame_all" table:number-rows-spanned="1" table:number-columns-spanned="1">
                      <text:p text:style-name="table_al">320 uur bij dagdelen van 4 uur</text:p>
                      <text:p text:style-name="table_al">of 260 uur bij dagdelen van 3,25 uur</text:p>
                      <text:p text:style-name="table_al">minus ouderbijdrage</text:p>
                    </table:table-cell>
                  </table:table-row>
                  <table:table-row table:style-name="row">
                    <table:table-cell table:style-name="cell_frame_all" table:number-rows-spanned="1" table:number-columns-spanned="1">
                      <text:p text:style-name="table_al">
                        <text:span text:style-name="nadrukvet">ouders <text:span text:style-name="nadrukondlijn">wel</text:span> recht op</text:span>
                      </text:p>
                      <text:p text:style-name="table_al">
                        <text:span text:style-name="nadrukvet">kinderopvangtoeslag</text:span>
                      </text:p>
                    </table:table-cell>
                    <table:table-cell table:style-name="cell_frame_all" table:number-rows-spanned="1" table:number-columns-spanned="1">
                      <text:p text:style-name="table_al">320 uur bij dagdelen van 4 uur</text:p>
                      <text:p text:style-name="table_al">330 uur bij dagdelen van 3,25 uur of (+ ten minste 320 uur obv KOT)</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ouderbijdrage gebaseerd op 320 uur per jaar</text:span>
            </text:p>
              <text:p text:style-name="al"/>
              <text:p text:style-name="al">
              <text:span text:style-name="nadrukvet">Regels voor dreigende overschrijding subsidieplafond</text:span>
            </text:p>
              <text:p text:style-name="al"/>
              <text:p text:style-name="al">
              <text:span text:style-name="nadrukvet">Wijze van verdeling</text:span>
            </text:p>
              <text:p text:style-name="al">Honorering van aanvragen die in aanmerking komen voor subsidie geschiedt in de volgende volgorde bij dreigende overschrijding van het subsidieplafond: </text:p>
              <text:list text:style-name="id1-3-2-2-3-2-26">
                <text:list-item text:style-override="id1-3-2-2-3-2-26-1">
                  <text:number>I.</text:number>
                  <text:p text:style-name="al">Aanvragen van houders voor een locatie waarvoor deze houder in het jaar voorafgaande aan het subsidiejaar subsidie heeft ontvangen, voor maximaal het totaal aantal peuters dat op 1 juli in het voorafgaande jaar geplaatst was. </text:p>
                </text:list-item>
                <text:list-item text:style-override="id1-3-2-2-3-2-26-2">
                  <text:number>II.</text:number>
                  <text:p text:style-name="al">Aanvragen voor peuters, waarvoor houders in het jaar voorafgaand aan het subsidiejaar geen subsidie hebben ontvangen en waarvan de betreffende locatie op 1 januari van het jaar voorafgaande aan het subsidiejaar als kinderdagverblijf in het LRK was opgenomen. </text:p>
                </text:list-item>
              </text:list>
              <text:p text:style-name="al">Wanneer bij punt I het subsidieplafond al wordt overschreden, worden de aanvragen van aanbieders die vallen onder dit punt met een gelijk percentage gekort, uitgaande van het totaal aantal peuters dat op 1 juli in het voorafgaande jaar geplaatst was. </text:p>
              <text:p text:style-name="al">Wanneer bij I en II gezamenlijk het subsidieplafond wordt overschreden, wordt voor aanbieders onder punt I verleend voor maximaal het totaal aantal peuters dat op 1 juli in het voorafgaande jaar geplaatst was en wordt op de aanvragen van aanbieders die vallen onder punt II met een gelijk percentage gekort. </text:p>
              <text:p text:style-name="al"/>
              <text:p text:style-name="al">
              <text:span text:style-name="nadrukvet">Nadere eisen/criteria/definities</text:span>
            </text:p>
              <text:p text:style-name="al">Definities:</text:p>
              <text:p text:style-name="al">AVG Algemene verordening gegevensbescherming.</text:p>
              <text:p text:style-name="al">College Het college van burgemeester en wethouders.</text:p>
              <text:p text:style-name="al">Doelgroeppeuter Peuter van 2½ tot 4 jaar, ingeschreven in de gemeente, die van de JGZ een VE-indicatie heeft gekregen.</text:p>
              <text:p text:style-name="al">Gemeente Gemeente Haarlemmermeer.</text:p>
              <text:p text:style-name="al">Houder Degene aan wie een onderneming als bedoeld in de Handelsregisterwet toebehoort en die met die onderneming een kinderdagverblijf exploiteert dat geregistreerd is in het LRK.</text:p>
              <text:p text:style-name="al">Indicatie VE De JGZ-arts of -verpleegkundige geeft op basis van vastgestelde criteria een VE-indicatie.</text:p>
              <text:p text:style-name="al">Inkomensverklaring Een officiële verklaring van de Belastingdienst met daarop de inkomensgegevens van een bepaald belastingjaar.</text:p>
              <text:p text:style-name="al">JGZ Jeugdgezondheidszorg is een onderdeel van de GGD Kennemerland. De JGZ stelt de VE indicatie vast en geeft advies, voorlichting en begeleiding aan ouders en kinderen.</text:p>
              <text:p text:style-name="al">Kinderopvangtoeslag De tegemoetkoming van het Rijk, uitgekeerd via de Belastingdienst aan ouders, </text:p>
              <text:p text:style-name="al">(KOT) bedoeld als bijdrage in de kosten voor in het LRK geregistreerde kinderopvang.</text:p>
              <text:p text:style-name="al">LRK Landelijk Register Kinderopvang; het register waarin kinderopvangvoorzieningen zijn opgenomen die voldoen aan de wettelijke kwaliteitseisen. Het LRK vermeldt ook of een locatie VE-geregistreerd is.</text:p>
              <text:p text:style-name="al">Nieuwe aanvrager Een aanbieder van VE die nog niet eerder een prestatiesubsidie van de gemeente heeft ontvangen voor opvang van (doelgroep)peuters.</text:p>
              <text:p text:style-name="al">Ouderbijdrage Financiële vergoeding die de ouders moeten betalen bij afname van een peuterplaats of een VE-peuterplaats.</text:p>
              <text:p text:style-name="al">Ouders Ouder(s) of verzorger(s) van de peuter.</text:p>
              <text:p text:style-name="al">Peuter Peuter, ingeschreven in de gemeente, in de leeftijd van 2 jaar tot 4 jaar .</text:p>
              <text:p text:style-name="al">Peutergroep Een groep in de kinderopvang die uitsluitend bestaat uit kinderen van 2 jaar tot het moment dat zij naar het primair onderwijs uitstromen.</text:p>
              <text:p text:style-name="al">Peuteropvang Voorschoolse voorziening met uitsluitend peuterplaatsen en VE-peuterplaatsen.</text:p>
              <text:p text:style-name="al">Peuterplaats Plaats voor peuters in de peuteropvang.</text:p>
              <text:p text:style-name="al">Subsidie Gemeentelijke subsidie verstrekt op grond van deze verdeelregel.</text:p>
              <text:p text:style-name="al">Verklaring geen Een door beide ouders of de alleenstaande ouder ondertekende verklaring, waarmee</text:p>
              <text:p text:style-name="al">recht op kinder- ouders bevestigen dat geen recht bestaat op kinderopvangtoeslag, bijvoorbeeld omdat</text:p>
              <text:p text:style-name="al">opvangtoeslag ten minste één ouder niet werkt, geen erkende opleiding of inburgeringscursus bij een gecertificeerde instelling volgt en niet participeert in een traject naar werk.</text:p>
              <text:p text:style-name="al">Voorschoolse Hierin werken kinderopvang en andere zorgorganisaties en professionals, zoals </text:p>
              <text:p text:style-name="al">zorgstructuur Alert4You, de JGZ, preventieve logopedie en de gemandateerde zorgcoördinator 0-4 jaar, samen met als doel het optimaal begeleiden van (doelgroep)peuters met een zorgvraag.</text:p>
              <text:p text:style-name="al">VE Voorschoolse educatie; het aanbod voor doelgroeppeuters met een VE-indicatie van 2½ tot 4 jaar. De voorschoolse educatie is gericht op het voorkomen of verkleinen van taalachterstanden in de Nederlandse taal.</text:p>
              <text:p text:style-name="al">VE-jaarbedrag Een vergoeding in de vorm van een jaarbedrag voor de extra kosten per bezette VE peuterplaats.</text:p>
              <text:p text:style-name="al">VE-monitor Digitale monitor voor de toeleiding van doelgroeppeuters.</text:p>
              <text:p text:style-name="al">VE-peuterplaats Plaats in de peuteropvang met een VE-programma voor een doelgroeppeuter woonachtig in de gemeente.</text:p>
              <text:p text:style-name="al">VE-programma Een erkend voorschools programma, dat is opgenomen in de databank Effectieve Jeugdinterventies van het Nederlands Jeugd Instituut (NJI), waarin op een gestructureerde en samenhangende wijze de algemene ontwikkeling van peuters wordt gestimuleerd en waarbij veel aandacht is voor de taalontwikkeling.</text:p>
              <text:p text:style-name="al"/>
              <text:p text:style-name="al">
              <text:span text:style-name="nadrukondlijn">De subsidieaanvraag</text:span>
            </text:p>
              <text:list text:style-name="id1-3-2-2-3-2-63">
                <text:list-item text:style-override="id1-3-2-2-3-2-63-1">
                  <text:number>1.</text:number>
                  <text:p text:style-name="al">Subsidie wordt uitsluitend verstrekt voor peuterplaatsen op locaties die bij de start van de subsidieperiode als kinderdagverblijf met een VE-aanbod zijn opgenomen in het LRK, die gevestigd zijn in de gemeente en die voldoen aan alle eisen in deze verdeelregel.</text:p>
                </text:list-item>
                <text:list-item text:style-override="id1-3-2-2-3-2-63-2">
                  <text:number>2.</text:number>
                  <text:p text:style-name="al">Voor nieuwe aanvragers geldt dat registratie VE in LRK wordt gedaan nadat er een positief besluit is genomen over de subsidieverlening. Nieuwe aanvragers voldoen aan de overige eisen in deze verdeelregel en aan de voorwaarde dat de inspectie GGD een positief advies heeft gegeven na incidentele inspectie conform de voorwaarden item Voorschoolse educatie op de kwaliteitseisen zoals genoemd in het Besluit basisvoorwaarden kwaliteit voorschoolse educatie en de Wet kinderopvang.</text:p>
                </text:list-item>
                <text:list-item text:style-override="id1-3-2-2-3-2-63-3">
                  <text:number>3.</text:number>
                  <text:p text:style-name="al">De aanvraag dient te worden gedaan op basis van een reële inschatting van het gemiddeld aantal bezette (VE-)peuterplaatsen en te factureren ouderbijdragen in het betreffende subsidiejaar.</text:p>
                </text:list-item>
                <text:list-item text:style-override="id1-3-2-2-3-2-63-4">
                  <text:number>4.</text:number>
                  <text:p text:style-name="al">Voor de aanvraag wordt gebruik gemaakt van een door de gemeente vastgesteld format. </text:p>
                </text:list-item>
                <text:list-item text:style-override="id1-3-2-2-3-2-63-5">
                  <text:number>5.</text:number>
                  <text:p text:style-name="al">De ingevulde inhoudelijke vragenlijst (verlening) wordt bij de aanvraag toegevoegd. </text:p>
                </text:list-item>
              </text:list>
              <text:p text:style-name="al">
              <text:span text:style-name="nadrukondlijn">Bijzondere bepalingen en verplichtingen voor de houder</text:span>
            </text:p>
              <text:list text:style-name="id1-3-2-2-3-2-65">
                <text:list-item text:style-override="id1-3-2-2-3-2-65-1">
                  <text:number>1.</text:number>
                  <text:p text:style-name="al">Houder is verplicht doelgroeppeuters voorrang te geven bij de plaatsing van peuters op beschikbaar gekomen peuterplaatsen.</text:p>
                </text:list-item>
                <text:list-item text:style-override="id1-3-2-2-3-2-65-2">
                  <text:number>2.</text:number>
                  <text:p text:style-name="al">Houder is verplicht peuters die woonachtig zijn in de gemeente Haarlemmermeer voorrang te geven bij plaatsing van peuters op beschikbaar gekomen peuterplaatsen. </text:p>
                </text:list-item>
                <text:list-item text:style-override="id1-3-2-2-3-2-65-3">
                  <text:number>3.</text:number>
                  <text:p text:style-name="al">Houder werkt samen met de JGZ voor een sluitende aanpak op het gebied van toeleiding en plaatsing via de VE-monitor en levert daartoe de benodigde informatie. </text:p>
                </text:list-item>
                <text:list-item text:style-override="id1-3-2-2-3-2-65-4">
                  <text:number>4.</text:number>
                  <text:p text:style-name="al">Houder past een inkomensafhankelijke ouderbijdrage toe voor die ouders die geen recht hebben op kinderopvangtoeslag. Deze ouderbijdrage wordt bepaald door het door de kinderopvangaanbieder gehanteerde uurtarief en de VNG-adviestabel voor de peuteropvang van het betreffende jaar. </text:p>
                </text:list-item>
                <text:list-item text:style-override="id1-3-2-2-3-2-65-5">
                  <text:number>5.</text:number>
                  <text:p text:style-name="al">Voor het bepalen van de hoogte van het inkomen worden de Inkomensverklaringen van beide ouders (bij eenoudergezin van één ouder) gebruikt van 2 jaar voorafgaand aan het betreffende subsidiejaar. Bij een afwijking van 15% van het inkomen dienen ouders nieuwe inkomensverklaringen aan de houder te overleggen voor het opnieuw vaststellen van de ouderbijdrage. Voor vaststelling van het inkomen kan gebruik worden gemaakt van aanvullende documenten zoals salarisstrook, uitkeringsspecificatie, werkgeversverklaring, verklaring van schuldsanering et cetera. Uit de documenten dient te blijken dat de inkomenswijziging structureel is, en in ieder geval geldt voor de maand voorafgaand aan plaatsing. </text:p>
                </text:list-item>
                <text:list-item text:style-override="id1-3-2-2-3-2-65-6">
                  <text:number>6.</text:number>
                  <text:p text:style-name="al">Houder verschaft indien nodig op verzoek informatie aan de gemeente, de GGD en de Inspectie van het Onderwijs. </text:p>
                </text:list-item>
                <text:list-item text:style-override="id1-3-2-2-3-2-65-7">
                  <text:number>7.</text:number>
                  <text:p text:style-name="al">De AVG wordt toegepast bij alle informatie die door de houders aan de gemeente wordt verstrekt. </text:p>
                </text:list-item>
                <text:list-item text:style-override="id1-3-2-2-3-2-65-8">
                  <text:number>8.</text:number>
                  <text:p text:style-name="al">De houder heeft een verwerkersovereenkomst afgesloten voor het werken met de digitale VE-monitor.</text:p>
                </text:list-item>
                <text:list-item text:style-override="id1-3-2-2-3-2-65-9">
                  <text:number>9.</text:number>
                  <text:p text:style-name="al">Aanpassing van het VE-aanbod wordt aangevraagd bij de gemeente via het formulier Aanvraag aanpassing VE aanbod. Hierbij kan het gaan om verlenging of om beperking van het VE-aanbod, bijvoorbeeld door een combinatie met een ander aanbod zoals behandelgroep Kabouterhuis. </text:p>
                </text:list-item>
              </text:list>
              <text:p text:style-name="al">Naast de indieningsvereisten uit de Algemene subsidieverordening Haarlemmermeer 2017 beschikt de houder over onderliggende gegevens en kan deze de gemeente indien gewenst ter inzage geven. Het gaat daarbij onder meer om:</text:p>
              <text:list text:style-name="id1-3-2-2-3-2-67">
                <text:list-item text:style-override="id1-3-2-2-3-2-67-1">
                  <text:number>a.</text:number>
                  <text:p text:style-name="al">Een door de ouders ondertekend contract met daarin de namen, adres(sen) en BSN van ouders.</text:p>
                </text:list-item>
                <text:list-item text:style-override="id1-3-2-2-3-2-67-2">
                  <text:number>b.</text:number>
                  <text:p text:style-name="al">Naam, geboortedatum en BSN van de kinderen waarop de aanvraag betrekking heeft.</text:p>
                </text:list-item>
                <text:list-item text:style-override="id1-3-2-2-3-2-67-3">
                  <text:number>c.</text:number>
                  <text:p text:style-name="al">Een verklaring geen recht op kinderopvangtoeslag in combinatie met een inkomensverklaring van de niet-werkende ouder(s), voor ouders die geen recht hebben op kinderopvangtoeslag.</text:p>
                </text:list-item>
                <text:list-item text:style-override="id1-3-2-2-3-2-67-4">
                  <text:number>d.</text:number>
                  <text:p text:style-name="al">Inkomensgegevens van ouders zonder recht op kinderopvangtoeslag door middel van recente inkomensverklaringen of een kopie van de definitieve aangifte van de inkomstenbelasting van het voorgaande jaar.</text:p>
                </text:list-item>
              </text:list>
              <text:p text:style-name="al">
              <text:span text:style-name="nadrukondlijn">Kwaliteitseisen</text:span>
            </text:p>
              <text:list text:style-name="id1-3-2-2-3-2-69">
                <text:list-item text:style-override="id1-3-2-2-3-2-69-1">
                  <text:number>1.</text:number>
                  <text:p text:style-name="al">Houder werkt mee aan de uitvoering van het gemeentelijk beleid, nader verwoord in de bestuursafspraken over het Effectief benutten voor- en vroegschoolse educatie en extra leertijd voor jonge kinderen.</text:p>
                </text:list-item>
                <text:list-item text:style-override="id1-3-2-2-3-2-69-2">
                  <text:number>2.</text:number>
                  <text:p text:style-name="al">Op alle groepen met gesubsidieerde peuterplaatsen wordt een VE-programma aangeboden, ongeacht of er doelgroeppeuters aanwezig zijn. </text:p>
                </text:list-item>
                <text:list-item text:style-override="id1-3-2-2-3-2-69-3">
                  <text:number>3.</text:number>
                  <text:p text:style-name="al">Alle pedagogisch medewerk(st)ers zijn, als er VE aangeboden wordt, gecertificeerd in het werken met het VE-programma waarmee wordt gewerkt. </text:p>
                </text:list-item>
                <text:list-item text:style-override="id1-3-2-2-3-2-69-4">
                  <text:number>4.</text:number>
                  <text:p text:style-name="al">Alle pedagogisch medewerk(st)ers hebben aantoonbaar het taalniveau 3F voor spreek- en luistervaardigheid en lezen (afkomstig uit de Referentieniveaus taal van de commissie Meijerink) en kunnen desgevraagd daartoe diploma’s overleggen.</text:p>
                </text:list-item>
                <text:list-item text:style-override="id1-3-2-2-3-2-69-5">
                  <text:number>5.</text:number>
                  <text:p text:style-name="al">Alle pedagogisch medewerk(st)ers zijn, als er VE aangeboden wordt, geschoold in het opbrengstgericht werken en werken planmatig volgens de systematiek van het opbrengstgericht werken.</text:p>
                </text:list-item>
                <text:list-item text:style-override="id1-3-2-2-3-2-69-6">
                  <text:number>6.</text:number>
                  <text:p text:style-name="al">De kwaliteit van het VE-aanbod en het opbrengstgericht werken worden nader ingevuld en geëvalueerd door de inzet van hbo-geschoolde tutoren/pedagogisch beleidsmedewerkers (overeenkomstig opleidingseis cao kinderopvang/cao sociaal werk) die ten minste 1 contractuur per doelgroeppeuter per week beschikbaar hebben voor onder andere: </text:p>
                  <text:list text:style-name="id1-3-2-2-3-2-69-6-3">
                    <text:list-item text:style-override="id1-3-2-2-3-2-69-6-3-1">
                      <text:number>•</text:number>
                      <text:p text:style-name="al">Ontwikkeling en implementatie van het pedagogisch beleid VE</text:p>
                    </text:list-item>
                    <text:list-item text:style-override="id1-3-2-2-3-2-69-6-3-2">
                      <text:number>•</text:number>
                      <text:p text:style-name="al">Coaching van beroepskrachten VE </text:p>
                    </text:list-item>
                    <text:list-item text:style-override="id1-3-2-2-3-2-69-6-3-3">
                      <text:number>•</text:number>
                      <text:p text:style-name="al">Het volgen van de brede ontwikkeling van het kind. </text:p>
                    </text:list-item>
                    <text:list-item text:style-override="id1-3-2-2-3-2-69-6-3-4">
                      <text:number>•</text:number>
                      <text:p text:style-name="al">De evaluatie van de aangeboden ondersteuning en zorg. </text:p>
                    </text:list-item>
                    <text:list-item text:style-override="id1-3-2-2-3-2-69-6-3-5">
                      <text:number>•</text:number>
                      <text:p text:style-name="al">Het evalueren van de kwaliteit en resultaten.</text:p>
                    </text:list-item>
                  </text:list>
                </text:list-item>
                <text:list-item text:style-override="id1-3-2-2-3-2-69-7">
                  <text:number>7.</text:number>
                  <text:p text:style-name="al">Houder maakt voor doelgroeppeuters gebruik van een erkend kindvolgsysteem.</text:p>
                </text:list-item>
                <text:list-item text:style-override="id1-3-2-2-3-2-69-8">
                  <text:number>8.</text:number>
                  <text:p text:style-name="al">De houder verzorgt een warme (mondelinge) overdracht van doelgroeppeuters en koude (schriftelijke) overdracht van niet-doelgroeppeuters naar het primair onderwijs.</text:p>
                </text:list-item>
                <text:list-item text:style-override="id1-3-2-2-3-2-69-9">
                  <text:number>9.</text:number>
                  <text:p text:style-name="al">Er is sprake van een aantoonbare samenwerking met ten minste één basisschool, aantoonbaar door een gezamenlijk plan van aanpak van de locatie en de school (of scholen) voor de realisatie van een doorgaande leerlijn.</text:p>
                </text:list-item>
                <text:list-item text:style-override="id1-3-2-2-3-2-69-10">
                  <text:number>10.</text:number>
                  <text:p text:style-name="al">Elke locatie heeft een beleidsplan ouderbetrokkenheid dat jaarlijks wordt geëvalueerd en aantoonbaar wordt toegepast.</text:p>
                </text:list-item>
                <text:list-item text:style-override="id1-3-2-2-3-2-69-11">
                  <text:number>11.</text:number>
                  <text:p text:style-name="al">Houder werkt samen met zorgorganisaties en professionals binnen de voorschoolse zorgstructuur.</text:p>
                </text:list-item>
                <text:list-item text:style-override="id1-3-2-2-3-2-69-12">
                  <text:number>12.</text:number>
                  <text:p text:style-name="al">Bij vermoeden van een taalachterstand in het Nederlands verwijst de aanbieder naar de JGZ.</text:p>
                </text:list-item>
                <text:list-item text:style-override="id1-3-2-2-3-2-69-13">
                  <text:number>13.</text:number>
                  <text:p text:style-name="al">Er is geen sprake van een opgelegde sanctie (herroepelijk dan wel onherroepelijk) aan de houder met betrekking tot het kinderopvangaanbod binnen de gemeente. </text:p>
                </text:list-item>
                <text:list-item text:style-override="id1-3-2-2-3-2-69-14">
                  <text:number>14.</text:number>
                  <text:p text:style-name="al">Bij een nieuwe aanvrager is er de twee jaar voorafgaand aan het subsidiejaar geen sanctie (herroepelijk dan wel onherroepelijk) opgelegd met betrekking tot het gehele kinderopvangaanbod van de nieuwe aanvrager binnen de gemeente.</text:p>
                </text:list-item>
              </text:list>
              <text:p text:style-name="al">
              <text:span text:style-name="nadrukvet">Verantwoording</text:span>
            </text:p>
              <text:list text:style-name="id1-3-2-2-3-2-71">
                <text:list-item text:style-override="id1-3-2-2-3-2-71-1">
                  <text:number>1.</text:number>
                  <text:p text:style-name="al">Het vaststellen van de subsidie vindt plaats op basis van het daadwerkelijke gebruik van peuterplaatsen en VE-peuterplaatsen. Daartoe verstrekt de houder de volgende gegevens:</text:p>
                  <text:list text:style-name="id1-3-2-2-3-2-71-1-3">
                    <text:list-item text:style-override="id1-3-2-2-3-2-71-1-3-1">
                      <text:number>a.</text:number>
                      <text:p text:style-name="al">Het aantal doelgroeppeuters, uitgesplitst naar ouder(s) met en zonder recht op kinderopvangtoeslag. </text:p>
                    </text:list-item>
                    <text:list-item text:style-override="id1-3-2-2-3-2-71-1-3-2">
                      <text:number>b.</text:number>
                      <text:p text:style-name="al">Het aantal niet-doelgroeppeuters, uitgesplitst naar ouder(s) met en zonder recht op kinderopvangtoeslag. </text:p>
                    </text:list-item>
                    <text:list-item text:style-override="id1-3-2-2-3-2-71-1-3-3">
                      <text:number>c.</text:number>
                      <text:p text:style-name="al">Het aantal uren dat doelgroep- en niet-doelgroeppeuters gebruik maken van de peuteropvang gedurende de subsidieperiode, uitgesplitst naar peuters van ouder(s) met en zonder kinderopvangtoeslag.</text:p>
                    </text:list-item>
                    <text:list-item text:style-override="id1-3-2-2-3-2-71-1-3-4">
                      <text:number>d.</text:number>
                      <text:p text:style-name="al">De gefactureerde ouderbijdragen per peuter.</text:p>
                    </text:list-item>
                    <text:list-item text:style-override="id1-3-2-2-3-2-71-1-3-5">
                      <text:number>e.</text:number>
                      <text:p text:style-name="al">Voor elke aanvraag wordt gebruik gemaakt van het door de gemeente vastgestelde format.</text:p>
                    </text:list-item>
                    <text:list-item text:style-override="id1-3-2-2-3-2-71-1-3-6">
                      <text:number>f.</text:number>
                      <text:p text:style-name="al">De ingevulde inhoudelijke vragenlijst (verantwoording) wordt toegevoegd. </text:p>
                    </text:list-item>
                  </text:list>
                </text:list-item>
                <text:list-item text:style-override="id1-3-2-2-3-2-71-2">
                  <text:number>2.</text:number>
                  <text:p text:style-name="al">De vaststelling van de subsidie vindt plaats op basis van het werkelijke aantal (doelgroep)peuters dat gedurende een jaar of een gedeelte van het jaar gebruik heeft gemaakt van de peuterplaatsen en VE-peuterplaatsen, het geldende uurtarief, het aantal uren dat per peuter gebruik is gemaakt van de peuteropvang en de gefactureerde ouderbijdragen. </text:p>
                </text:list-item>
              </text:list>
              <text:p text:style-name="al">De aantallen doelgroeppeuters en peuters van ouders zonder recht op kinderopvangtoeslag kunnen onderling afwijken van de aanvraag. Het definitief vast te stellen subsidiebedrag kan echter nooit hoger zijn dan het verleende bedrag.</text:p>
            </text:section>
            <text:section text:name="artikel_id1-3-2-2-3-3" text:style-name="artikel">
              <text:p text:style-name="artikel_kop_titel"><text:span text:style-name="artikel_kop_label"/> <text:span text:style-name="artikel_kop_nr">3.02</text:span> Toeleiding doelgroeppeuters</text:p>
              <text:p text:style-name="al">
              <text:span text:style-name="nadrukvet">Belangrijke beleidsnota’s </text:span>
            </text:p>
              <text:list text:style-name="id1-3-2-2-3-3-3">
                <text:list-item text:style-override="id1-3-2-2-3-3-3-1">
                  <text:number>•</text:number>
                  <text:p text:style-name="al">Raadsvoorstel Harmonisatie voorschoolse voorzieningen (2016.0033029)</text:p>
                </text:list-item>
                <text:list-item text:style-override="id1-3-2-2-3-3-3-2">
                  <text:number>•</text:number>
                  <text:p text:style-name="al">Raadsvoorstel Uitwerking wet Ontwikkelingskansen door Kwaliteit en Educatie (2010.0046219)</text:p>
                </text:list-item>
              </text:list>
              <text:p text:style-name="al">
              <text:span text:style-name="nadrukvet">Doel van de subsidie</text:span>
            </text:p>
              <text:list text:style-name="id1-3-2-2-3-3-5">
                <text:list-item text:style-override="id1-3-2-2-3-3-5-1">
                  <text:number>1.</text:number>
                  <text:p text:style-name="al">Onafhankelijke toeleiding van doelgroeppeuters</text:p>
                </text:list-item>
                <text:list-item text:style-override="id1-3-2-2-3-3-5-2">
                  <text:number>2.</text:number>
                  <text:p text:style-name="al">Een zo groot mogelijk bereik van doelgroeppeuters</text:p>
                </text:list-item>
                <text:list-item text:style-override="id1-3-2-2-3-3-5-3">
                  <text:number>3.</text:number>
                  <text:p text:style-name="al">Inzicht in het toeleidingstraject en in aantallen doelgroeppeuters en (non-)bereik </text:p>
                </text:list-item>
              </text:list>
              <text:p text:style-name="al">
              <text:span text:style-name="nadrukvet">Activiteiten</text:span>
            </text:p>
              <text:list text:style-name="id1-3-2-2-3-3-7">
                <text:list-item text:style-override="id1-3-2-2-3-3-7-1">
                  <text:number>1.</text:number>
                  <text:p text:style-name="al">Het toeleiden van doelgroeppeuters naar gesubsidieerde aanbieders in de kinderopvang met een VE-aanbod in de gemeente via de digitale VE-monitor. </text:p>
                </text:list-item>
                <text:list-item text:style-override="id1-3-2-2-3-3-7-2">
                  <text:number>2.</text:number>
                  <text:p text:style-name="al">De JGZ, aanbieders in de kinderopvang met een VE-aanbod en de gemeente werken samen met een digitale VE-monitor. Hierdoor is er een sluitend traject van VE-indicatie tot plaatsing bij een gesubsidieerde VE-aanbieder, met inzicht in aantallen doelgroeppeuters en (non-)bereik.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Totstandkoming subsidiebedrag</text:span>
            </text:p>
              <text:p text:style-name="al">Op basis van een activiteitenplan met bijbehorende begroting voor de betreffende activiteiten opgesteld op basis van de richtlijnen voor kostprijsberekening. Gekozen wordt voor de aanvrager met de beste prijs kwaliteitverhouding, waarbij prijs en kwaliteit gelijk gewogen worden. </text:p>
              <text:p text:style-name="al"/>
              <text:p text:style-name="al">
              <text:span text:style-name="nadrukvet">Grondslag van de te verlenen subsidie</text:span>
            </text:p>
              <text:p text:style-name="al">De grondslag van de te verlenen subsidie is als volgt opgebouwd:</text:p>
              <text:list text:style-name="id1-3-2-2-3-3-22">
                <text:list-item text:style-override="id1-3-2-2-3-3-22-1">
                  <text:number>•</text:number>
                  <text:p text:style-name="al">
                  <text:span text:style-name="nadrukcur">maximaal het verleende subsidiebedrag van het voorgaande jaar</text:span>
                </text:p>
                </text:list-item>
                <text:list-item text:style-override="id1-3-2-2-3-3-22-2">
                  <text:number>•</text:number>
                  <text:p text:style-name="al">
                  <text:span text:style-name="nadrukcur">plus eventuele inflatiecorrectie</text:span>
                </text:p>
                </text:list-item>
                <text:list-item text:style-override="id1-3-2-2-3-3-22-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3-24">
                <text:list-item text:style-override="id1-3-2-2-3-3-24-1">
                  <text:number>•</text:number>
                  <text:p text:style-name="al">
                  <text:span text:style-name="nadrukcur">maximaal het verleende subsidiebedrag van het voorgaande jaar</text:span>
                </text:p>
                </text:list-item>
                <text:list-item text:style-override="id1-3-2-2-3-3-24-2">
                  <text:number>•</text:number>
                  <text:p text:style-name="al">
                  <text:span text:style-name="nadrukcur">plus eventuele inflatiecorrectie</text:span>
                </text:p>
                </text:list-item>
                <text:list-item text:style-override="id1-3-2-2-3-3-24-3">
                  <text:number>•</text:number>
                  <text:p text:style-name="al">
                  <text:span text:style-name="nadrukcur">min eventuele korting op grond van het kortingsbeleid</text:span>
                </text:p>
                </text:list-item>
                <text:list-item text:style-override="id1-3-2-2-3-3-24-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AVG De Algemene verordening gegevensbescherming.</text:p>
              <text:p text:style-name="al">Doelgroeppeuter Peuter van 2½ tot 4 jaar, woonachtig in de gemeente, die van de JGZ behorende bij gemeente Haarlemmermeer een VE-indicatie heeft gekregen.</text:p>
              <text:p text:style-name="al">Gemeente Gemeente Haarlemmermeer.</text:p>
              <text:p text:style-name="al">Indicatie VE De JGZ-arts of JGZ-verpleegkundige stelt op basis van vastgestelde criteria een VE-indicatie vast.</text:p>
              <text:p text:style-name="al">JGZ Jeugdgezondheidszorg (onderdeel van de GGD Kennemerland).</text:p>
              <text:p text:style-name="al">Subsidie Gemeentelijke subsidie verstrekt op grond van deze verdeelregel.</text:p>
              <text:p text:style-name="al">VE-aanbod Het aanbod voor doelgroeppeuters met een VE-indicatie van 2½ tot 4 jaar. De voorschoolse educatie is gericht op het voorkomen of verkleinen van taalachterstanden in de Nederlandse taal. </text:p>
              <text:p text:style-name="al">VE-monitor Een digitale monitor voor de toeleiding van doelgroeppeuters. </text:p>
              <text:p text:style-name="al"/>
              <text:p text:style-name="al">
              <text:span text:style-name="nadrukvet">Bijzondere bepalingen en verplichtingen voor de toeleiding</text:span>
            </text:p>
              <text:list text:style-name="id1-3-2-2-3-3-36">
                <text:list-item text:style-override="id1-3-2-2-3-3-36-1">
                  <text:number>1.</text:number>
                  <text:p text:style-name="al">De jeugdarts of jeugdverpleegkundige indiceert doelgroeppeuters op basis van vastgestelde criteria. De JGZ leidt doelgroeppeuters, in overleg met de ouders, via de VE-monitor toe naar gesubsidieerde aanbieders in de kinderopvang met een VE-aanbod binnen de gemeente. </text:p>
                </text:list-item>
                <text:list-item text:style-override="id1-3-2-2-3-3-36-2">
                  <text:number>2.</text:number>
                  <text:p text:style-name="al">De AVG wordt toegepast bij alle informatie die aan aanbieders en gemeente wordt verstrekt.</text:p>
                </text:list-item>
                <text:list-item text:style-override="id1-3-2-2-3-3-36-3">
                  <text:number>3.</text:number>
                  <text:p text:style-name="al">Wanneer een doelgroeppeuter niet geplaatst wordt bij een VE-aanbieder (non-bereik), worden ouders zo nodig nogmaals uitgenodigd voor een gesprek. </text:p>
                </text:list-item>
                <text:list-item text:style-override="id1-3-2-2-3-3-36-4">
                  <text:number>4.</text:number>
                  <text:p text:style-name="al">Wanneer de kinderopvang een (mogelijke) taalachterstand in het Nederlands signaleert, wordt doorverwezen naar de JGZ. De JGZ stelt vervolgens vast of er een VE-indicatie wordt afgegeven. </text:p>
                </text:list-item>
                <text:list-item text:style-override="id1-3-2-2-3-3-36-5">
                  <text:number>5.</text:number>
                  <text:p text:style-name="al">Betrokken partijen, die met persoonsgegevens werken, sluiten een verwerkersovereenkomst af voor het werken met de digitale VE-monitor. </text:p>
                </text:list-item>
              </text:list>
            </text:section>
            <text:section text:name="artikel_id1-3-2-2-3-4" text:style-name="artikel">
              <text:p text:style-name="artikel_kop_titel"><text:span text:style-name="artikel_kop_label"/> <text:span text:style-name="artikel_kop_nr">3.06</text:span> Taal- en onderwijsachterstanden</text:p>
              <text:p text:style-name="al">
              <text:span text:style-name="nadrukvet">Belangrijke beleidsnota’s</text:span>
            </text:p>
              <text:list text:style-name="id1-3-2-2-3-4-3">
                <text:list-item text:style-override="id1-3-2-2-3-4-3-1">
                  <text:number>•</text:number>
                  <text:p text:style-name="al">‘Aanpak taal- en onderwijsachterstanden’, Nota (2019.0020399)</text:p>
                </text:list-item>
                <text:list-item text:style-override="id1-3-2-2-3-4-3-2">
                  <text:number>•</text:number>
                  <text:p text:style-name="al">‘Jong in Haarlemmermeer, Opgroeien en opvoeden 2020-2024’ (2020.0003103)</text:p>
                </text:list-item>
                <text:list-item text:style-override="id1-3-2-2-3-4-3-3">
                  <text:number>•</text:number>
                  <text:p text:style-name="al">‘Koersvast, steeds beter', Beleidskader voor het Sociaal Domein 2019-2023 (2019.0058019)</text:p>
                </text:list-item>
                <text:list-item text:style-override="id1-3-2-2-3-4-3-4">
                  <text:number>•</text:number>
                  <text:p text:style-name="al">Werkprogramma onderwijs en jeugdhulp (2019 – 2023)</text:p>
                </text:list-item>
                <text:list-item text:style-override="id1-3-2-2-3-4-3-5">
                  <text:number>•</text:number>
                  <text:p text:style-name="al">Meerjarig Regionaal Plan Laaggeletterdheid Groot Amsterdam (2020- 2024)</text:p>
                </text:list-item>
              </text:list>
              <text:p text:style-name="al">
              <text:span text:style-name="nadrukvet">Doel van de subsidie </text:span>
            </text:p>
              <text:p text:style-name="al">De onderwijsloopbaan en participatie bevorderen van kinderen, jongeren en volwassenen, die door een taal- en/of onderwijsachterstand in een kwetsbare positie zitten.</text:p>
              <text:p text:style-name="al"/>
              <text:p text:style-name="al">
              <text:span text:style-name="nadrukvet">Activiteiten </text:span>
            </text:p>
              <text:list text:style-name="id1-3-2-2-3-4-8">
                <text:list-item text:style-override="id1-3-2-2-3-4-8-1">
                  <text:number>•</text:number>
                  <text:p text:style-name="al">Nieuwkomersonderwijs PO: personele inzet, het voorkomen van wachtlijsten en nazorg voor leerlingen die uitstromen. </text:p>
                </text:list-item>
                <text:list-item text:style-override="id1-3-2-2-3-4-8-2">
                  <text:number>•</text:number>
                  <text:p text:style-name="al">Nieuwkomersonderwijs VO: Het voorkomen van wachtlijsten, activiteiten ter bevordering van de integratie en nazorg voor leerlingen die uitstromen. </text:p>
                </text:list-item>
                <text:list-item text:style-override="id1-3-2-2-3-4-8-3">
                  <text:number>•</text:number>
                  <text:p text:style-name="al">Knipkaart tutoring basisonderwijs: begeleiding en ondersteuning aan kinderen (groep 1 en 2) met een zorgelijke onderwijsachterstand in het reguliere basisonderwijs.</text:p>
                </text:list-item>
                <text:list-item text:style-override="id1-3-2-2-3-4-8-4">
                  <text:number>•</text:number>
                  <text:p text:style-name="al">Verlengde lesdag NT2: aanvullend op het reguliere lesprogramma krijgen leerlingen extra Nederlandse les. </text:p>
                </text:list-item>
                <text:list-item text:style-override="id1-3-2-2-3-4-8-5">
                  <text:number>•</text:number>
                  <text:p text:style-name="al">Coördinatie vanuit het Taalhuis: De inzet van de taalhuiscoördinator is belangrijk om laaggeletterdheid onder volwassenen op een georganiseerde manier aan te pakken en de doelstellingen uit het Meerjarenbeleidsplan te behalen. De coördinator is verantwoordelijk voor de realisatie, ontwikkeling en groei van Het Taalhuis en de dienstverlening.</text:p>
                </text:list-item>
                <text:list-item text:style-override="id1-3-2-2-3-4-8-6">
                  <text:number>•</text:number>
                  <text:p text:style-name="al">Activiteiten vanuit Het Taalhuis: de organisatie van jaarlijks terugkerende activiteiten in het kader van laaggeletterdheid waarmee de doelgroep wordt bereikt, bewustwording wordt gecreëerd en laaggeletterdheid wordt teruggedrongen.</text:p>
                </text:list-item>
                <text:list-item text:style-override="id1-3-2-2-3-4-8-7">
                  <text:number>•</text:number>
                  <text:p text:style-name="al">Expertisecentrum NT2 voor nieuwkomers: Aanbod ondersteuning NT2 op maat voor het verbeteren van de Nederlandse taal bij anderstalige leerlingen. </text:p>
                </text:list-item>
              </text:list>
              <text:p text:style-name="al">
              <text:span text:style-name="nadrukvet">Vorm van de subsidie</text:span>
            </text:p>
              <text:p text:style-name="al">Prestatie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list text:style-name="id1-3-2-2-3-4-19">
                <text:list-item text:style-override="id1-3-2-2-3-4-19-1">
                  <text:number>•</text:number>
                  <text:p text:style-name="al">Nieuwkomersonderwijs PO: Bij 34 of minder leerlingen in de schakelklassen: vast bedrag van € 70.816. Bij meer dan 34 leerlingen: € 2.083 per leerling.</text:p>
                </text:list-item>
                <text:list-item text:style-override="id1-3-2-2-3-4-19-2">
                  <text:number>•</text:number>
                  <text:p text:style-name="al">Nieuwkomersonderwijs VO: Bij 53 of minder leerlingen in de internationale schakelklassen: vast bedrag van € 49.883. Bij meer dan 53 leerlingen: € 937 per leerling.</text:p>
                </text:list-item>
                <text:list-item text:style-override="id1-3-2-2-3-4-19-3">
                  <text:number>•</text:number>
                  <text:p text:style-name="al">Knipkaart tutoring basisonderwijs: vast bedrag van € 562 per traject plus de coördinatie van de knipkaart. </text:p>
                </text:list-item>
                <text:list-item text:style-override="id1-3-2-2-3-4-19-4">
                  <text:number>•</text:number>
                  <text:p text:style-name="al">Verlengde lesdag NT2: Vast bedrag van € 104.141.</text:p>
                </text:list-item>
                <text:list-item text:style-override="id1-3-2-2-3-4-19-5">
                  <text:number>•</text:number>
                  <text:p text:style-name="al">De verlengde lesdag NT2 is een cofinanciering van gemeente, onderwijs en het samenwerkingsverband VO. </text:p>
                </text:list-item>
                <text:list-item text:style-override="id1-3-2-2-3-4-19-6">
                  <text:number>•</text:number>
                  <text:p text:style-name="al">Taalhuiscoördinator</text:p>
                </text:list-item>
                <text:list-item text:style-override="id1-3-2-2-3-4-19-7">
                  <text:number>•</text:number>
                  <text:p text:style-name="al">Uitvoeringsbudget Taalhuisactiviteiten</text:p>
                </text:list-item>
              </text:list>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text:p>
              <text:p text:style-name="al">beoordeling op kwaliteit vindt plaats door minimaal twee inhoudsdeskundigen van de gemeente; kwaliteit wordt gedefinieerd als de mate waarin voldaan wordt aan de activiteiten en de genoemde doelen in de verdeelregel.</text:p>
              <text:p text:style-name="al">De grondslag van de te verlenen subsidie is als volgt opgebouwd:</text:p>
              <text:list text:style-name="id1-3-2-2-3-4-24">
                <text:list-item text:style-override="id1-3-2-2-3-4-24-1">
                  <text:number>•</text:number>
                  <text:p text:style-name="al">
                  <text:span text:style-name="nadrukcur">maximaal het verleende subsidiebedrag van het voorgaande jaar</text:span>
                </text:p>
                </text:list-item>
                <text:list-item text:style-override="id1-3-2-2-3-4-24-2">
                  <text:number>•</text:number>
                  <text:p text:style-name="al">
                  <text:span text:style-name="nadrukcur">plus eventuele inflatiecorrectie</text:span>
                </text:p>
                </text:list-item>
                <text:list-item text:style-override="id1-3-2-2-3-4-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4-26">
                <text:list-item text:style-override="id1-3-2-2-3-4-26-1">
                  <text:number>•</text:number>
                  <text:p text:style-name="al">
                  <text:span text:style-name="nadrukcur">maximaal het verleende subsidiebedrag van het voorgaande jaar</text:span>
                </text:p>
                </text:list-item>
                <text:list-item text:style-override="id1-3-2-2-3-4-26-2">
                  <text:number>•</text:number>
                  <text:p text:style-name="al">
                  <text:span text:style-name="nadrukcur">plus eventuele inflatiecorrectie</text:span>
                </text:p>
                </text:list-item>
                <text:list-item text:style-override="id1-3-2-2-3-4-26-3">
                  <text:number>•</text:number>
                  <text:p text:style-name="al">
                  <text:span text:style-name="nadrukcur">min eventuele korting op grond van het kortingsbeleid</text:span>
                </text:p>
                </text:list-item>
                <text:list-item text:style-override="id1-3-2-2-3-4-26-4">
                  <text:number>•</text:number>
                  <text:p text:style-name="al">
                  <text:span text:style-name="nadrukcur">min de gedeeltelijke weigering van de subsidie zoals vermeld in het betreffende aankondigingsbesluit</text:span>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Nadere eisen/criteria</text:span>
            </text:p>
              <text:list text:style-name="id1-3-2-2-3-4-37">
                <text:list-item text:style-override="id1-3-2-2-3-4-37-1">
                  <text:number>•</text:number>
                  <text:p text:style-name="al"> De subsidie voor het nieuwkomersonderwijs is een aanvulling op de bekostiging die scholen krijgen voor (nieuwkomers)onderwijs; de beschikbare  rijksbekostiging  dient volledig uitgeput te worden.  </text:p>
                </text:list-item>
                <text:list-item text:style-override="id1-3-2-2-3-4-37-2">
                  <text:number>•</text:number>
                  <text:p text:style-name="al"> Aanvragers hebben kennis van en conformeren zich aan de zorgstructuur zoals die is vormgegeven binnen de school en het Haarlemmermeers model.  </text:p>
                </text:list-item>
                <text:list-item text:style-override="id1-3-2-2-3-4-37-3">
                  <text:number>•</text:number>
                  <text:p text:style-name="al"> Aanvragers maken deel uit van het netwerk rond de zorg voor kind/jongere/volwassene in Haarlemmermeer. </text:p>
                </text:list-item>
                <text:list-item text:style-override="id1-3-2-2-3-4-37-4">
                  <text:number>•</text:number>
                  <text:p text:style-name="al"> Aanvragers werken intensief samen met de samenwerkingsverbanden en scholen voor het primair en voortgezet onderwijs in Haarlemmermeer. Voor het Taalhuis geldt dat de coördinator de samenwerking tussen taalaanbieders van zowel professioneel als informeel aanbod coördineert en versterkt. </text:p>
                </text:list-item>
              </text:list>
              <text:p text:style-name="al">
              <text:span text:style-name="nadrukvet">Definities</text:span>
            </text:p>
              <text:list text:style-name="id1-3-2-2-3-4-39">
                <text:list-item text:style-override="id1-3-2-2-3-4-39-1">
                  <text:number>•</text:number>
                  <text:p text:style-name="al">Nieuwkomersonderwijs: onderwijs in schakelklassen waar niet-Nederlands sprekenden binnen één of twee jaar Nederlands leren. </text:p>
                </text:list-item>
                <text:list-item text:style-override="id1-3-2-2-3-4-39-2">
                  <text:number>•</text:number>
                  <text:p text:style-name="al">PO: primair onderwijs, een school waar (speciaal) basisonderwijs wordt gegeven zoals bedoeld in de Wet op het primair onderwijs</text:p>
                </text:list-item>
                <text:list-item text:style-override="id1-3-2-2-3-4-39-3">
                  <text:number>•</text:number>
                  <text:p text:style-name="al">VO: voortgezet onderwijs, een school waar voortgezet onderwijs wordt gegeven zoals bedoeld in de Wet op het voortgezet onderwijs.</text:p>
                </text:list-item>
                <text:list-item text:style-override="id1-3-2-2-3-4-39-4">
                  <text:number>•</text:number>
                  <text:p text:style-name="al">MBO: middelbaar beroepsonderwijs, een instelling waar middelbaar beroepsonderwijs wordt geboden zoals bedoeld in de Wet educatie en beroepsonderwijs. </text:p>
                </text:list-item>
                <text:list-item text:style-override="id1-3-2-2-3-4-39-5">
                  <text:number>•</text:number>
                  <text:p text:style-name="al">NT2: Volwassenen met Nederlands als tweede taal; het vak Nederlands dat wordt gegeven aan anderstaligen.</text:p>
                </text:list-item>
                <text:list-item text:style-override="id1-3-2-2-3-4-39-6">
                  <text:number>•</text:number>
                  <text:p text:style-name="al">NT1: Volwassenen met Nederlands als moedertaal of volwassenen die moeite hebben met lezen en schrijven.</text:p>
                </text:list-item>
                <text:list-item text:style-override="id1-3-2-2-3-4-39-7">
                  <text:number>•</text:number>
                  <text:p text:style-name="al">Het Taalhuis: Het Taalhuis biedt een overzicht van het aanbod rond taal in de buurt voor volwassenen. Er wordt ingezet op het terugdringen van laaggeletterdheid, betere participatie in de maatschappij en vergroting van kansen op de arbeidsmarkt door een effectieve netwerkorganisatie en het aanbieden van een combinatie van professioneel en informeel taalaanbod</text:p>
                </text:list-item>
                <text:list-item text:style-override="id1-3-2-2-3-4-39-8">
                  <text:number>•</text:number>
                  <text:p text:style-name="al">ve: voorschoolse educatie.</text:p>
                </text:list-item>
              </text:list>
            </text:section>
            <text:section text:name="artikel_id1-3-2-2-3-5" text:style-name="artikel">
              <text:p text:style-name="artikel_kop_titel"><text:span text:style-name="artikel_kop_label"/> <text:span text:style-name="artikel_kop_nr">3.07</text:span> Passend onderwijs</text:p>
              <text:p text:style-name="al">
              <text:span text:style-name="nadrukvet">Belangrijke beleidsnota’s</text:span>
            </text:p>
              <text:list text:style-name="id1-3-2-2-3-5-3">
                <text:list-item text:style-override="id1-3-2-2-3-5-3-1">
                  <text:number>•</text:number>
                  <text:p text:style-name="al">‘Aanpak taal- en onderwijsachterstanden’, nota van b&amp;w ([2019.0020399]</text:p>
                </text:list-item>
                <text:list-item text:style-override="id1-3-2-2-3-5-3-2">
                  <text:number>•</text:number>
                  <text:p text:style-name="al">‘Jong in Haarlemmermeer, Opgroeien en opvoeden 2020-2024’ (2020.0003103)</text:p>
                </text:list-item>
                <text:list-item text:style-override="id1-3-2-2-3-5-3-3">
                  <text:number>•</text:number>
                  <text:p text:style-name="al">‘Koersvast, steeds beter’, Beleidskader sociaal domein 2019-2023 (2019.0058019)</text:p>
                </text:list-item>
                <text:list-item text:style-override="id1-3-2-2-3-5-3-4">
                  <text:number>•</text:number>
                  <text:p text:style-name="al">Werkprogramma Onderwijs en jeugdhulp 2019-2023</text:p>
                </text:list-item>
              </text:list>
              <text:p text:style-name="al">
              <text:span text:style-name="nadrukvet">Doel van de subsidie </text:span>
            </text:p>
              <text:p text:style-name="al">Het mogelijk en toegankelijk maken van activiteiten in en rondom het onderwijs voor specifieke doelgroepen en wanneer nodig het versterken en ondersteunen van de aansluiting tussen jeugdhulp en onderwijs. </text:p>
              <text:p text:style-name="al"/>
              <text:p text:style-name="al">
              <text:span text:style-name="nadrukvet">Activiteiten </text:span>
            </text:p>
              <text:list text:style-name="id1-3-2-2-3-5-8">
                <text:list-item text:style-override="id1-3-2-2-3-5-8-1">
                  <text:number>•</text:number>
                  <text:p text:style-name="al">Trainingen en bijeenkomsten voor zorgprofessionals in en om de scholen in Haarlemmermeer</text:p>
                </text:list-item>
                <text:list-item text:style-override="id1-3-2-2-3-5-8-2">
                  <text:number>•</text:number>
                  <text:p text:style-name="al">Initiatieven ter bevordering van de toegankelijkheid van onderwijs(activiteiten). </text:p>
                </text:list-item>
                <text:list-item text:style-override="id1-3-2-2-3-5-8-3">
                  <text:number>•</text:number>
                  <text:p text:style-name="al">Activiteiten ter bevordering van de aansluiting tussen jeugdhulp en onderwijs</text:p>
                </text:list-item>
              </text:list>
              <text:p text:style-name="al">
              <text:span text:style-name="nadrukvet">Vorm van de subsidie</text:span>
            </text:p>
              <text:p text:style-name="al">Eenmalig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kostprijs in te zetten uren. Bij beschikking van de subsidie worden eisen opgenomen over de te leveren prestatie en hoe het resultaat gemeten kan worden.</text:p>
              <text:p text:style-name="al"/>
              <text:p text:style-name="al">
              <text:span text:style-name="nadrukvet">Regels voor dreigende overschrijding subsidieplafond </text:span>
            </text:p>
              <text:p text:style-name="al">Subsidieaanvragen worden in volgorde van binnenkomst behandeld tot het subsidieplafond is bereikt.</text:p>
              <text:p text:style-name="al"/>
              <text:p text:style-name="al">
              <text:span text:style-name="nadrukvet">Nadere eisen/criteria/definities</text:span>
            </text:p>
              <text:list text:style-name="id1-3-2-2-3-5-25">
                <text:list-item text:style-override="id1-3-2-2-3-5-25-1">
                  <text:number>•</text:number>
                  <text:p text:style-name="al">Subsidieontvangers hebben kennis van en conformeren zich aan de zorgstructuur zoals die is vormgegeven in het Haarlemmermeers model. </text:p>
                </text:list-item>
                <text:list-item text:style-override="id1-3-2-2-3-5-25-2">
                  <text:number>•</text:number>
                  <text:p text:style-name="al">Subsidieontvangers/scholen maken deel uit van het netwerk met betrekking tot de zorg voor het kind/de jongere in Haarlemmermeer.</text:p>
                </text:list-item>
                <text:list-item text:style-override="id1-3-2-2-3-5-25-3">
                  <text:number>•</text:number>
                  <text:p text:style-name="al">De subsidie wordt niet ingezet voor individuele zorg en/of onderwijstrajecten. Aanvrager kan aantonen dat een bredere doelgroep baat heeft bij de inzet van de subsidie.</text:p>
                </text:list-item>
              </text:list>
            </text:section>
            <text:section text:name="artikel_id1-3-2-2-3-6" text:style-name="artikel">
              <text:p text:style-name="artikel_kop_titel"><text:span text:style-name="artikel_kop_label"/> <text:span text:style-name="artikel_kop_nr">3.12</text:span> Vrijwillig Jeugd- en Jongerenwerk</text:p>
              <text:p text:style-name="al">
              <text:span text:style-name="nadrukvet">Belangrijke beleidsnota’s</text:span>
            </text:p>
              <text:list text:style-name="id1-3-2-2-3-6-3">
                <text:list-item text:style-override="id1-3-2-2-3-6-3-1">
                  <text:number>•</text:number>
                  <text:p text:style-name="al">‘Jong in Haarlemmermeer, Opgroeien en opvoeden 2020-2024’ (2020.0003103)</text:p>
                </text:list-item>
                <text:list-item text:style-override="id1-3-2-2-3-6-3-2">
                  <text:number>•</text:number>
                  <text:p text:style-name="al">Speelruimte in Haarlemmermeer 2005</text:p>
                </text:list-item>
                <text:list-item text:style-override="id1-3-2-2-3-6-3-3">
                  <text:number>•</text:number>
                  <text:p text:style-name="al">Jeugdland Nieuw-Vennep: raadsbesluit 2009</text:p>
                </text:list-item>
                <text:list-item text:style-override="id1-3-2-2-3-6-3-4">
                  <text:number>•</text:number>
                  <text:p text:style-name="al">‘Spelen, sporten en ontmoeten in de buitenruimte’ 2009-2013</text:p>
                </text:list-item>
              </text:list>
              <text:p text:style-name="al">
              <text:span text:style-name="nadrukvet">Doel van de subsidie</text:span>
            </text:p>
              <text:p text:style-name="al">Het organiseren van activiteiten voor de jeugd met de volgende twee doelen:</text:p>
              <text:list text:style-name="id1-3-2-2-3-6-6">
                <text:list-item text:style-override="id1-3-2-2-3-6-6-1">
                  <text:number>1.</text:number>
                  <text:p text:style-name="al">zinvol gebruik van vrije tijd</text:p>
                </text:list-item>
                <text:list-item text:style-override="id1-3-2-2-3-6-6-2">
                  <text:number>2.</text:number>
                  <text:p text:style-name="al">het verbeteren van de woon- en leefsituatie in de gemeente Haarlemmermeer. </text:p>
                </text:list-item>
              </text:list>
              <text:p text:style-name="al">Deze activiteiten worden georganiseerd door het vrijwillig jeugd- en jongerenwerk.</text:p>
              <text:p text:style-name="al"/>
              <text:p text:style-name="al">
              <text:span text:style-name="nadrukvet">Activiteiten</text:span>
            </text:p>
              <text:p text:style-name="al">Het bieden van activiteiten, bijvoorbeeld sport en bewegen, aan kinderen die lid zijn van een jeugdorganisatie. Het moet gaan om een activiteit met een groep of activiteit voor de jeugdorganisatie. Jeugdorganisaties (stichtingen) kunnen subsidie aanvragen. Bedrijfsverenigingen mogen geen subsidie aanvragen. De organisatie moet gevestigd zijn in de gemeente Haarlemmermeer. </text:p>
              <text:p text:style-name="al"/>
              <text:p text:style-name="al">Voor de volgende activiteiten kan subsidie worden aangevraagd: scouting, acrobatiek, jeugdwerk, speeltuinwerk, kindervakantiewerk. Het mag ook om een combinatie van deze activiteiten gaan. </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Er is een maximaal bedrag bepaald door het college per soort activiteit. Het subsidiebedrag is: bedrag soort activiteit * aantal jeugdleden die in de gemeente Haarlemmermeer wonen.</text:p>
              <text:p text:style-name="al"/>
              <text:p text:style-name="al">Voor de activiteit speeltuinwerk is het maximaal aan te vragen subsidiebedrag € 15.000 per aanvrager. </text:p>
              <text:p text:style-name="al"/>
              <text:section text:name="table_id1-3-2-2-3-6-28" text:style-name="table">
                <text:p text:style-name="table_top"/>
                <table:table table:style-name="tgroup">
                  <table:table-column table:style-name="id1-3-2-2-3-6-28-1-1"/>
                  <table:table-column table:style-name="id1-3-2-2-3-6-28-1-2"/>
                  <table:table-row table:style-name="row">
                    <table:table-cell table:style-name="entry" table:number-rows-spanned="1" table:number-columns-spanned="1">
                      <text:p text:style-name="table_al">Soort activiteit</text:p>
                    </table:table-cell>
                    <table:table-cell table:style-name="entry" table:number-rows-spanned="1" table:number-columns-spanned="1">
                      <text:p text:style-name="table_al">Maximaal bedrag per soort activiteit</text:p>
                    </table:table-cell>
                  </table:table-row>
                  <table:table-row table:style-name="row">
                    <table:table-cell table:style-name="entry" table:number-rows-spanned="1" table:number-columns-spanned="1">
                      <text:p text:style-name="table_al">Scouting en jeugdwerk</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Speeltuinwerk</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Acrobatie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Kindervakantiewerk</text:p>
                    </table:table-cell>
                    <table:table-cell table:style-name="entry" table:number-rows-spanned="1" table:number-columns-spanned="1">
                      <text:p text:style-name="table_al">€ 45</text:p>
                    </table:table-cell>
                  </table:table-row>
                </table:table>
                <text:p text:style-name="table_bottom"/>
              </text:section>
              <text:p text:style-name="al"/>
              <text:p text:style-name="al">Het minimum subsidiebedrag is € 650</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Nadere eisen</text:span>
            </text:p>
              <text:list text:style-name="id1-3-2-2-3-6-37">
                <text:list-item text:style-override="id1-3-2-2-3-6-37-1">
                  <text:number>1.</text:number>
                  <text:p text:style-name="al">De aanvrager is gevestigd in de gemeente Haarlemmermeer.</text:p>
                </text:list-item>
                <text:list-item text:style-override="id1-3-2-2-3-6-37-2">
                  <text:number>2.</text:number>
                  <text:p text:style-name="al">De activiteiten worden uitgevoerd in de gemeente Haarlemmermeer.</text:p>
                </text:list-item>
                <text:list-item text:style-override="id1-3-2-2-3-6-37-3">
                  <text:number>3.</text:number>
                  <text:p text:style-name="al">Bij de activiteiten helpen alleen vrijwilligers en er wordt geen gebruik gemaakt van betaald personeel. </text:p>
                </text:list-item>
                <text:list-item text:style-override="id1-3-2-2-3-6-37-4">
                  <text:number>4.</text:number>
                  <text:p text:style-name="al">Het aantal jeugdleden wordt bepaald door te kijken naar de ledenlijst. De peildatum is 1 januari van het jaar voorafgaand aan het subsidiejaar. De lijst wordt bij de subsidieaanvraag meegestuurd.</text:p>
                </text:list-item>
                <text:list-item text:style-override="id1-3-2-2-3-6-37-5">
                  <text:number>5.</text:number>
                  <text:p text:style-name="al">De scoutingvereniging is lid van de vereniging Scouting Nederland. Scoutingverenigingen moeten de deelnemers- of ledenlijst aan de gemeente geven die door het Landelijk Bureau Scouting wordt gemaakt. </text:p>
                </text:list-item>
              </text:list>
              <text:p text:style-name="al">
              <text:span text:style-name="nadrukcur">Definities</text:span>
            </text:p>
              <text:list text:style-name="id1-3-2-2-3-6-39">
                <text:list-item text:style-override="id1-3-2-2-3-6-39-1">
                  <text:number>a.</text:number>
                  <text:p text:style-name="al">Jeugdleden</text:p>
                </text:list-item>
                <text:list-item text:style-override="id1-3-2-2-3-6-39-2">
                  <text:number/>
                  <text:p text:style-name="al">Wonend in de gemeente Haarlemmermeer en op 1 januari van het subsidiejaar nog niet 18 jaar zijn.</text:p>
                </text:list-item>
                <text:list-item text:style-override="id1-3-2-2-3-6-39-3">
                  <text:number>b.</text:number>
                  <text:p text:style-name="al">Speeltuinwerk</text:p>
                </text:list-item>
                <text:list-item text:style-override="id1-3-2-2-3-6-39-4">
                  <text:number/>
                  <text:p text:style-name="al">Speeltuinwerk heeft als doel dat kinderen kunnen spelen. De plek waar de kinderen spelen is afgesloten door een hek of door een groen hek, zoals dichte bosjes of struiken. De plek is buiten en is bedoeld en ingericht om te spelen met elkaar. Hiervoor zijn ook materialen beschikbaar en er is toezicht of begeleiding bij het spelen. </text:p>
                </text:list-item>
                <text:list-item text:style-override="id1-3-2-2-3-6-39-5">
                  <text:number>c.</text:number>
                  <text:p text:style-name="al">Kindervakantiewerk</text:p>
                </text:list-item>
                <text:list-item text:style-override="id1-3-2-2-3-6-39-6">
                  <text:number/>
                  <text:p text:style-name="al">Kindervakantiewerk is werk dat bestaat uit activiteiten voor kinderen uit Haarlemmermeer die naar de basisschool gaan (basisschoolleeftijd). Het werk wordt uitgevoerd op basis van een programma en de activiteiten worden alleen uitgevoerd door vrijwilligers en niet door betaald personeel. Bij kindervakantiewerk duurt dit programma minimaal 5 en maximaal 10 dagen. Het programma wordt uitgevoerd in de zomervakantie van de scholen. </text:p>
                </text:list-item>
              </text:list>
            </text:section>
            <text:section text:name="artikel_id1-3-2-2-3-7" text:style-name="artikel">
              <text:p text:style-name="artikel_kop_titel"><text:span text:style-name="artikel_kop_label"/> <text:span text:style-name="artikel_kop_nr">3.14</text:span> Jeugdlandterreinen</text:p>
              <text:p text:style-name="al">
              <text:span text:style-name="nadrukvet">Belangrijke beleidsnota’s</text:span>
            </text:p>
              <text:list text:style-name="id1-3-2-2-3-7-3">
                <text:list-item text:style-override="id1-3-2-2-3-7-3-1">
                  <text:number>•</text:number>
                  <text:p text:style-name="al">‘Kom in Beweging!’ Speelruimte in de gemeente Haarlemmermeer 2021</text:p>
                </text:list-item>
                <text:list-item text:style-override="id1-3-2-2-3-7-3-2">
                  <text:number>•</text:number>
                  <text:p text:style-name="al">Sport- en beweegvisie Haarlemmermeer 2019-2029 (2019.0036310).</text:p>
                </text:list-item>
                <text:list-item text:style-override="id1-3-2-2-3-7-3-3">
                  <text:number>•</text:number>
                  <text:p text:style-name="al">beheerplan Speelvoorzieningen 2020 – 2023</text:p>
                </text:list-item>
                <text:list-item text:style-override="id1-3-2-2-3-7-3-4">
                  <text:number>•</text:number>
                  <text:p text:style-name="al">‘Jong in Haarlemmermeer, Opgroeien en Opvoeden’ 2020-2024</text:p>
                </text:list-item>
              </text:list>
              <text:p text:style-name="al">
              <text:span text:style-name="nadrukvet">Doel van de subsidie</text:span>
            </text:p>
              <text:p text:style-name="al">Het leveren van een bijdrage aan de sociale, motorische en emotionele ontwikkeling van kinderen van 6 tot 14 jaar door het bieden van een plek waar kinderen avontuurlijk kunnen spelen door in een veilige omgeving te bouwen, ontdekken en proberen. </text:p>
              <text:p text:style-name="al"/>
              <text:p text:style-name="al">
              <text:span text:style-name="nadrukvet">Activiteiten</text:span>
            </text:p>
              <text:list text:style-name="id1-3-2-2-3-7-8">
                <text:list-item text:style-override="id1-3-2-2-3-7-8-1">
                  <text:number>•</text:number>
                  <text:p text:style-name="al">De exploitatie en het beheer van beide avontuurlijke speelterreinen en de voorzieningen waarbij in ieder geval voldaan wordt aan de minimale eisen die in dat verband wettelijk worden gesteld. </text:p>
                </text:list-item>
                <text:list-item text:style-override="id1-3-2-2-3-7-8-2">
                  <text:number>•</text:number>
                  <text:p text:style-name="al">Het aanbieden en begeleiden van vrijetijdsactiviteiten voor kinderen op beide speelterreinen onder begeleiding van pedagogische medewerkers en vrijwilligers. </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7-20">
                <text:list-item text:style-override="id1-3-2-2-3-7-20-1">
                  <text:number>•</text:number>
                  <text:p text:style-name="al">Prijs en kwaliteit worden gelijk gewogen.</text:p>
                </text:list-item>
                <text:list-item text:style-override="id1-3-2-2-3-7-20-2">
                  <text:number>•</text:number>
                  <text:p text:style-name="al">Beoordeling op kwaliteit vindt plaats door minimaal twee inhoudsdeskundigen van de gemeente. </text:p>
                </text:list-item>
                <text:list-item text:style-override="id1-3-2-2-3-7-20-3">
                  <text:number>•</text:number>
                  <text:p text:style-name="al">Kwaliteit wordt gedefinieerd als de mate waarin voldaan wordt aan de activiteiten en de doelen.</text:p>
                </text:list-item>
              </text:list>
              <text:p text:style-name="al">
              <text:span text:style-name="nadrukvet">Grondslag van de te verlenen subsidie</text:span>
            </text:p>
              <text:p text:style-name="al">De grondslag van de te verlenen subsidie is als volgt opgebouwd:</text:p>
              <text:list text:style-name="id1-3-2-2-3-7-23">
                <text:list-item text:style-override="id1-3-2-2-3-7-23-1">
                  <text:number>•</text:number>
                  <text:p text:style-name="al">
                  <text:span text:style-name="nadrukcur">maximaal het verleende subsidiebedrag van het voorgaande jaar</text:span>
                </text:p>
                </text:list-item>
                <text:list-item text:style-override="id1-3-2-2-3-7-23-2">
                  <text:number>•</text:number>
                  <text:p text:style-name="al">
                  <text:span text:style-name="nadrukcur">plus eventuele inflatiecorrectie</text:span>
                </text:p>
                </text:list-item>
                <text:list-item text:style-override="id1-3-2-2-3-7-23-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7-25">
                <text:list-item text:style-override="id1-3-2-2-3-7-25-1">
                  <text:number>•</text:number>
                  <text:p text:style-name="al">
                  <text:span text:style-name="nadrukcur">maximaal het verleende subsidiebedrag van het voorgaande jaar</text:span>
                </text:p>
                </text:list-item>
                <text:list-item text:style-override="id1-3-2-2-3-7-25-2">
                  <text:number>•</text:number>
                  <text:p text:style-name="al">
                  <text:span text:style-name="nadrukcur">plus eventuele inflatiecorrectie</text:span>
                </text:p>
                </text:list-item>
                <text:list-item text:style-override="id1-3-2-2-3-7-25-3">
                  <text:number>•</text:number>
                  <text:p text:style-name="al">
                  <text:span text:style-name="nadrukcur">min eventuele korting op grond van het kortingsbeleid</text:span>
                </text:p>
                </text:list-item>
                <text:list-item text:style-override="id1-3-2-2-3-7-25-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3-7-27">
                <text:list-item text:style-override="id1-3-2-2-3-7-27-1">
                  <text:number>•</text:number>
                  <text:p text:style-name="al">Het zorgen voor opbouw en instandhouding van een vrijwilligersgroep.</text:p>
                </text:list-item>
                <text:list-item text:style-override="id1-3-2-2-3-7-27-2">
                  <text:number>•</text:number>
                  <text:p text:style-name="al">Het ondernemen van activiteiten die vormgeven aan kinderparticipatie.</text:p>
                </text:list-item>
                <text:list-item text:style-override="id1-3-2-2-3-7-27-3">
                  <text:number>•</text:number>
                  <text:p text:style-name="al">Zorgdragen voor toegankelijkheid voor kinderen met een beperking.</text:p>
                </text:list-item>
                <text:list-item text:style-override="id1-3-2-2-3-7-27-4">
                  <text:number>•</text:number>
                  <text:p text:style-name="al">Actief de samenwerking opzoeken met diverse partijen. </text:p>
                </text:list-item>
              </text:list>
            </text:section>
            <text:section text:name="artikel_id1-3-2-2-3-8" text:style-name="artikel">
              <text:p text:style-name="artikel_kop_titel"><text:span text:style-name="artikel_kop_label"/> <text:span text:style-name="artikel_kop_nr">3.16</text:span> Opvoed- en opgroeiondersteuning</text:p>
              <text:p text:style-name="al">
              <text:span text:style-name="nadrukvet">Belangrijke beleidsnota’s</text:span>
            </text:p>
              <text:list text:style-name="id1-3-2-2-3-8-3">
                <text:list-item text:style-override="id1-3-2-2-3-8-3-1">
                  <text:number>•</text:number>
                  <text:p text:style-name="al">‘Jong in Haarlemmermeer, Opgroeien en opvoeden 2020-2024’ (2020.0003103)</text:p>
                </text:list-item>
                <text:list-item text:style-override="id1-3-2-2-3-8-3-2">
                  <text:number>•</text:number>
                  <text:p text:style-name="al">‘Koersvast, steeds beter’, Beleidskader voor het Sociaal Domein 2019-2023 (2019.0058016)</text:p>
                </text:list-item>
                <text:list-item text:style-override="id1-3-2-2-3-8-3-3">
                  <text:number>•</text:number>
                  <text:p text:style-name="al">Evaluatie en doorontwikkeling CJG 2012 (2012.0020913).</text:p>
                </text:list-item>
              </text:list>
              <text:p text:style-name="al">
              <text:span text:style-name="nadrukvet">Doel van de subsidie</text:span>
            </text:p>
              <text:list text:style-name="id1-3-2-2-3-8-5">
                <text:list-item text:style-override="id1-3-2-2-3-8-5-1">
                  <text:number>•</text:number>
                  <text:p text:style-name="al">Het bieden van een dekkend en samenhangend aanbod preventieve opvoed- en opgroeiondersteuning aan alle ouders/opvoeders en jongeren</text:p>
                </text:list-item>
                <text:list-item text:style-override="id1-3-2-2-3-8-5-2">
                  <text:number>•</text:number>
                  <text:p text:style-name="al">Het voorkomen dat problemen groter worden en zwaardere vormen van hulp nodig zijn</text:p>
                </text:list-item>
                <text:list-item text:style-override="id1-3-2-2-3-8-5-3">
                  <text:number>•</text:number>
                  <text:p text:style-name="al">Het ondersteunen in en het bevorderen van de onderwijsloopbaan van jongeren zodat zij optimaal van het onderwijs kunnen profiteren. </text:p>
                </text:list-item>
              </text:list>
              <text:p text:style-name="al">
              <text:span text:style-name="nadrukvet">Activiteiten </text:span>
            </text:p>
              <text:p text:style-name="al">
              <text:span text:style-name="nadrukcur">Activiteiten jeugdgezondheidszorg</text:span>
            </text:p>
              <text:p text:style-name="al">Activiteiten dragen bij aan realisatie van het jeugdgezondheidszorgaanbod, zoals benoemd in de Wet publieke gezondheid. Daarmee sluiten zij ook aan op de doelstellingen van het Centrum voor Jeugd en Gezin in Haarlemmermeer. De activiteiten richten zich dus op jeugd, zijn in principe voor iedereen toegankelijk en dragen bij aan preventie. </text:p>
              <text:p text:style-name="al"/>
              <text:p text:style-name="al">
              <text:span text:style-name="nadrukcur">Activiteiten arbeidsmarkt en onderwijs</text:span>
            </text:p>
              <text:list text:style-name="id1-3-2-2-3-8-11">
                <text:list-item text:style-override="id1-3-2-2-3-8-11-1">
                  <text:number>•</text:number>
                  <text:p text:style-name="al">Techniekdag voor groep 7 en 8 van de basisscholen om de leerlingen meer bekend te maken met technische beroepen.</text:p>
                </text:list-item>
                <text:list-item text:style-override="id1-3-2-2-3-8-11-2">
                  <text:number>•</text:number>
                  <text:p text:style-name="al">Techniekmarkt voor scholieren van het voortgezet onderwijs om meer bekendheid te geven/(keuze)mogelijkheden te laten zien binnen mbo-techniek.</text:p>
                </text:list-item>
                <text:list-item text:style-override="id1-3-2-2-3-8-11-3">
                  <text:number>•</text:number>
                  <text:p text:style-name="al">Activiteiten zoals sollicitatietrainingen, bliksemstages, Baas voor een dag (basisscholen en scholen voor voortgezet onderwijs)</text:p>
                </text:list-item>
                <text:list-item text:style-override="id1-3-2-2-3-8-11-4">
                  <text:number>•</text:number>
                  <text:p text:style-name="al">Bedrijvendag en beroepenfeest voor het voortgezet onderwijs en vmbo, gekoppeld aan werkbezoeken, snuffelstages en praktijkopdrachten. Dit maakt onderdeel uit van het Sterk Techniek Onderwijs (STO).</text:p>
                </text:list-item>
                <text:list-item text:style-override="id1-3-2-2-3-8-11-5">
                  <text:number>•</text:number>
                  <text:p text:style-name="al">Diverse activiteiten ter bevordering van een veilig en positief schoolklimaat, zoals educatieve theatervoorstellingen, trainingen en digitale lessen. De activiteiten sluiten aan op belangrijke maatschappelijke thema’s, zoals relaties en seksualiteit, alcohol, sociale media, cyberpesten en geld en schulden. </text:p>
                </text:list-item>
              </text:list>
              <text:p text:style-name="al">
              <text:span text:style-name="nadrukcur">Activiteiten die bijdragen aan de doelstellingen van het CJG</text:span>
            </text:p>
              <text:p text:style-name="al">Alle activiteiten dragen bij aan de doelstellingen van het CJG of aan het ontwikkelen van het CJG in relatie tot deze doelstellingen. De partners van het CJG zijn verantwoordelijk voor uitvoering van deze activiteiten vanuit de gezamenlijke CJG-visie. Op basis van opgedane ervaringen kunnen er wijzigingen optreden in de uit te voeren activiteiten. </text:p>
              <text:p text:style-name="al"/>
              <text:p text:style-name="al">
              <text:span text:style-name="nadrukvet">Vorm van de subsidie</text:span>
            </text:p>
              <text:p text:style-name="al">Eenmalige subsidies en prestatiesubsidies</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opgesteld op basis van de richtlijnen voor kostprijsberekening. Het berekende bedrag kan de bedragen van het subsidieplafond en/of in het PvE voor die activiteiten bepaalde budget niet overschrijden.</text:p>
              <text:p text:style-name="al"/>
              <text:p text:style-name="al">
              <text:span text:style-name="nadrukvet">Regels voor dreigende overschrijding subsidieplafond</text:span>
            </text:p>
              <text:p text:style-name="al">De volgorde van toetsing zal zijn:</text:p>
              <text:list text:style-name="id1-3-2-2-3-8-29">
                <text:list-item text:style-override="id1-3-2-2-3-8-29-1">
                  <text:number>•</text:number>
                  <text:p text:style-name="al">Activiteiten die behoren tot of bijdragen aan de uitvoering van wettelijke taken en/of de instandhouding CJG.</text:p>
                </text:list-item>
                <text:list-item text:style-override="id1-3-2-2-3-8-29-2">
                  <text:number>•</text:number>
                  <text:p text:style-name="al">Als het prestatiesubsidies (structurele activiteiten) betreft: </text:p>
                  <text:list text:style-name="id1-3-2-2-3-8-29-2-3">
                    <text:list-item text:style-override="id1-3-2-2-3-8-29-2-3-1">
                      <text:number>○</text:number>
                      <text:p text:style-name="al">Gekozen wordt voor de aanvrager met de beste prijs-kwaliteitverhouding op basis van het PvE. Prijs en kwaliteit worden gelijk gewogen. </text:p>
                    </text:list-item>
                    <text:list-item text:style-override="id1-3-2-2-3-8-29-2-3-2">
                      <text:number>○</text:number>
                      <text:p text:style-name="al">Beoordeling op kwaliteit vindt plaats door minimaal twee inhoudsdeskundigen van de gemeente. Kwaliteit wordt gedefinieerd als de mate waarin voldaan wordt aan het PvE en bovenstaande doelstellingen.</text:p>
                    </text:list-item>
                  </text:list>
                </text:list-item>
                <text:list-item text:style-override="id1-3-2-2-3-8-29-3">
                  <text:number>•</text:number>
                  <text:p text:style-name="al">Als het eenmalige subsidies betreft: </text:p>
                  <text:list text:style-name="id1-3-2-2-3-8-29-3-3">
                    <text:list-item text:style-override="id1-3-2-2-3-8-29-3-3-1">
                      <text:number>○</text:number>
                      <text:p text:style-name="al">Activiteiten die bijdragen aan de netwerk- en ketensamenwerking rond opvoed- en opgroeiondersteuning. </text:p>
                    </text:list-item>
                    <text:list-item text:style-override="id1-3-2-2-3-8-29-3-3-2">
                      <text:number>○</text:number>
                      <text:p text:style-name="al">Bij gelijke activiteiten een vergelijk van de prijs/kwaliteitverhouding.</text:p>
                    </text:list-item>
                    <text:list-item text:style-override="id1-3-2-2-3-8-29-3-3-3">
                      <text:number>○</text:number>
                      <text:p text:style-name="al">Subsidies worden tot het subsidieplafond toegekend in volgorde van binnenkomst.</text:p>
                    </text:list-item>
                  </text:list>
                </text:list-item>
              </text:list>
            </text:section>
            <text:section text:name="artikel_id1-3-2-2-3-9" text:style-name="artikel">
              <text:p text:style-name="artikel_kop_titel"><text:span text:style-name="artikel_kop_label"/> <text:span text:style-name="artikel_kop_nr">3.17</text:span> Natuur- en Milieueducatie</text:p>
              <text:p text:style-name="al">
              <text:span text:style-name="nadrukvet">Belangrijke beleidsnota’s</text:span>
            </text:p>
              <text:list text:style-name="id1-3-2-2-3-9-3">
                <text:list-item text:style-override="id1-3-2-2-3-9-3-1">
                  <text:number>•</text:number>
                  <text:p text:style-name="al">Programmatische aanpak Energietransitie Haarlemmermeer 2019</text:p>
                </text:list-item>
                <text:list-item text:style-override="id1-3-2-2-3-9-3-2">
                  <text:number>•</text:number>
                  <text:p text:style-name="al">Ruimte voor Duurzaamheid 2012-2014</text:p>
                </text:list-item>
                <text:list-item text:style-override="id1-3-2-2-3-9-3-3">
                  <text:number>•</text:number>
                  <text:p text:style-name="al">‘Jong in Haarlemmermeer, Opgroeien en opvoeden 2020-2024’ (2020.0003103).</text:p>
                </text:list-item>
                <text:list-item text:style-override="id1-3-2-2-3-9-3-4">
                  <text:number>•</text:number>
                  <text:p text:style-name="al">Uitvoeringsprogramma’s Jeugd- en Onderwijs 2008-2011.</text:p>
                </text:list-item>
              </text:list>
              <text:p text:style-name="al">
              <text:span text:style-name="nadrukvet">Doel van de subsidie</text:span>
            </text:p>
              <text:list text:style-name="id1-3-2-2-3-9-5">
                <text:list-item text:style-override="id1-3-2-2-3-9-5-1">
                  <text:number>•</text:number>
                  <text:p text:style-name="al">Het vervullen van een loketfunctie voor onder andere scholen, bewoners (eigenaren en huurders), bedrijven (groot en klein) en instellingen waarbij duurzaamheid in de gemeente Haarlemmermeer wordt bevorderd door uitvoering te geven aan de volgende functies: </text:p>
                  <text:list text:style-name="id1-3-2-2-3-9-5-1-3">
                    <text:list-item text:style-override="id1-3-2-2-3-9-5-1-3-1">
                      <text:number>-</text:number>
                      <text:p text:style-name="al">Vraag en aanbod aan elkaar verbinden. </text:p>
                    </text:list-item>
                    <text:list-item text:style-override="id1-3-2-2-3-9-5-1-3-2">
                      <text:number>-</text:number>
                      <text:p text:style-name="al">Bieden van uitnodigend perspectief om duurzaam te handelen. </text:p>
                    </text:list-item>
                    <text:list-item text:style-override="id1-3-2-2-3-9-5-1-3-3">
                      <text:number>-</text:number>
                      <text:p text:style-name="al">Basiseducatief kennisplatform en frontoffice voor duurzaamheid in Haarlemmermeer en omgeving. </text:p>
                    </text:list-item>
                    <text:list-item text:style-override="id1-3-2-2-3-9-5-1-3-4">
                      <text:number>-</text:number>
                      <text:p text:style-name="al">Prikkelen van duurzaamheidsinitiatieven en -innovatie van onderop.</text:p>
                    </text:list-item>
                    <text:list-item text:style-override="id1-3-2-2-3-9-5-1-3-5">
                      <text:number>-</text:number>
                      <text:p text:style-name="al">Het begeleiden en ondersteunen van duurzaamheidsinitiatieven om ze tot succes te brengen</text:p>
                    </text:list-item>
                    <text:list-item text:style-override="id1-3-2-2-3-9-5-1-3-6">
                      <text:number>-</text:number>
                      <text:p text:style-name="al">Verbindingen leggen tussen de vraag van scholen en het bijpassend (educatief) aanbod op het gebied van duurzaamheid.</text:p>
                    </text:list-item>
                  </text:list>
                </text:list-item>
                <text:list-item text:style-override="id1-3-2-2-3-9-5-2">
                  <text:number>•</text:number>
                  <text:p text:style-name="al">Het vervullen van een loketfunctie voor volwassenen waarbij biodiversiteit en natuur in Haarlemmermeer wordt bevorderd door uitvoering te geven aan de volgende functies:</text:p>
                  <text:list text:style-name="id1-3-2-2-3-9-5-2-3">
                    <text:list-item text:style-override="id1-3-2-2-3-9-5-2-3-1">
                      <text:number>-</text:number>
                      <text:p text:style-name="al">Basiseducatief kennisplatform en frontoffice zijn voor natuur en biodiversiteit.</text:p>
                    </text:list-item>
                    <text:list-item text:style-override="id1-3-2-2-3-9-5-2-3-2">
                      <text:number>-</text:number>
                      <text:p text:style-name="al">Het begeleiden en ondersteunen van biodiversiteitsinitiatieven om de natuurwaarde en biodiversiteit te vergroten.</text:p>
                    </text:list-item>
                  </text:list>
                </text:list-item>
              </text:list>
              <text:p text:style-name="al">
              <text:span text:style-name="nadrukvet">Activiteiten</text:span>
            </text:p>
              <text:list text:style-name="id1-3-2-2-3-9-7">
                <text:list-item text:style-override="id1-3-2-2-3-9-7-1">
                  <text:number>•</text:number>
                  <text:p text:style-name="al">Vragen beantwoorden van consumenten en bedrijven die binnenkomen via de website en overige media.</text:p>
                </text:list-item>
                <text:list-item text:style-override="id1-3-2-2-3-9-7-2">
                  <text:number>•</text:number>
                  <text:p text:style-name="al">Actief informeren en voorlichten.</text:p>
                </text:list-item>
                <text:list-item text:style-override="id1-3-2-2-3-9-7-3">
                  <text:number>•</text:number>
                  <text:p text:style-name="al">Presentaties aan en excursies met groepen</text:p>
                </text:list-item>
                <text:list-item text:style-override="id1-3-2-2-3-9-7-4">
                  <text:number>•</text:number>
                  <text:p text:style-name="al">Ondersteuning aan platforms/groepen met betrekking tot duurzaamheid, natuur en biodiversiteit. </text:p>
                </text:list-item>
                <text:list-item text:style-override="id1-3-2-2-3-9-7-5">
                  <text:number>•</text:number>
                  <text:p text:style-name="al">Werkzaamheden in het groen organiseren voor mensen met afstand tot de arbeidsmarkt.</text:p>
                </text:list-item>
                <text:list-item text:style-override="id1-3-2-2-3-9-7-6">
                  <text:number>•</text:number>
                  <text:p text:style-name="al">Promotie energiebesparing bewoners en bedrijven, afstemmen met Duurzaam Energiebedrijf, inspelen op actualiteiten/ontwikkelingen.</text:p>
                </text:list-item>
                <text:list-item text:style-override="id1-3-2-2-3-9-7-7">
                  <text:number>•</text:number>
                  <text:p text:style-name="al">Ontwikkelen en coördineren van een NME-aanbod op scholen voor primair onderwijs. Helpen invullen van NME-aanbod van scholen voor voortgezet onderwijs) en opzetten van educatiedeals.</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 </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9-19">
                <text:list-item text:style-override="id1-3-2-2-3-9-19-1">
                  <text:number>•</text:number>
                  <text:p text:style-name="al">Prijs en kwaliteit worden gelijk gewogen. </text:p>
                </text:list-item>
                <text:list-item text:style-override="id1-3-2-2-3-9-19-2">
                  <text:number>•</text:number>
                  <text:p text:style-name="al">Beoordeling op kwaliteit vindt plaats door minimaal twee inhoudsdeskundigen van de gemeente. </text:p>
                </text:list-item>
                <text:list-item text:style-override="id1-3-2-2-3-9-19-3">
                  <text:number>•</text:number>
                  <text:p text:style-name="al">Kwaliteit wordt gedefinieerd als de mate waarin voldaan wordt aan het PvE.</text:p>
                </text:list-item>
              </text:list>
              <text:p text:style-name="al">
              <text:span text:style-name="nadrukvet">Grondslag van de te verlenen subsidie</text:span>
            </text:p>
              <text:p text:style-name="al">De grondslag van de te verlenen subsidie is als volgt opgebouwd:</text:p>
              <text:list text:style-name="id1-3-2-2-3-9-22">
                <text:list-item text:style-override="id1-3-2-2-3-9-22-1">
                  <text:number>•</text:number>
                  <text:p text:style-name="al">
                  <text:span text:style-name="nadrukcur">maximaal het verleende subsidiebedrag van het voorgaande jaar</text:span>
                </text:p>
                </text:list-item>
                <text:list-item text:style-override="id1-3-2-2-3-9-22-2">
                  <text:number>•</text:number>
                  <text:p text:style-name="al">
                  <text:span text:style-name="nadrukcur">plus eventuele inflatiecorrectie</text:span>
                </text:p>
                </text:list-item>
                <text:list-item text:style-override="id1-3-2-2-3-9-22-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9-24">
                <text:list-item text:style-override="id1-3-2-2-3-9-24-1">
                  <text:number>•</text:number>
                  <text:p text:style-name="al">
                  <text:span text:style-name="nadrukcur">maximaal het verleende subsidiebedrag van het voorgaande jaar</text:span>
                </text:p>
                </text:list-item>
                <text:list-item text:style-override="id1-3-2-2-3-9-24-2">
                  <text:number>•</text:number>
                  <text:p text:style-name="al">
                  <text:span text:style-name="nadrukcur">plus eventuele inflatiecorrectie</text:span>
                </text:p>
                </text:list-item>
                <text:list-item text:style-override="id1-3-2-2-3-9-24-3">
                  <text:number>•</text:number>
                  <text:p text:style-name="al">
                  <text:span text:style-name="nadrukcur">min eventuele korting op grond van het kortingsbeleid</text:span>
                </text:p>
                </text:list-item>
                <text:list-item text:style-override="id1-3-2-2-3-9-24-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Kwaliteitseisen, prestatie-indicatoren en informatie-indicatoren worden meegegeven in de beschikking.</text:p>
            </text:section>
            <text:section text:name="artikel_id1-3-2-2-3-10" text:style-name="artikel">
              <text:p text:style-name="artikel_kop_titel"><text:span text:style-name="artikel_kop_label"/> <text:span text:style-name="artikel_kop_nr">3.18</text:span> Cultuureducatie in het onderwijs</text:p>
              <text:p text:style-name="al">
              <text:span text:style-name="nadrukvet">Belangrijke beleidsnota’s</text:span>
            </text:p>
              <text:list text:style-name="id1-3-2-2-3-10-3">
                <text:list-item text:style-override="id1-3-2-2-3-10-3-1">
                  <text:number>•</text:number>
                  <text:p text:style-name="al">‘Ruimte voor cultuur, kansen voor ondernemerschap’, Cultuurnota Haarlemmermeer 2013-2030 (2012.0016382)</text:p>
                </text:list-item>
                <text:list-item text:style-override="id1-3-2-2-3-10-3-2">
                  <text:number>•</text:number>
                  <text:p text:style-name="al">Evaluatie en Actualisatie cultuurbeleid 2021-2024 (2021.0000372). </text:p>
                </text:list-item>
              </text:list>
              <text:p text:style-name="al">
              <text:span text:style-name="nadrukvet">Doel van de subsidie</text:span>
            </text:p>
              <text:p text:style-name="al">Leerlingen tijdens hun onderwijsperiode kennis laten maken met kunst en cultuur door een planmatige integratie van cultuur en erfgoed in het onderwijs. </text:p>
              <text:p text:style-name="al"/>
              <text:p text:style-name="al">
              <text:span text:style-name="nadrukvet">Activiteiten</text:span>
            </text:p>
              <text:p text:style-name="al">Zorgen voor een gevarieerd aanbod van cultuureducatieve projecten en activiteiten waardoor deelnemende leerlingen gestimuleerd worden zelfstandig hun weg te vinden in het aanbod van culturele en kunstzinnige activiteiten. Voor het onderwijs worden programma’s op maat aangeboden, die vraaggericht zijn opgesteld en waarbij, waar mogelijk, de leerlijn gevolgd wordt. </text:p>
              <text:p text:style-name="al"/>
              <text:p text:style-name="al">
              <text:span text:style-name="nadrukvet">Vorm van de subsidie</text:span>
            </text:p>
              <text:p text:style-name="al">Genormeerde subsidie.</text:p>
              <text:p text:style-name="al"/>
              <text:p text:style-name="al">
              <text:span text:style-name="nadrukvet"> 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bestaat uit een bedrag per leerling van € 12,89 voor schooljaar 2023-2024 (bedrag van schooljaar 2022-2023 met inflatiecorrectie) inclusief vervoerskosten. De subsidie wordt verleend op basis van het leerlingenaantal op 1 oktober van het schooljaar waarvoor subsidie wordt aangevraagd.</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list text:style-name="id1-3-2-2-3-10-26">
                <text:list-item text:style-override="id1-3-2-2-3-10-26-1">
                  <text:number>•</text:number>
                  <text:p text:style-name="al">De subsidie wordt alleen verleend voor activiteiten die zijn goedgekeurd door de projectleider.</text:p>
                </text:list-item>
                <text:list-item text:style-override="id1-3-2-2-3-10-26-2">
                  <text:number>•</text:number>
                  <text:p text:style-name="al">De subsidie wordt uitsluitend ingezet voor culturele en kunstzinnige activiteiten en vervoerskosten.</text:p>
                </text:list-item>
                <text:list-item text:style-override="id1-3-2-2-3-10-26-3">
                  <text:number>•</text:number>
                  <text:p text:style-name="al">De school zet een eigen bijdrage per leerling in van € 10,00 voor Kunstmenu voor het primair onderwijs en € 6,00 voor Cultuurparcours voor het voortgezet onderwijs (OCW-budget).</text:p>
                </text:list-item>
                <text:list-item text:style-override="id1-3-2-2-3-10-26-4">
                  <text:number>•</text:number>
                  <text:p text:style-name="al">Het bedrag bestaande uit het berekende subsidiebedrag en de eigen bijdrage mag niet hoger zijn dan het totaalbedrag van het door KCOS geaccordeerde activiteitenplan. </text:p>
                </text:list-item>
                <text:list-item text:style-override="id1-3-2-2-3-10-26-5">
                  <text:number>•</text:number>
                  <text:p text:style-name="al">Iedere school stelt een plan voor kunst- en cultuureducatie voor de school op, waarin de visie, missie en interne organisatie zijn opgenomen. Hieraan gekoppeld dient de school jaarlijks een programma met activiteiten in waarin het beleid vorm krijgt. </text:p>
                </text:list-item>
                <text:list-item text:style-override="id1-3-2-2-3-10-26-6">
                  <text:number>•</text:number>
                  <text:p text:style-name="al">Iedere school stelt een cultuurcoördinator aan als aanspreekpunt voor de gemeente en de instellingen.</text:p>
                </text:list-item>
                <text:list-item text:style-override="id1-3-2-2-3-10-26-7">
                  <text:number>•</text:number>
                  <text:p text:style-name="al">Uitsluitend professionele kunst- en cultuuruitingen worden ingezet voor Kunstmenu en Cultuurparcours. </text:p>
                </text:list-item>
                <text:list-item text:style-override="id1-3-2-2-3-10-26-8">
                  <text:number>•</text:number>
                  <text:p text:style-name="al">De school evalueert jaarlijks het programma, het kunst- en cultuurbeleid van de school en Kunstmenu en Cultuurparcours algemeen. </text:p>
                </text:list-item>
              </text:list>
              <text:p text:style-name="al">Aanvullende specifieke eisen <text:span text:style-name="nadrukvet">Kunstmenu</text:span>: </text:p>
              <text:list text:style-name="id1-3-2-2-3-10-28">
                <text:list-item text:style-override="id1-3-2-2-3-10-28-1">
                  <text:number>•</text:number>
                  <text:p text:style-name="al">Alle groepen nemen per schooljaar deel aan ten minste twee activiteiten. De aangeboden activiteiten zijn zowel actief, receptief als educatief. Gedurende de gehele leerlijn komen alle kunstdisciplines aan bod.</text:p>
                </text:list-item>
                <text:list-item text:style-override="id1-3-2-2-3-10-28-2">
                  <text:number>•</text:number>
                  <text:p text:style-name="al">Ten minste eenmaal per schooljaar bezoekt de midden- of bovenbouw een culturele activiteit buiten de school.</text:p>
                </text:list-item>
                <text:list-item text:style-override="id1-3-2-2-3-10-28-3">
                  <text:number>•</text:number>
                  <text:p text:style-name="al">De cultuurcoördinator woont de halfjaarlijkse bijeenkomsten georganiseerd door C. bij. </text:p>
                </text:list-item>
              </text:list>
              <text:p text:style-name="al">Aanvullende specifieke eisen <text:span text:style-name="nadrukvet">Cultuurparcours</text:span>: </text:p>
              <text:list text:style-name="id1-3-2-2-3-10-30">
                <text:list-item text:style-override="id1-3-2-2-3-10-30-1">
                  <text:number>•</text:number>
                  <text:p text:style-name="al">De activiteiten die in het kader van Cultuurparcours worden uitgevoerd zijn een verdieping, vervolg en aansluiting op de activiteiten die in het kader van Kunstmenu hebben plaatsgevonden.</text:p>
                </text:list-item>
              </text:list>
              <text:p text:style-name="al">
              <text:span text:style-name="nadrukvet">Overige bepalingen </text:span>
            </text:p>
              <text:p text:style-name="al">De organisatie en uitvoering van Kunstmenu en Cultuurparcours vindt plaats door Kunst en Cultuur Op School (KCOS) van C. C. verzamelt en toetst de subsidieaanvragen van de scholen. C. bundelt de aanvragen per schoolbestuur en levert die uiterlijk 1 augustus voorafgaand aan het schooljaar bij de gemeente in. De verlening vindt plaats aan de schoolbesturen en is gebaseerd op het aantal leerlingen op 1 oktober van het schooljaar waarvoor subsidie wordt aangevraagd. </text:p>
              <text:p text:style-name="al"/>
              <text:p text:style-name="al">
              <text:span text:style-name="nadrukvet">Begripsomschrijvingen</text:span>
            </text:p>
              <text:p text:style-name="al">In deze verdeelregel wordt verstaan onder;</text:p>
              <text:list text:style-name="id1-3-2-2-3-10-36">
                <text:list-item text:style-override="id1-3-2-2-3-10-36-1">
                  <text:number>a.</text:number>
                  <text:p text:style-name="al">
                  <text:span text:style-name="nadrukvet">Cultuureducatie</text:span>: activiteiten ten behoeve van kennis, begrip en beleving van cultuur, op school en in de vrije tijd. Cultuureducatie is een verzamelbegrip van kunsteducatie, erfgoededucatie en media-educatie;</text:p>
                </text:list-item>
                <text:list-item text:style-override="id1-3-2-2-3-10-36-2">
                  <text:number>b.</text:number>
                  <text:p text:style-name="al">
                  <text:span text:style-name="nadrukvet">Kunstmenu</text:span>: het aanbod van cultuureducatieve projecten en activiteiten voor scholen voor primair onderwijs, dat zodanig is gestructureerd dat iedere leerling in het primair onderwijs planmatig in aanraking komt met alle cultuurdisciplines.</text:p>
                </text:list-item>
                <text:list-item text:style-override="id1-3-2-2-3-10-36-3">
                  <text:number>c.</text:number>
                  <text:p text:style-name="al">
                  <text:span text:style-name="nadrukvet">Cultuurparcours</text:span>: Het aanbod van cultuureducatieve projecten en activiteiten voor het voortgezet onderwijs die een verdieping, vervolg en aansluiting is op dat wat in het Kunstmenu is aangeboden en stimuleert deelnemende leerlingen zelfstandig hun weg te laten vinden in het aanbod van culturele en kunstzinnige activiteiten.</text:p>
                </text:list-item>
                <text:list-item text:style-override="id1-3-2-2-3-10-36-4">
                  <text:number>d.</text:number>
                  <text:p text:style-name="al">
                  <text:span text:style-name="nadrukvet">School</text:span>: Zoals bekend bij het Ministerie van Onderwijs, Cultuur en Wetenschap.</text:p>
                </text:list-item>
                <text:list-item text:style-override="id1-3-2-2-3-10-36-5">
                  <text:number>e.</text:number>
                  <text:p text:style-name="al">
                  <text:span text:style-name="nadrukvet">Leerlijn</text:span>; individuele gang van leerlingen door alle leerjaren van het primair onderwijs, het voortgezet (speciaal) onderwijs en de leerlingen in de bovenbouw havo/vwo.</text:p>
                </text:list-item>
                <text:list-item text:style-override="id1-3-2-2-3-10-36-6">
                  <text:number>f.</text:number>
                  <text:p text:style-name="al">
                  <text:span text:style-name="nadrukvet">Meerjarenplan</text:span>: een gemotiveerde verdeling van de kunstdisciplines, erfgoededucatie en media educatie over de leerjaren voor een periode van vier jaar.</text:p>
                </text:list-item>
                <text:list-item text:style-override="id1-3-2-2-3-10-36-7">
                  <text:number>g.</text:number>
                  <text:p text:style-name="al">
                  <text:span text:style-name="nadrukvet">Activiteitenplan</text:span>: een overzicht van de projecten en activiteiten gekoppeld aan de leerlijn.</text:p>
                </text:list-item>
                <text:list-item text:style-override="id1-3-2-2-3-10-36-8">
                  <text:number>h.</text:number>
                  <text:p text:style-name="al">
                  <text:span text:style-name="nadrukvet">Eigen bijdrage</text:span>: een door burgemeester en wethouders bepaald bedrag per leerling, betaald door de scholen.</text:p>
                </text:list-item>
                <text:list-item text:style-override="id1-3-2-2-3-10-36-9">
                  <text:number>i.</text:number>
                  <text:p text:style-name="al">
                  <text:span text:style-name="nadrukvet">KCOS</text:span>: een onafhankelijk bemiddelaar tussen gemeente en scholen en aanbieders, die valt onder C. en die is belast met het samenstellen van de activiteiten van Kunstmenu en Cultuurparcours, het coördineren van Kunstmenu en Cultuurparcours en het ondersteunen bij de ontwikkeling van het kunst- en cultuurbeleid van de scholen en de samenstelling van de programma’s Kunstmenu en Cultuurparcours, ingediend door de scholen. </text:p>
                </text:list-item>
              </text:list>
            </text:section>
            <text:section text:name="artikel_id1-3-2-2-3-11" text:style-name="artikel">
              <text:p text:style-name="artikel_kop_titel"><text:span text:style-name="artikel_kop_label"/> <text:span text:style-name="artikel_kop_nr">3.19</text:span> Schoolzwemmen</text:p>
              <text:p text:style-name="al">
              <text:span text:style-name="nadrukvet">Belangrijke beleidsnota’s</text:span>
            </text:p>
              <text:list text:style-name="id1-3-2-2-3-11-3">
                <text:list-item text:style-override="id1-3-2-2-3-11-3-1">
                  <text:number>•</text:number>
                  <text:p text:style-name="al">‘Actualisatie jeugd- en onderwijsbeleid’, nota (2016.0016053)</text:p>
                </text:list-item>
                <text:list-item text:style-override="id1-3-2-2-3-11-3-2">
                  <text:number>•</text:number>
                  <text:p text:style-name="al">‘Jong in Haarlemmermeer, Opgroeien en opvoeden 2020-2024’ (2020.0003103)</text:p>
                </text:list-item>
              </text:list>
              <text:p text:style-name="al">
              <text:span text:style-name="nadrukvet">Doel van de subsidie </text:span>
            </text:p>
              <text:p text:style-name="al">Stimuleren en faciliteren van het zwemonderwijs in schoolverband voor leerlingen van het speciaal onderwijs basisscholen en voor leerlingen van de internationale schakelklassen.</text:p>
              <text:p text:style-name="al"/>
              <text:p text:style-name="al">
              <text:span text:style-name="nadrukvet">Activiteiten </text:span>
            </text:p>
              <text:p text:style-name="al">Eenmaal per lesweek zwemles in schoolverband.</text:p>
              <text:p text:style-name="al"/>
              <text:p text:style-name="al">
              <text:span text:style-name="nadrukvet">Berekening subsidiebedrag </text:span>
            </text:p>
              <text:p text:style-name="al">De toegangskosten voor het zwembad worden gesubsidieerd (aantal leerlingen x aantal keer zwemmen x kosten zwembad). </text:p>
              <text:p text:style-name="al"/>
              <text:p text:style-name="al">
              <text:span text:style-name="nadrukvet">Vorm van de subsidie</text:span>
            </text:p>
              <text:p text:style-name="al">Prestatiesubsidie </text:p>
              <text:p text:style-name="al"/>
              <text:p text:style-name="al">
              <text:span text:style-name="nadrukvet">Kernvoorziening </text:span>
            </text:p>
              <text:p text:style-name="al">Nee </text:p>
              <text:p text:style-name="al"/>
              <text:p text:style-name="al">
              <text:span text:style-name="nadrukvet">Is meerjarige subsidie mogelijk? </text:span>
            </text:p>
              <text:p text:style-name="al">Nee </text:p>
              <text:p text:style-name="al"/>
              <text:p text:style-name="al">
              <text:span text:style-name="nadrukvet">Regels voor dreigende overschrijding subsidieplafond </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 </text:span>
            </text:p>
              <text:list text:style-name="id1-3-2-2-3-11-26">
                <text:list-item text:style-override="id1-3-2-2-3-11-26-1">
                  <text:number>•</text:number>
                  <text:p text:style-name="al">Het schoolzwemmen is vastgelegd in een samenwerkingsovereenkomst ‘schoolzwemmen’. </text:p>
                </text:list-item>
                <text:list-item text:style-override="id1-3-2-2-3-11-26-2">
                  <text:number>•</text:number>
                  <text:p text:style-name="al">De school heeft een werkplan schoolzwemmen waarin doelstellingen taken en verantwoordelijkheden zijn vastgelegd.</text:p>
                </text:list-item>
              </text:list>
            </text:section>
            <text:section text:name="artikel_id1-3-2-2-3-12" text:style-name="artikel">
              <text:p text:style-name="artikel_kop_titel"><text:span text:style-name="artikel_kop_label"/> <text:span text:style-name="artikel_kop_nr">3.20</text:span> Extra inzet zwerfafval </text:p>
              <text:p text:style-name="al">
              <text:span text:style-name="nadrukvet">Belangrijke beleidsnota’s</text:span>
            </text:p>
              <text:list text:style-name="id1-3-2-2-3-12-3">
                <text:list-item text:style-override="id1-3-2-2-3-12-3-1">
                  <text:number>•</text:number>
                  <text:p text:style-name="al">Extra inzet zwerfafval 2017- 2022 </text:p>
                </text:list-item>
              </text:list>
              <text:p text:style-name="al">
              <text:span text:style-name="nadrukvet">Doel van de subsidie </text:span>
            </text:p>
              <text:p text:style-name="al">Het verminderen van zwerfafval. Met deze subsidie wordt uitvoering aangegeven aan de beleidsnota Extra inzet zwerfafval 2017 - 2022, op de onderwerpen bewustwording, preventie, voorlichting en educatie aan de gedefinieerde doelgroepen. Er moet hierbij gebruik gemaakt worden van de nieuwste inzichten met als doel dat: </text:p>
              <text:list text:style-name="id1-3-2-2-3-12-6">
                <text:list-item text:style-override="id1-3-2-2-3-12-6-1">
                  <text:number>•</text:number>
                  <text:p text:style-name="al">mensen minder zwerfafval achterlaten in de openbare buitenruimte; </text:p>
                </text:list-item>
                <text:list-item text:style-override="id1-3-2-2-3-12-6-2">
                  <text:number>•</text:number>
                  <text:p text:style-name="al">mensen, als zij zwerfafval zien liggen, dat meer gaan opruimen; </text:p>
                </text:list-item>
                <text:list-item text:style-override="id1-3-2-2-3-12-6-3">
                  <text:number>•</text:number>
                  <text:p text:style-name="al">mensen zich gaan verenigen om zwerfafval op te ruimen en tegen te gaan. </text:p>
                </text:list-item>
              </text:list>
              <text:p text:style-name="al">
              <text:span text:style-name="nadrukvet">Activiteiten</text:span>
            </text:p>
              <text:list text:style-name="id1-3-2-2-3-12-8">
                <text:list-item text:style-override="id1-3-2-2-3-12-8-1">
                  <text:number>•</text:number>
                  <text:p text:style-name="al">De doelgroepen vinden actuele zwerfafvalactiviteiten en producten op de website;</text:p>
                </text:list-item>
                <text:list-item text:style-override="id1-3-2-2-3-12-8-2">
                  <text:number>•</text:number>
                  <text:p text:style-name="al">E-communities stichten en onderhouden op sociale media;</text:p>
                </text:list-item>
                <text:list-item text:style-override="id1-3-2-2-3-12-8-3">
                  <text:number>•</text:number>
                  <text:p text:style-name="al">Ontplooien van activiteiten die de verschillende doelgroepen binnen wijken en winkeliers aanspreken;</text:p>
                </text:list-item>
                <text:list-item text:style-override="id1-3-2-2-3-12-8-4">
                  <text:number>•</text:number>
                  <text:p text:style-name="al">Opbouwen en beheren van het netwerk bij dorps – en wijkraden.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Subsidiebedrag </text:span>
            </text:p>
              <text:p text:style-name="al">Het subsidieplafond wordt bepaald door het beschikbaar budget van het Afvalfonds en de goedkeuring van de jaarplannen door Nederland Schoon. Het is de verantwoordelijkheid van NMCX om binnen het beschikbaar budget uitvoering te geven aan de jaarplannen.</text:p>
              <text:p text:style-name="al"/>
              <text:p text:style-name="al">
              <text:span text:style-name="nadrukvet">Voorwaarden </text:span>
            </text:p>
              <text:list text:style-name="id1-3-2-2-3-12-22">
                <text:list-item text:style-override="id1-3-2-2-3-12-22-1">
                  <text:number>•</text:number>
                  <text:p text:style-name="al">Tot 2024 moet uiterlijk 1 oktober voor het jaar voorafgaande aan het subsidiejaar een jaarplan worden ingediend. Of zolang als Nederland Schoon budget voor ‘Extra inzet zwerfafval’ beschikbaar stelt.</text:p>
                </text:list-item>
                <text:list-item text:style-override="id1-3-2-2-3-12-22-2">
                  <text:number>•</text:number>
                  <text:p text:style-name="al">Uiterlijk 1 februari van het jaar volgend op het subsidiejaar moet de verantwoording worden ingediend over de realisatie en uitgaven van het voorafgaande jaar.</text:p>
                </text:list-item>
                <text:list-item text:style-override="id1-3-2-2-3-12-22-3">
                  <text:number>•</text:number>
                  <text:p text:style-name="al">Voorafgaand aan indiening van jaarplan en verantwoording is overleg gevoerd met Meerlanden en is Meerlanden akkoord met deze producten.</text:p>
                </text:list-item>
                <text:list-item text:style-override="id1-3-2-2-3-12-22-4">
                  <text:number>•</text:number>
                  <text:p text:style-name="al">Voorwaarde aan de subsidieverlening is dat de subsidieaanvraag en subsidieverantwoording conform de richtlijn van Nederland Schoon 2019 -2022 ‘Extra inzet zwerfafval’ verloopt.</text:p>
                </text:list-item>
              </text:list>
            </text:section>
            <text:section text:name="artikel_id1-3-2-2-3-13" text:style-name="artikel">
              <text:p text:style-name="artikel_kop_titel"><text:span text:style-name="artikel_kop_label"/> <text:span text:style-name="artikel_kop_nr">3.22</text:span> Activeren en participeren jongeren </text:p>
              <text:p text:style-name="al">
              <text:span text:style-name="nadrukvet">Belangrijke beleidsnota’s </text:span>
            </text:p>
              <text:list text:style-name="id1-3-2-2-3-13-3">
                <text:list-item text:style-override="id1-3-2-2-3-13-3-1">
                  <text:number>•</text:number>
                  <text:p text:style-name="al">‘Jong in Haarlemmermeer, Opgroeien en opvoeden 2020-2024’ (2020.0003103). </text:p>
                </text:list-item>
                <text:list-item text:style-override="id1-3-2-2-3-13-3-2">
                  <text:number>•</text:number>
                  <text:p text:style-name="al">‘Aanpak jeugdoverlast en jeugdcriminaliteit’ (nog vast te stellen in 2022) </text:p>
                </text:list-item>
              </text:list>
              <text:p text:style-name="al">
              <text:span text:style-name="nadrukvet">Doel van de subsidie </text:span>
            </text:p>
              <text:p text:style-name="al">Het bereiken, activeren, ondersteunen en informeren van jongeren, met als doel</text:p>
              <text:list text:style-name="id1-3-2-2-3-13-6">
                <text:list-item text:style-override="id1-3-2-2-3-13-6-1">
                  <text:number>•</text:number>
                  <text:p text:style-name="al">het vergroten van de eigen mogelijkheden en sociale, emotionele en communicatieve competenties van kwetsbare jongeren; </text:p>
                </text:list-item>
                <text:list-item text:style-override="id1-3-2-2-3-13-6-2">
                  <text:number>•</text:number>
                  <text:p text:style-name="al">het bevorderen van maatschappelijke participatie van jongeren;</text:p>
                </text:list-item>
                <text:list-item text:style-override="id1-3-2-2-3-13-6-3">
                  <text:number>•</text:number>
                  <text:p text:style-name="al">het stimuleren van inbreng en betrokkenheid van jongeren bij zaken die hen aangaan;</text:p>
                </text:list-item>
                <text:list-item text:style-override="id1-3-2-2-3-13-6-4">
                  <text:number>•</text:number>
                  <text:p text:style-name="al">overlast in de openbare ruimte door jongeren te voorkomen of te bestrijden;</text:p>
                </text:list-item>
                <text:list-item text:style-override="id1-3-2-2-3-13-6-5">
                  <text:number>•</text:number>
                  <text:p text:style-name="al">jongeren door te verwijzen naar benodigde hulpverlening.</text:p>
                </text:list-item>
              </text:list>
              <text:p text:style-name="al">
              <text:span text:style-name="nadrukvet">Activiteiten</text:span>
            </text:p>
              <text:p text:style-name="al">Ambulant jongerenwerk met als taken:</text:p>
              <text:list text:style-name="id1-3-2-2-3-13-9">
                <text:list-item text:style-override="id1-3-2-2-3-13-9-1">
                  <text:number>•</text:number>
                  <text:p text:style-name="al">actief benaderen van jongeren op straat en andere bekende openbare leefgebieden;</text:p>
                </text:list-item>
                <text:list-item text:style-override="id1-3-2-2-3-13-9-2">
                  <text:number>•</text:number>
                  <text:p text:style-name="al">motiveren van jongeren tot deelname aan zinvolle vrijetijdsbesteding, zoals sport, kunst en cultuur of activiteiten in jongerencentra;</text:p>
                </text:list-item>
                <text:list-item text:style-override="id1-3-2-2-3-13-9-3">
                  <text:number>•</text:number>
                  <text:p text:style-name="al">laagdrempelig ondersteunen van jeugdigen bij de persoonlijke ontwikkeling;</text:p>
                </text:list-item>
                <text:list-item text:style-override="id1-3-2-2-3-13-9-4">
                  <text:number>•</text:number>
                  <text:p text:style-name="al">toeleiden naar hulpverlening of intensievere ondersteuning dan het jongerenwerk kan bieden, indien nodig.</text:p>
                </text:list-item>
                <text:list-item text:style-override="id1-3-2-2-3-13-9-5">
                  <text:number>•</text:number>
                  <text:p text:style-name="al">ondersteunen bij activiteiten die jongeren zelf organiseren; </text:p>
                </text:list-item>
                <text:list-item text:style-override="id1-3-2-2-3-13-9-6">
                  <text:number>•</text:number>
                  <text:p text:style-name="al">actieve deelname aan de gebiedsgerichte veiligheidsaanpak;</text:p>
                </text:list-item>
                <text:list-item text:style-override="id1-3-2-2-3-13-9-7">
                  <text:number>•</text:number>
                  <text:p text:style-name="al">leveren van groepsanalyses bij de aanpak problematische jeugdgroepen;</text:p>
                </text:list-item>
                <text:list-item text:style-override="id1-3-2-2-3-13-9-8">
                  <text:number>•</text:number>
                  <text:p text:style-name="al">het begeleiden en werven van jongeren voor de adviestrajecten via Menes.</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Ja, Stichting MeerWaarde is voor deze activiteiten kernvoorziening</text:p>
              <text:p text:style-name="al"/>
              <text:p text:style-name="al">
              <text:span text:style-name="nadrukvet">Is meerjarige subsidie mogelijk? </text:span>
            </text:p>
              <text:p text:style-name="al">Nee </text:p>
              <text:p text:style-name="al"/>
              <text:p text:style-name="al">
              <text:span text:style-name="nadrukvet">Berekening subsidiebedrag </text:span>
            </text:p>
              <text:p text:style-name="al">Het activiteitenplan gebaseerd op het Programma van Eisen (PvE) bevat een begroting opgesteld op basis</text:p>
              <text:p text:style-name="al">van de richtlijnen voor kostprijsberekening. Dit bedrag kan het laatstgenoemde subsidieplafond en/of in</text:p>
              <text:p text:style-name="al">het PvE voor die activiteiten bepaalde indicatieve budget niet overschrijden.</text:p>
              <text:p text:style-name="al"/>
              <text:p text:style-name="al">
              <text:span text:style-name="nadrukvet">Grondslag van de te verlenen subsidie</text:span>
            </text:p>
              <text:p text:style-name="al">De grondslag van de te verlenen subsidie is als volgt opgebouwd:</text:p>
              <text:list text:style-name="id1-3-2-2-3-13-26">
                <text:list-item text:style-override="id1-3-2-2-3-13-26-1">
                  <text:number>•</text:number>
                  <text:p text:style-name="al">
                  <text:span text:style-name="nadrukcur">maximaal het verleende subsidiebedrag van het voorgaande jaar</text:span>
                </text:p>
                </text:list-item>
                <text:list-item text:style-override="id1-3-2-2-3-13-26-2">
                  <text:number>•</text:number>
                  <text:p text:style-name="al">
                  <text:span text:style-name="nadrukcur">plus eventuele inflatiecorrectie</text:span>
                </text:p>
                </text:list-item>
                <text:list-item text:style-override="id1-3-2-2-3-13-26-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13-28">
                <text:list-item text:style-override="id1-3-2-2-3-13-28-1">
                  <text:number>•</text:number>
                  <text:p text:style-name="al">
                  <text:span text:style-name="nadrukcur">maximaal het verleende subsidiebedrag van het voorgaande jaar</text:span>
                </text:p>
                </text:list-item>
                <text:list-item text:style-override="id1-3-2-2-3-13-28-2">
                  <text:number>•</text:number>
                  <text:p text:style-name="al">
                  <text:span text:style-name="nadrukcur">plus eventuele inflatiecorrectie</text:span>
                </text:p>
                </text:list-item>
                <text:list-item text:style-override="id1-3-2-2-3-13-28-3">
                  <text:number>•</text:number>
                  <text:p text:style-name="al">
                  <text:span text:style-name="nadrukcur">min eventuele korting op grond van het kortingsbeleid</text:span>
                </text:p>
                </text:list-item>
                <text:list-item text:style-override="id1-3-2-2-3-13-28-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3-13-30">
                <text:list-item text:style-override="id1-3-2-2-3-13-30-1">
                  <text:number>•</text:number>
                  <text:p text:style-name="al">Ambulante inzet met prioriteit voor locaties die overlast geven;</text:p>
                </text:list-item>
                <text:list-item text:style-override="id1-3-2-2-3-13-30-2">
                  <text:number>•</text:number>
                  <text:p text:style-name="al">Flexibiliteit in de uitvoering is gewenst;</text:p>
                </text:list-item>
                <text:list-item text:style-override="id1-3-2-2-3-13-30-3">
                  <text:number>•</text:number>
                  <text:p text:style-name="al">Activiteiten zijn bij voorkeur zoveel mogelijk vraaggericht;</text:p>
                </text:list-item>
                <text:list-item text:style-override="id1-3-2-2-3-13-30-4">
                  <text:number>•</text:number>
                  <text:p text:style-name="al">Samenwerking en afstemming met andere partijen die voor en met jongeren werken;</text:p>
                </text:list-item>
                <text:list-item text:style-override="id1-3-2-2-3-13-30-5">
                  <text:number>•</text:number>
                  <text:p text:style-name="al">De subsidieaanvrager tekent het convenant Aanpak problematische jeugdgroepen (vast te stellen in 2022) en werkt samen in de jeugd- en veiligheidsketen. </text:p>
                </text:list-item>
              </text:list>
            </text:section>
            <text:section text:name="artikel_id1-3-2-2-3-14" text:style-name="artikel">
              <text:p text:style-name="artikel_kop_titel"><text:span text:style-name="artikel_kop_label"/> <text:span text:style-name="artikel_kop_nr">3.23</text:span> Informeren, signaleren en lichte ondersteuning van gezinnen</text:p>
              <text:p text:style-name="al">
              <text:span text:style-name="nadrukvet">Belangrijke beleidsnota’s </text:span>
            </text:p>
              <text:list text:style-name="id1-3-2-2-3-14-3">
                <text:list-item text:style-override="id1-3-2-2-3-14-3-1">
                  <text:number>•</text:number>
                  <text:p text:style-name="al">‘Jong in Haarlemmermeer, opgroeien en opvoeden 2020 – 2024’ (2020.0003103) </text:p>
                </text:list-item>
                <text:list-item text:style-override="id1-3-2-2-3-14-3-2">
                  <text:number>•</text:number>
                  <text:p text:style-name="al">‘Koersvast, steeds beter’, beleidskader voor het sociaal domein 2019-2023</text:p>
                </text:list-item>
              </text:list>
              <text:p text:style-name="al">
              <text:span text:style-name="nadrukvet">Doel van de subsidie </text:span>
            </text:p>
              <text:p text:style-name="al">Het bieden van preventieve activiteiten met en voor gezinnen in een kwetsbare situatie, met als doel het welbevinden en de eigen kracht van gezinnen te vergroten. Er wordt met de activiteiten voorkomen dat problemen groter worden en zwaardere vormen van hulp nodig zijn. De focus ligt op het vergroten van kansen en het versterken van veerkracht. Met de activiteiten wordt onnodig problematiseren en etiketteren in het opvoeden tegen gegaan.</text:p>
              <text:p text:style-name="al"/>
              <text:p text:style-name="al">
              <text:span text:style-name="nadrukvet">Activiteiten</text:span>
            </text:p>
              <text:list text:style-name="id1-3-2-2-3-14-8">
                <text:list-item text:style-override="id1-3-2-2-3-14-8-1">
                  <text:number>•</text:number>
                  <text:p text:style-name="al">Preventieve voorlichting en advies aan jeugdigen en ouders over opgroeien en opvoeden, onder andere door ouder- en kind inlopen (plek om andere ouders te ontmoeten). </text:p>
                </text:list-item>
                <text:list-item text:style-override="id1-3-2-2-3-14-8-2">
                  <text:number>•</text:number>
                  <text:p text:style-name="al">Groepsprogramma’s, opvoedcursussen en groepsbijeenkomsten voor gezinnen met kinderen in de leeftijd van 0-6 jaar (Homestart, Opstapje, Instap, Opstap, MeerBabbels ). Deze hebben als doel het versterken van competenties van jeugdigen en het vergroten van de opvoedvaardigheden van ouders.</text:p>
                </text:list-item>
                <text:list-item text:style-override="id1-3-2-2-3-14-8-3">
                  <text:number>•</text:number>
                  <text:p text:style-name="al">Lichte (individuele) ambulante opvoed- en opgroeiondersteuning, gericht op het versterken van de veerkracht en voorkomen van zwaardere problemen. Het betreft laagdrempelige en kortdurende ondersteuning.</text:p>
                </text:list-item>
              </text:list>
              <text:p text:style-name="al">
              <text:span text:style-name="nadrukvet">Vorm van de subsidie</text:span>
            </text:p>
              <text:p text:style-name="al">Prestatiesubsidie </text:p>
              <text:p text:style-name="al"/>
              <text:p text:style-name="al">
              <text:span text:style-name="nadrukvet">Kernvoorziening </text:span>
            </text:p>
              <text:p text:style-name="al">Ja, Stichting MeerWaarde is voor deze activiteiten kernvoorziening.</text:p>
              <text:p text:style-name="al"/>
              <text:p text:style-name="al">
              <text:span text:style-name="nadrukvet">Is meerjarige subsidie mogelijk? </text:span>
            </text:p>
              <text:p text:style-name="al">Nee </text:p>
              <text:p text:style-name="al"/>
              <text:p text:style-name="al">
              <text:span text:style-name="nadrukvet">Berekening subsidiebedrag </text:span>
            </text:p>
              <text:p text:style-name="al">Het activiteitenplan gebaseerd op het Programma van Eisen (PvE) bevat een begroting opgesteld op basis</text:p>
              <text:p text:style-name="al">van de richtlijnen voor kostprijsberekening. Dit bedrag kan het laatstgenoemde subsidieplafond en/of in</text:p>
              <text:p text:style-name="al">het PvE voor die activiteiten bepaalde indicatieve budget niet overschrijden.</text:p>
              <text:p text:style-name="al"/>
              <text:p text:style-name="al">
              <text:span text:style-name="nadrukvet">Grondslag van de te verlenen subsidie</text:span>
            </text:p>
              <text:p text:style-name="al">De grondslag van de te verlenen subsidie is als volgt opgebouwd:</text:p>
              <text:list text:style-name="id1-3-2-2-3-14-25">
                <text:list-item text:style-override="id1-3-2-2-3-14-25-1">
                  <text:number>•</text:number>
                  <text:p text:style-name="al">
                  <text:span text:style-name="nadrukcur">maximaal het verleende subsidiebedrag van het voorgaande jaar</text:span>
                </text:p>
                </text:list-item>
                <text:list-item text:style-override="id1-3-2-2-3-14-25-2">
                  <text:number>•</text:number>
                  <text:p text:style-name="al">
                  <text:span text:style-name="nadrukcur">plus eventuele inflatiecorrectie</text:span>
                </text:p>
                </text:list-item>
                <text:list-item text:style-override="id1-3-2-2-3-14-25-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3-14-27">
                <text:list-item text:style-override="id1-3-2-2-3-14-27-1">
                  <text:number>•</text:number>
                  <text:p text:style-name="al">
                  <text:span text:style-name="nadrukcur">maximaal het verleende subsidiebedrag van het voorgaande jaar</text:span>
                </text:p>
                </text:list-item>
                <text:list-item text:style-override="id1-3-2-2-3-14-27-2">
                  <text:number>•</text:number>
                  <text:p text:style-name="al">
                  <text:span text:style-name="nadrukcur">plus eventuele inflatiecorrectie</text:span>
                </text:p>
                </text:list-item>
                <text:list-item text:style-override="id1-3-2-2-3-14-27-3">
                  <text:number>•</text:number>
                  <text:p text:style-name="al">
                  <text:span text:style-name="nadrukcur">min eventuele korting op grond van het kortingsbeleid</text:span>
                </text:p>
                </text:list-item>
                <text:list-item text:style-override="id1-3-2-2-3-14-27-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3-14-29">
                <text:list-item text:style-override="id1-3-2-2-3-14-29-1">
                  <text:number>•</text:number>
                  <text:p text:style-name="al">Afstemming en samenwerking met het Centrum voor Jeugd en Gezin en andere partners die zich op dezelfde doelen en doelgroep richten.</text:p>
                </text:list-item>
                <text:list-item text:style-override="id1-3-2-2-3-14-29-2">
                  <text:number>•</text:number>
                  <text:p text:style-name="al">Breed signaleren of er op andere levensgebieden (onder andere financiën, werk, huisvesting) problemen spelen en zo nodig warme overdracht aan andere instellingen die ondersteuning bieden.</text:p>
                </text:list-item>
                <text:list-item text:style-override="id1-3-2-2-3-14-29-3">
                  <text:number>•</text:number>
                  <text:p text:style-name="al">Indien mogelijk ook inzet van ervaringsdeskundigen (bijv. andere gezinnen in de buurt of jongerenmentor).</text:p>
                </text:list-item>
              </text:list>
            </text:section>
            <text:p text:style-name="hoofdstuk_bottom"/>
          </text:section>
          <text:section text:name="hoofdstuk_id1-3-2-2-4" text:style-name="hoofdstuk">
            <text:p text:style-name="hoofdstuk_kop"><text:span text:style-name="label">Hoofdstuk</text:span> <text:span text:style-name="nr">4</text:span> Programma Maatschappelijke Ontwikkeling en Ontplooiing</text:p>
            <text:section text:name="artikel_id1-3-2-2-4-2" text:style-name="artikel">
              <text:p text:style-name="artikel_kop_titel"><text:span text:style-name="artikel_kop_label"/> <text:span text:style-name="artikel_kop_nr">4.01</text:span> Het Cultuurgebouw (hierna: C.)</text:p>
              <text:p text:style-name="al">
              <text:span text:style-name="nadrukvet">Belangrijke beleidsnota’s</text:span>
            </text:p>
              <text:list text:style-name="id1-3-2-2-4-2-3">
                <text:list-item text:style-override="id1-3-2-2-4-2-3-1">
                  <text:number>•</text:number>
                  <text:p text:style-name="al">‘Ruimte voor cultuur, kansen voor ondernemerschap’, Cultuurnota Haarlemmermeer (2013- 2030) (2012.0016382)</text:p>
                </text:list-item>
                <text:list-item text:style-override="id1-3-2-2-4-2-3-2">
                  <text:number>•</text:number>
                  <text:p text:style-name="al">Uitwerking en ontwikkeling van het beleid op het gebied van de hieronder benoemde functies is vastgelegd in de reguliere en incidentele nota’s met betrekking tot de subsidieverstrekking aan C.</text:p>
                </text:list-item>
                <text:list-item text:style-override="id1-3-2-2-4-2-3-3">
                  <text:number>•</text:number>
                  <text:p text:style-name="al">Evaluatie en Actualisatie cultuurbeleid 2021-2024 (2021.0000372).</text:p>
                </text:list-item>
                <text:list-item text:style-override="id1-3-2-2-4-2-3-4">
                  <text:number>•</text:number>
                  <text:p text:style-name="al">Het Programma van Eisen (PvE) voor het betreffende subsidiejaar.</text:p>
                </text:list-item>
                <text:list-item text:style-override="id1-3-2-2-4-2-3-5">
                  <text:number>•</text:number>
                  <text:p text:style-name="al">‘Erfgoedbeleid Omarmen en beleven’, beleidsnota tot en met 2030 (2020.0000051).</text:p>
                </text:list-item>
              </text:list>
              <text:p text:style-name="al">
              <text:span text:style-name="nadrukvet">BIBLIOTHEEKFUNCTIE (OPENBARE BIBLIOTHEEK)</text:span>
            </text:p>
              <text:p text:style-name="al"/>
              <text:p text:style-name="al">
              <text:span text:style-name="nadrukvet">Doel van de subsidie</text:span>
            </text:p>
              <text:list text:style-name="id1-3-2-2-4-2-7">
                <text:list-item text:style-override="id1-3-2-2-4-2-7-1">
                  <text:number>•</text:number>
                  <text:p text:style-name="al">Kennis en Informatie: laagdrempelige betrouwbare en actuele informatiebron op diverse gebieden.</text:p>
                </text:list-item>
                <text:list-item text:style-override="id1-3-2-2-4-2-7-2">
                  <text:number>•</text:number>
                  <text:p text:style-name="al">Ontwikkeling en Educatie: ondersteuning bieden aan onderwijs om lees- en leerachterstanden te bestrijden.</text:p>
                </text:list-item>
                <text:list-item text:style-override="id1-3-2-2-4-2-7-3">
                  <text:number>•</text:number>
                  <text:p text:style-name="al">Kunst en Cultuur: het ontwikkelen van een activiteitenaanbod op snijvlak van informatie, lezen en kennisoverdracht over kunst en cultuur.</text:p>
                </text:list-item>
                <text:list-item text:style-override="id1-3-2-2-4-2-7-4">
                  <text:number>•</text:number>
                  <text:p text:style-name="al">Lezen en Literatuur: zorg dragen voor een maatschappelijke verankering van leesbevordering en in haar collectievorming en tarievenbeleid rekening houden met de toegankelijkheid van literatuur, ook voor laaggeletterden en niet mobiele gebruikers.</text:p>
                </text:list-item>
                <text:list-item text:style-override="id1-3-2-2-4-2-7-5">
                  <text:number>•</text:number>
                  <text:p text:style-name="al">Ontmoeting en Debat: aanbieden van ruimte voor ontmoeting en debat en afstemming bereiken met andere maatschappelijke organisaties.</text:p>
                </text:list-item>
              </text:list>
              <text:p text:style-name="al">
              <text:span text:style-name="nadrukvet">Activiteiten</text:span>
            </text:p>
              <text:list text:style-name="id1-3-2-2-4-2-9">
                <text:list-item text:style-override="id1-3-2-2-4-2-9-1">
                  <text:number>•</text:number>
                  <text:p text:style-name="al">Vraaggerichte collectie (fysiek en digitaal) ter beschikking stellen.</text:p>
                </text:list-item>
                <text:list-item text:style-override="id1-3-2-2-4-2-9-2">
                  <text:number>•</text:number>
                  <text:p text:style-name="al">Onderwijsondersteuning.</text:p>
                </text:list-item>
                <text:list-item text:style-override="id1-3-2-2-4-2-9-3">
                  <text:number>•</text:number>
                  <text:p text:style-name="al">Bieden van studiemogelijkheden door het beschikbaar stellen van werkplekken.</text:p>
                </text:list-item>
                <text:list-item text:style-override="id1-3-2-2-4-2-9-4">
                  <text:number>•</text:number>
                  <text:p text:style-name="al">Organiseren van voorlichtingsavonden en debatten in samenwerking met lokale instellingen.</text:p>
                </text:list-item>
                <text:list-item text:style-override="id1-3-2-2-4-2-9-5">
                  <text:number>•</text:number>
                  <text:p text:style-name="al">Aanbieden van een dienstverlening op maat voor speciale doelgroepen.</text:p>
                </text:list-item>
                <text:list-item text:style-override="id1-3-2-2-4-2-9-6">
                  <text:number>•</text:number>
                  <text:p text:style-name="al">Stimuleren van het lezen met speciale activiteiten. </text:p>
                </text:list-item>
              </text:list>
              <text:p text:style-name="al">
              <text:span text:style-name="nadrukvet">ERFGOED- EN ARCHITECTUURFUNCTIE</text:span>
            </text:p>
              <text:p text:style-name="al"/>
              <text:p text:style-name="al">
              <text:span text:style-name="nadrukvet">Doel van de subsidie</text:span>
            </text:p>
              <text:list text:style-name="id1-3-2-2-4-2-13">
                <text:list-item text:style-override="id1-3-2-2-4-2-13-1">
                  <text:number>•</text:number>
                  <text:p text:style-name="al">Het ontwikkelen van een activiteitenaanbod in samenwerking met culturele en erfgoedpartners in Haarlemmermeer en met het Podium voor Architectuur.</text:p>
                </text:list-item>
              </text:list>
              <text:p text:style-name="al">
              <text:span text:style-name="nadrukvet">Activiteiten</text:span>
            </text:p>
              <text:list text:style-name="id1-3-2-2-4-2-15">
                <text:list-item text:style-override="id1-3-2-2-4-2-15-1">
                  <text:number>•</text:number>
                  <text:p text:style-name="al">Het aanbieden van culturele activiteiten in samenwerking met lokale erfgoedpartners.</text:p>
                </text:list-item>
                <text:list-item text:style-override="id1-3-2-2-4-2-15-2">
                  <text:number>•</text:number>
                  <text:p text:style-name="al">Activiteiten van het Podium voor Architectuur, waaronder Open monumentendag, dag van de architectuur en fortenfestival</text:p>
                </text:list-item>
              </text:list>
              <text:p text:style-name="al">
              <text:span text:style-name="nadrukvet">CULTUUREDUCATIEVE FUNCTIE (KUNSTZINNIGE VORMING)</text:span>
            </text:p>
              <text:p text:style-name="al"/>
              <text:p text:style-name="al">
              <text:span text:style-name="nadrukvet">Doel van de subsidie</text:span>
            </text:p>
              <text:list text:style-name="id1-3-2-2-4-2-19">
                <text:list-item text:style-override="id1-3-2-2-4-2-19-1">
                  <text:number>•</text:number>
                  <text:p text:style-name="al">Het bieden van een kwalitatief en breed cultureel aanbod, zowel voor de vrijetijdsbesteding als voor cultuureducatie op school.</text:p>
                </text:list-item>
                <text:list-item text:style-override="id1-3-2-2-4-2-19-2">
                  <text:number>•</text:number>
                  <text:p text:style-name="al">Het bieden van laagdrempelig tot experimenteel aanbod.</text:p>
                </text:list-item>
                <text:list-item text:style-override="id1-3-2-2-4-2-19-3">
                  <text:number>•</text:number>
                  <text:p text:style-name="al">Het versterken van het culturele klimaat door inzet van kunst en cultuur.</text:p>
                </text:list-item>
              </text:list>
              <text:p text:style-name="al">
              <text:span text:style-name="nadrukvet">Activiteiten</text:span>
            </text:p>
              <text:list text:style-name="id1-3-2-2-4-2-21">
                <text:list-item text:style-override="id1-3-2-2-4-2-21-1">
                  <text:number>•</text:number>
                  <text:p text:style-name="al">Kunst naar Keuze: Het bieden van een kwalitatief, breed en laagdrempelig cultureel aanbod van cursussen voor de vrijetijdsbesteding, waarbij een keuze uit alle disciplines kan worden gemaakt voor alle leeftijden. Er wordt gestreefd naar spreiding van locaties.</text:p>
                </text:list-item>
                <text:list-item text:style-override="id1-3-2-2-4-2-21-2">
                  <text:number>•</text:number>
                  <text:p text:style-name="al">Kunst en Cultuur op School (KCOS): Het stimuleren van de persoonlijke ontwikkeling van kinderen en jongeren door cultuureducatie in het onderwijs door middel van het aanbod binnen het Kunstmenu en Cultuurparcours, waarbij zoveel mogelijk wordt gewerkt aan programma’s op maat en doorgaande leerlijnen.</text:p>
                </text:list-item>
                <text:list-item text:style-override="id1-3-2-2-4-2-21-3">
                  <text:number>•</text:number>
                  <text:p text:style-name="al">Cultuureducatie met Kwaliteit (CMK): Een programma, opgesteld in samenspraak met het onderwijs, gebaseerd op richtlijnen vanuit het Rijk met als doel intensief en innovatief cultuuronderwijs op scholen aan te bieden.</text:p>
                </text:list-item>
              </text:list>
              <text:p text:style-name="al">
              <text:span text:style-name="nadrukvet">POPPODIUMFUNCTIE</text:span>
            </text:p>
              <text:p text:style-name="al"/>
              <text:p text:style-name="al">
              <text:span text:style-name="nadrukvet">Doel van de subsidie</text:span>
            </text:p>
              <text:list text:style-name="id1-3-2-2-4-2-25">
                <text:list-item text:style-override="id1-3-2-2-4-2-25-1">
                  <text:number>•</text:number>
                  <text:p text:style-name="al">Bewoners participeren passief en actief in poppodiumkunsten in Haarlemmermeer.</text:p>
                </text:list-item>
              </text:list>
              <text:p text:style-name="al">
              <text:span text:style-name="nadrukvet">Activiteiten</text:span>
            </text:p>
              <text:list text:style-name="id1-3-2-2-4-2-27">
                <text:list-item text:style-override="id1-3-2-2-4-2-27-1">
                  <text:number>•</text:number>
                  <text:p text:style-name="al">Het programmeren van voorstellingen door professionals en amateurkunstenaars op het gebied van popmuziek in al zijn verschijningsvormen.</text:p>
                </text:list-item>
              </text:list>
              <text:p text:style-name="al">
              <text:span text:style-name="nadrukvet">THEATERFUNCTIE</text:span>
            </text:p>
              <text:p text:style-name="al"/>
              <text:p text:style-name="al">
              <text:span text:style-name="nadrukvet">Doel van de subsidie</text:span>
            </text:p>
              <text:list text:style-name="id1-3-2-2-4-2-31">
                <text:list-item text:style-override="id1-3-2-2-4-2-31-1">
                  <text:number>•</text:number>
                  <text:p text:style-name="al">Bewoners participeren passief en actief in podiumkunsten in Haarlemmermeer.</text:p>
                </text:list-item>
              </text:list>
              <text:p text:style-name="al">
              <text:span text:style-name="nadrukvet">Activiteiten</text:span>
            </text:p>
              <text:list text:style-name="id1-3-2-2-4-2-33">
                <text:list-item text:style-override="id1-3-2-2-4-2-33-1">
                  <text:number>•</text:number>
                  <text:p text:style-name="al">Het programmeren van voostellingen door professionals en amateurkunstenaars op het gebied van drama, cabaret, muziek, muziektheater, dans, mime, poppentheater, film(huis) en video.</text:p>
                </text:list-item>
                <text:list-item text:style-override="id1-3-2-2-4-2-33-2">
                  <text:number>•</text:number>
                  <text:p text:style-name="al">Het in relatie tot het eigen programma begeleiden, faciliteren en ondersteunen van amateurkunst op de genoemde gebieden. </text:p>
                </text:list-item>
              </text:list>
              <text:p text:style-name="al">
              <text:span text:style-name="nadrukvet">FUNCTIE TALENTONTWIKKELING</text:span>
            </text:p>
              <text:p text:style-name="al"/>
              <text:p text:style-name="al">
              <text:span text:style-name="nadrukvet">Doel van de subsidie</text:span>
            </text:p>
              <text:list text:style-name="id1-3-2-2-4-2-37">
                <text:list-item text:style-override="id1-3-2-2-4-2-37-1">
                  <text:number>•</text:number>
                  <text:p text:style-name="al">Jongeren participeren actief in kunst en cultuur en hebben de mogelijkheid hun talent te ontplooien.</text:p>
                </text:list-item>
              </text:list>
              <text:p text:style-name="al">
              <text:span text:style-name="nadrukvet">Activiteiten</text:span>
            </text:p>
              <text:list text:style-name="id1-3-2-2-4-2-39">
                <text:list-item text:style-override="id1-3-2-2-4-2-39-1">
                  <text:number>•</text:number>
                  <text:p text:style-name="al">Het in een werkplaats-setting begeleiden, faciliteren en ondersteunen van jongeren bij de actieve beoefening van pop- en jongerencultuur in al zijn verschijningsvormen.</text:p>
                </text:list-item>
              </text:list>
              <text:p text:style-name="al">Voor alle functies geldt het volgende: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C., met zijn culturele functies, kwalificeert zich als kernvoorziening vanuit zijn professionaliteit, kennis en specifieke activiteiten om een hoogwaardig en continu aanbod voor de gemeente te garanderen. Hierbij wordt gebruik gemaakt van gemeentelijke accommodaties, waarbij C. een coördinerende en faciliterende rol heeft in de verdere uitrol van activiteiten van culturele initiatieven en aanbieders binnen onze gemeente. </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het Programma van Eisen wordt een activiteitenplan met bijbehorende begroting opgesteld op basis van de richtlijnen voor kostprijsberekening. Het berekende bedrag kan de bedragen van het subsidieplafond en in het PvE voor die activiteiten bepaalde indicatieve budget niet overschrijden.</text:p>
              <text:p text:style-name="al"/>
              <text:p text:style-name="al">
              <text:span text:style-name="nadrukvet">Regels voor dreigende overschrijding subsidieplafond</text:span>
            </text:p>
              <text:p text:style-name="al">De subsidie voor de activiteiten is voorbehouden aan de kernvoorziening tot het maximum van het subsidieplafond. </text:p>
              <text:p text:style-name="al"/>
              <text:p text:style-name="al">
              <text:span text:style-name="nadrukvet">Nadere eisen/criteria/definities</text:span>
            </text:p>
              <text:list text:style-name="id1-3-2-2-4-2-58">
                <text:list-item text:style-override="id1-3-2-2-4-2-58-1">
                  <text:number>•</text:number>
                  <text:p text:style-name="al">De gemeente hecht belang aan samenwerking en interactie tussen aanbieders van cultuuractiviteiten en de daarmee te bereiken efficiency en synergie tussen de activiteiten van afzonderlijke aanbieders.</text:p>
                </text:list-item>
                <text:list-item text:style-override="id1-3-2-2-4-2-58-2">
                  <text:number>•</text:number>
                  <text:p text:style-name="al">Activiteiten worden aangeboden op basis van de vraag van (potentiële) gebruikers.</text:p>
                </text:list-item>
                <text:list-item text:style-override="id1-3-2-2-4-2-58-3">
                  <text:number>•</text:number>
                  <text:p text:style-name="al">Iedere twee jaar wordt een klanttevredenheidsonderzoek uitgevoerd. </text:p>
                </text:list-item>
                <text:list-item text:style-override="id1-3-2-2-4-2-58-4">
                  <text:number>•</text:number>
                  <text:p text:style-name="al">Er wordt voor gezorgd dat medewerkers zo flexibel mogelijk ingezet kunnen worden, zodat ingespeeld kan worden op een wijzigende vraag van gebruikers.</text:p>
                </text:list-item>
                <text:list-item text:style-override="id1-3-2-2-4-2-58-5">
                  <text:number>•</text:number>
                  <text:p text:style-name="al">Wij stimuleren het vergroten van eigen inkomsten door het uitoefenen van cultureel ondernemerschap. Inkomsten hierdoor vormen een aparte stroom financiën. Activiteiten die onder het cultureel ondernemerschap vallen zijn duidelijk te onderscheiden van de activiteiten die onder de subsidie vallen.</text:p>
                </text:list-item>
                <text:list-item text:style-override="id1-3-2-2-4-2-58-6">
                  <text:number>•</text:number>
                  <text:p text:style-name="al">Er is aandacht voor spreiding en laagdrempeligheid. Er wordt optimaal gebruik gemaakt van het bestaande maatschappelijke vastgoed. </text:p>
                </text:list-item>
                <text:list-item text:style-override="id1-3-2-2-4-2-58-7">
                  <text:number>•</text:number>
                  <text:p text:style-name="al">Activiteiten worden zoveel mogelijk in samenhang met andere sociaal-maatschappelijke of culturele organisaties ondernomen. </text:p>
                </text:list-item>
              </text:list>
            </text:section>
            <text:section text:name="artikel_id1-3-2-2-4-3" text:style-name="artikel">
              <text:p text:style-name="artikel_kop_titel"><text:span text:style-name="artikel_kop_label"/> <text:span text:style-name="artikel_kop_nr">4.02</text:span> Mediabeleid: lokale omroep</text:p>
              <text:p text:style-name="al">
              <text:span text:style-name="nadrukvet">Belangrijke beleidsnota’s</text:span>
            </text:p>
              <text:list text:style-name="id1-3-2-2-4-3-3">
                <text:list-item text:style-override="id1-3-2-2-4-3-3-1">
                  <text:number>•</text:number>
                  <text:p text:style-name="al">‘Ruimte voor cultuur, kansen voor ondernemerschap’, Cultuurnota Haarlemmermeer (2013- 2030) (2021.0016382.) </text:p>
                </text:list-item>
                <text:list-item text:style-override="id1-3-2-2-4-3-3-2">
                  <text:number>•</text:number>
                  <text:p text:style-name="al">Evaluatie en Actualisatie cultuurbeleid 2021-2024 (2021.0000372).</text:p>
                </text:list-item>
                <text:list-item text:style-override="id1-3-2-2-4-3-3-3">
                  <text:number>•</text:number>
                  <text:p text:style-name="al">Uitwerking en ontwikkeling van het beleid op het gebied van mediabeleid en lokale omroep is vastgelegd in de reguliere en incidentele nota’s over de subsidieverstrekking aan de lokale omroepinstelling.</text:p>
                </text:list-item>
              </text:list>
              <text:p text:style-name="al">
              <text:span text:style-name="nadrukvet">Doel van de subsidie</text:span>
            </text:p>
              <text:p text:style-name="al">Bewoners participeren passief en actief in het programma-aanbod en overige activiteiten van de lokale omroep in Haarlemmermeer.</text:p>
              <text:p text:style-name="al"/>
              <text:p text:style-name="al">
              <text:span text:style-name="nadrukvet">Activiteiten</text:span>
            </text:p>
              <text:p text:style-name="al">Het op lokaal niveau verzorgen van publieke mediadiensten door het aanbieden van media-aanbod op het</text:p>
              <text:p text:style-name="al">terrein van informatie, cultuur, educatie en amusement. Dit media-aanbod verspreiden via aanbodkanalen die beschikbaar en haalbaar zijn voor de lokale omroep.</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 </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een activiteitenplan met bijbehorende begroting. </text:p>
              <text:p text:style-name="al">Het richtbedrag voor subsidie lokale omroepen wordt jaarlijks door de VNG op basis van het accres in de Meicirculaire berekend tot een bedrag per huishouden.</text:p>
              <text:p text:style-name="al"/>
              <text:p text:style-name="al">
              <text:span text:style-name="nadrukvet">Grondslag van de te verlenen subsidie</text:span>
            </text:p>
              <text:p text:style-name="al">De grondslag van de te verlenen subsidie is als volgt opgebouwd:</text:p>
              <text:list text:style-name="id1-3-2-2-4-3-26">
                <text:list-item text:style-override="id1-3-2-2-4-3-26-1">
                  <text:number>•</text:number>
                  <text:p text:style-name="al">
                  <text:span text:style-name="nadrukcur">maximaal het verleende subsidiebedrag van het voorgaande jaar</text:span>
                </text:p>
                </text:list-item>
                <text:list-item text:style-override="id1-3-2-2-4-3-26-2">
                  <text:number>•</text:number>
                  <text:p text:style-name="al">
                  <text:span text:style-name="nadrukcur">plus eventuele inflatiecorrectie</text:span>
                </text:p>
                </text:list-item>
                <text:list-item text:style-override="id1-3-2-2-4-3-26-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3-28">
                <text:list-item text:style-override="id1-3-2-2-4-3-28-1">
                  <text:number>•</text:number>
                  <text:p text:style-name="al">
                  <text:span text:style-name="nadrukcur">maximaal het verleende subsidiebedrag van het voorgaande jaar</text:span>
                </text:p>
                </text:list-item>
                <text:list-item text:style-override="id1-3-2-2-4-3-28-2">
                  <text:number>•</text:number>
                  <text:p text:style-name="al">
                  <text:span text:style-name="nadrukcur">plus eventuele inflatiecorrectie</text:span>
                </text:p>
                </text:list-item>
                <text:list-item text:style-override="id1-3-2-2-4-3-28-3">
                  <text:number>•</text:number>
                  <text:p text:style-name="al">
                  <text:span text:style-name="nadrukcur">min eventuele korting op grond van het kortingsbeleid</text:span>
                </text:p>
                </text:list-item>
                <text:list-item text:style-override="id1-3-2-2-4-3-28-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4-3-30">
                <text:list-item text:style-override="id1-3-2-2-4-3-30-1">
                  <text:number>•</text:number>
                  <text:p text:style-name="al">De voor een lokale omroepinstelling geldende beleids- en bekostigingskaders en subsidievoorwaarden volgen uit de Mediawet.</text:p>
                </text:list-item>
                <text:list-item text:style-override="id1-3-2-2-4-3-30-2">
                  <text:number>•</text:number>
                  <text:p text:style-name="al">De gemeente hecht belang aan samenwerking en interactie tussen aanbieders van cultuuractiviteiten en de daarmee te bereiken efficiency en synergie tussen de activiteiten van afzonderlijke aanbieders. </text:p>
                </text:list-item>
                <text:list-item text:style-override="id1-3-2-2-4-3-30-3">
                  <text:number>•</text:number>
                  <text:p text:style-name="al">Indien van toepassing wordt zoveel mogelijk gebruik gemaakt van door de gemeente bekostigde accommodaties of samengewerkt met andere door de gemeente bekostigde instellingen.</text:p>
                </text:list-item>
                <text:list-item text:style-override="id1-3-2-2-4-3-30-4">
                  <text:number>•</text:number>
                  <text:p text:style-name="al">Informatie en voorzieningen worden aangeboden op basis van de vraag van (potentiële) gebruikers.</text:p>
                </text:list-item>
                <text:list-item text:style-override="id1-3-2-2-4-3-30-5">
                  <text:number>•</text:number>
                  <text:p text:style-name="al">Iedere twee jaar wordt een luisterdichtheidsonderzoek en klanttevredenheidsonderzoek uitgevoerd op basis waarvan verbeteringen worden aangebracht. </text:p>
                </text:list-item>
              </text:list>
            </text:section>
            <text:section text:name="artikel_id1-3-2-2-4-4" text:style-name="artikel">
              <text:p text:style-name="artikel_kop_titel"><text:span text:style-name="artikel_kop_label"/> <text:span text:style-name="artikel_kop_nr">4.03</text:span> Paardrijden voor gehandicapten</text:p>
              <text:p text:style-name="al">
              <text:span text:style-name="nadrukvet">Belangrijke beleidsnota’s</text:span>
            </text:p>
              <text:list text:style-name="id1-3-2-2-4-4-3">
                <text:list-item text:style-override="id1-3-2-2-4-4-3-1">
                  <text:number>•</text:number>
                  <text:p text:style-name="al">Sport- en beweegvisie Haarlemmermeer 2019-2029 (2019.0036310)</text:p>
                </text:list-item>
              </text:list>
              <text:p text:style-name="al">
              <text:span text:style-name="nadrukvet">Doel van de subsidie</text:span>
            </text:p>
              <text:p text:style-name="al">Het bevorderen en stimuleren van actieve sportdeelname, primair gericht op het opheffen van ondervertegenwoordiging – dan wel het voorkomen van afname in actieve sportdeelname – van groepen in de samenleving. </text:p>
              <text:p text:style-name="al"/>
              <text:p text:style-name="al">
              <text:span text:style-name="nadrukvet">Activiteiten</text:span>
            </text:p>
              <text:p text:style-name="al">Het organiseren van paardrijden voor mensen met een lichamelijke en/of verstandelijke beperking door een organisatie in de gemeente Haarlemmermeer onder de voorwaarde van instructie door gekwalificeerde leiding.</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Een vast bedrag per deelnemer vermenigvuldigd met het totaal aantal ruiteruren van deelnemers woonachtig in de gemeente Haarlemmermeer. </text:p>
              <text:p text:style-name="al">Per deelnemer € 3,51 per lesuur </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
              <text:span text:style-name="nadrukcur">Deelnemer</text:span>: een bijdrage betalende en aan activiteiten (paardrijden) deelnemende persoon, woonachtig in de gemeente Haarlemmermeer</text:p>
              <text:p text:style-name="al">
              <text:span text:style-name="nadrukcur">Ruiteruur</text:span>: een pony- of paardrijles van 60 minuten</text:p>
              <text:p text:style-name="al">
              <text:span text:style-name="nadrukondlijn">Nadere eis:</text:span>
            </text:p>
              <text:p text:style-name="al">De organisatie dient het paardrijden te laten begeleiden door een, naar het oordeel van het college van burgemeester en wethouders, voldoende aantal deskundige personen.</text:p>
            </text:section>
            <text:section text:name="artikel_id1-3-2-2-4-5" text:style-name="artikel">
              <text:p text:style-name="artikel_kop_titel"><text:span text:style-name="artikel_kop_label"/> <text:span text:style-name="artikel_kop_nr">4.04</text:span> Evenementen</text:p>
              <text:p text:style-name="al">
              <text:span text:style-name="nadrukvet">Belangrijke beleidsnota’s </text:span>
            </text:p>
              <text:list text:style-name="id1-3-2-2-4-5-3">
                <text:list-item text:style-override="id1-3-2-2-4-5-3-1">
                  <text:number>•</text:number>
                  <text:p text:style-name="al">Beleid Toerisme, evenementen en promotie 2020-2025</text:p>
                </text:list-item>
              </text:list>
              <text:p text:style-name="al">
              <text:span text:style-name="nadrukvet">Doel van de subsidie</text:span>
            </text:p>
              <text:list text:style-name="id1-3-2-2-4-5-5">
                <text:list-item text:style-override="id1-3-2-2-4-5-5-1">
                  <text:number>•</text:number>
                  <text:p text:style-name="al">Zorgen voor een aanbod van evenementen dat verschillend is als het gaat om de inhoud, doelgroep en activiteiten, wanneer in het jaar het evenement is en waar het evenement is in de gemeente. De evenementen hebben als doel ontspanning, vermaak en elkaar ontmoeten. </text:p>
                </text:list-item>
                <text:list-item text:style-override="id1-3-2-2-4-5-5-2">
                  <text:number>•</text:number>
                  <text:p text:style-name="al">Zorgen dat inwoners en mensen van buiten de gemeente positief zijn over de gemeente en wat daar te doen is (positieve beeldvorming).</text:p>
                </text:list-item>
                <text:list-item text:style-override="id1-3-2-2-4-5-5-3">
                  <text:number>•</text:number>
                  <text:p text:style-name="al">Het organiseren van evenementen die goed passen bij de doelen van de gemeente. Deze staan beschreven in bovenstaande beleidsnota. </text:p>
                </text:list-item>
              </text:list>
              <text:p text:style-name="al">
              <text:span text:style-name="nadrukvet">Activiteiten</text:span>
            </text:p>
              <text:p text:style-name="al">Het organiseren van een evenement dat past bij een of meer van bovenstaande doelen. </text:p>
              <text:p text:style-name="al"/>
              <text:p text:style-name="al">
              <text:span text:style-name="nadrukvet">Vorm van de subsidie</text:span>
            </text:p>
              <text:p text:style-name="al">Jaarlijks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subsidiebedrag is maximaal 50% van de subsidiabele exploitatielasten met een maximum van € 7.500 per subsidieaanvraag. </text:p>
              <text:p text:style-name="al"/>
              <text:p text:style-name="al">
              <text:span text:style-name="nadrukvet">Regels voor dreigende overschrijding subsidieplafond</text:span>
            </text:p>
              <text:p text:style-name="al">Aanvragen die aan de voorwaarden voldoen worden toegekend op volgorde van binnenkomst van de aanvragen tot het subsidieplafond is bereikt.</text:p>
              <text:p text:style-name="al"/>
              <text:p text:style-name="al">
              <text:span text:style-name="nadrukvet">Nadere eisen/criteria/definities</text:span>
            </text:p>
              <text:p text:style-name="al">
              <text:span text:style-name="nadrukcur">Begripsomschrijving:</text:span>
            </text:p>
              <text:list text:style-name="id1-3-2-2-4-5-26">
                <text:list-item text:style-override="id1-3-2-2-4-5-26-1">
                  <text:number>•</text:number>
                  <text:p text:style-name="al">Evenement: een feestelijke, vermakelijke of plechtige gebeurtenis waar iedereen die dat wil naar binnen kan. Het kan zijn dat de bezoeker eerst de prijs voor een kaartje moet betalen. Het gaat om een gebeurtenis die niet elke dag voorkomt en bijzonder is. Bij de gebeurtenis worden meerdere activiteiten uitgevoerd voor de bezoekers. Deze activiteiten passen bij het doel van de gebeurtenis en de aanvrager heeft hier ook een programma voor gemaakt. Het doel van de gebeurtenis is bijvoorbeeld sporten en bewegen, meedoen met of genieten van cultuur (bijvoorbeeld theater of muziek) of iets leren/informatie geven aan de bezoekers (educatief). </text:p>
                </text:list-item>
                <text:list-item text:style-override="id1-3-2-2-4-5-26-2">
                  <text:number>•</text:number>
                  <text:p text:style-name="al">Subsidiabele exploitatielasten: de kosten die direct aan de organisatie van een evenement zijn verbonden zoals het kopen of huren van materialen en/of terreinen en/of accommodaties, publiciteit en drukwerk, verzekeringen en leges.</text:p>
                </text:list-item>
                <text:list-item text:style-override="id1-3-2-2-4-5-26-3">
                  <text:number>•</text:number>
                  <text:p text:style-name="al">Niet-commerciële activiteit: activiteit zonder winstoogmerk.</text:p>
                </text:list-item>
                <text:list-item text:style-override="id1-3-2-2-4-5-26-4">
                  <text:number>•</text:number>
                  <text:p text:style-name="al">Organisator: hij of zij die het evenement uitvoert en de subsidie aanvraagt.</text:p>
                </text:list-item>
              </text:list>
              <text:p text:style-name="al">
              <text:span text:style-name="nadrukcur">Nadere voorwaarden:</text:span>
            </text:p>
              <text:list text:style-name="id1-3-2-2-4-5-28">
                <text:list-item text:style-override="id1-3-2-2-4-5-28-1">
                  <text:number>•</text:number>
                  <text:p text:style-name="al">Het evenement of de activiteit wordt met inzet van Haarlemmermeerse organisaties, vrijwilligers en eventueel het bedrijfsleven georganiseerd in de gemeente Haarlemmermeer en voor inwoners van de gemeente Haarlemmermeer.</text:p>
                </text:list-item>
                <text:list-item text:style-override="id1-3-2-2-4-5-28-2">
                  <text:number>•</text:number>
                  <text:p text:style-name="al">Iedereen die dat wil mag bij het evenement naar binnen. Het kan zijn dat de bezoeker eerst de prijs voor een kaartje moet betalen.</text:p>
                </text:list-item>
                <text:list-item text:style-override="id1-3-2-2-4-5-28-3">
                  <text:number>•</text:number>
                  <text:p text:style-name="al">Voor eten en drinken kan de aanvrager geen subsidie aanvragen (niet-subsidiabele kosten).</text:p>
                </text:list-item>
                <text:list-item text:style-override="id1-3-2-2-4-5-28-4">
                  <text:number>•</text:number>
                  <text:p text:style-name="al">Voor evenementen waarbij geld in wordt gezameld voor een goed doel wordt geen subsidie gegeven. </text:p>
                </text:list-item>
                <text:list-item text:style-override="id1-3-2-2-4-5-28-5">
                  <text:number>•</text:number>
                  <text:p text:style-name="al">Aan organisaties die al op een andere manier subsidie krijgen van de gemeente Haarlemmermeer geeft de gemeente deze evenementensubsidie niet.</text:p>
                </text:list-item>
                <text:list-item text:style-override="id1-3-2-2-4-5-28-6">
                  <text:number>•</text:number>
                  <text:p text:style-name="al">Bij elk evenement moeten ten minste 100 deelnemers of bezoekers zijn. </text:p>
                </text:list-item>
                <text:list-item text:style-override="id1-3-2-2-4-5-28-7">
                  <text:number>•</text:number>
                  <text:p text:style-name="al">De aanvrager moet tijdens het evenement de door de gemeente aangedragen promotiemiddelen op aanwijzing van de gemeente gebruiken.</text:p>
                </text:list-item>
                <text:list-item text:style-override="id1-3-2-2-4-5-28-8">
                  <text:number>•</text:number>
                  <text:p text:style-name="al">De organisator moet, vooraf en achteraf, het evenement bekend maken en hier op een positieve manier over informeren, berichten en vertellen. Zo zorgt hij/zij ervoor dat andere mensen een positief of positiever beeld krijgen bij de gemeente Haarlemmermeer. </text:p>
                </text:list-item>
                <text:list-item text:style-override="id1-3-2-2-4-5-28-9">
                  <text:number>•</text:number>
                  <text:p text:style-name="al">Het evenement moet groter zijn dan alleen voor één straat of buurt. Het evenement is interessant voor mensen uit de hele gemeente of voor mensen uit omliggende gemeenten of verder (lokale of regionale uitstraling). </text:p>
                </text:list-item>
                <text:list-item text:style-override="id1-3-2-2-4-5-28-10">
                  <text:number>•</text:number>
                  <text:p text:style-name="al">De aanvrager moet foto’s en video’s maken van het evenement. Daarna deelt hij/zij deze ook met gemeente Haarlemmermeer. De gemeente Haarlemmermeer mag die foto’s en video’s dan blijven gebruiken. </text:p>
                </text:list-item>
                <text:list-item text:style-override="id1-3-2-2-4-5-28-11">
                  <text:number>•</text:number>
                  <text:p text:style-name="al">Per organisatie wordt maximaal 1 evenementensubsidie per jaar gegeven.</text:p>
                </text:list-item>
                <text:list-item text:style-override="id1-3-2-2-4-5-28-12">
                  <text:number>•</text:number>
                  <text:p text:style-name="al">Het kan zijn dat er op de dag zelf minder bezoekers komen dan verwacht. Dat kan invloed hebben op de subsidie. Als het aantal bezoekers dat naar het evenement is gekomen ten minste 25% minder is dan de aanvrager in de aanvraag heeft gezet, mag de gemeente maximaal 25% van de gegeven subsidie aan de organisator terugvragen (terugvordering)<text:note text:id="noot_id1-3-2-2-4-5-28-12-2-1" text:note-class="footnote"><text:note-citation text:label="2 ">2 </text:note-citation><text:note-body><text:p text:style-name="noot.al">Met uitzondering van overmacht: een tekortkoming kan de schuldenaar niet worden toegerekend, indien zij niet is te wijten aan zijn <text:a xlink:href="http://nl.wikipedia.org/wiki/Schuld_(strafrecht)" xlink:type="simple">schuld</text:a>, noch krachtens wet, <text:a xlink:href="http://nl.wikipedia.org/wiki/Rechtshandeling" xlink:type="simple">rechtshandeling</text:a> of in het verkeer geldende opvattingenvoor zijn rekening komt (conform artikel 6:75 van het Burgerlijk Wetboek).</text:p></text:note-body></text:note> .</text:p>
                </text:list-item>
                <text:list-item text:style-override="id1-3-2-2-4-5-28-13">
                  <text:number>•</text:number>
                  <text:p text:style-name="al">Als uit de aanvraag blijkt dat de doelen van de activiteiten beter passen bij een ander beleidsterrein of een andere verdeelregel, dan gebruikt de gemeente de voorwaarden van die verdeelregel. Voorbeelden hiervan zijn activiteiten die passen bij sport, integratie, welzijn of zorg. </text:p>
                </text:list-item>
                <text:list-item text:style-override="id1-3-2-2-4-5-28-14">
                  <text:number>•</text:number>
                  <text:p text:style-name="al">Het kan zijn dat er meer voorwaarden voor het evenement bijkomen die de aanvrager moet volgen. Dit wordt beschreven in het Programma van Eisen of een uitvoeringsovereenkomst.</text:p>
                </text:list-item>
              </text:list>
            </text:section>
            <text:section text:name="artikel_id1-3-2-2-4-6" text:style-name="artikel">
              <text:p text:style-name="artikel_kop_titel"><text:span text:style-name="artikel_kop_label"/> <text:span text:style-name="artikel_kop_nr">4.05</text:span> Culturele projecten</text:p>
              <text:p text:style-name="al">
              <text:span text:style-name="nadrukvet">Belangrijke beleidsnota’s</text:span>
            </text:p>
              <text:list text:style-name="id1-3-2-2-4-6-3">
                <text:list-item text:style-override="id1-3-2-2-4-6-3-1">
                  <text:number>•</text:number>
                  <text:p text:style-name="al">‘Ruimte voor cultuur, kansen voor ondernemerschap’, Cultuurnota Haarlemmermeer (2013- 2030) (2012.0016382)</text:p>
                </text:list-item>
                <text:list-item text:style-override="id1-3-2-2-4-6-3-2">
                  <text:number>•</text:number>
                  <text:p text:style-name="al">Evaluatie en Actualisatie cultuurbeleid 2021-2024 (2021.0000372). </text:p>
                </text:list-item>
              </text:list>
              <text:p text:style-name="al">
              <text:span text:style-name="nadrukvet">Doel van de subsidie</text:span>
            </text:p>
              <text:p text:style-name="al">Het cultuurbeleid van de gemeente heeft als doel te zorgen voor brede culturele projecten en tentoonstellingen (manifestaties). De projecten zijn interessant voor meer mensen dan alleen inwoners uit de eigen wijk of het eigen dorp (kernoverstijgend). </text:p>
              <text:p text:style-name="al"/>
              <text:p text:style-name="al">
              <text:span text:style-name="nadrukvet">Activiteiten</text:span>
            </text:p>
              <text:p text:style-name="al">Het organiseren van een activiteit die voor iedereen toegankelijk is op het gebied van kunst en cultuur. De activiteit wordt uitgevoerd in gemeente Haarlemmermeer. </text:p>
              <text:p text:style-name="al"/>
              <text:p text:style-name="al">
              <text:span text:style-name="nadrukvet">Vorm van de subsidie</text:span>
            </text:p>
              <text:p text:style-name="al">Jaarlijkse subsidie en eenmalig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bedraagt maximaal 70% van de kosten waarvoor de aanvrager subsidie kan aanvragen (subsidiabele kosten). De overige 30% zijn inkomsten uit andere bronnen dan gemeentelijke subsidie. Het maximaal te geven subsidiebedrag is € 25.000 per aanvraag.</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In deze verdeelregel wordt verstaan onder:</text:p>
              <text:list text:style-name="id1-3-2-2-4-6-27">
                <text:list-item text:style-override="id1-3-2-2-4-6-27-1">
                  <text:number>•</text:number>
                  <text:p text:style-name="al">Cultuur: immaterieel cultureel erfgoed (inclusief volkscultuur), bibliotheken en media (fotografie, nieuwe media, literatuur) en de kunsten (amateurkunst, beeldende kunst, podiumkunsten).</text:p>
                </text:list-item>
                <text:list-item text:style-override="id1-3-2-2-4-6-27-2">
                  <text:number>•</text:number>
                  <text:p text:style-name="al">Subsidiabele kosten: kosten die aantoonbaar direct verband houden met de organisatie en het publieksbereik van de activiteit en noodzakelijk zijn om de activiteit uit te voeren.</text:p>
                </text:list-item>
                <text:list-item text:style-override="id1-3-2-2-4-6-27-3">
                  <text:number>•</text:number>
                  <text:p text:style-name="al">Inkomsten uit andere bronnen dan gemeentelijke subsidie: kaartverkoop, contributies, donaties, sponsoring, de waarde van vrijwillige inzet en subsidies van andere overheden en fondsen.</text:p>
                </text:list-item>
              </text:list>
              <text:p text:style-name="al">Nadere eisen:</text:p>
              <text:list text:style-name="id1-3-2-2-4-6-29">
                <text:list-item text:style-override="id1-3-2-2-4-6-29-1">
                  <text:number>•</text:number>
                  <text:p text:style-name="al">Alleen instellingen die zich met kunst en cultuur bezig houden, kunnen als organisator van het project subsidie aanvragen.</text:p>
                </text:list-item>
                <text:list-item text:style-override="id1-3-2-2-4-6-29-2">
                  <text:number>•</text:number>
                  <text:p text:style-name="al">De activiteit past bij de doelen van het cultuurbeleid zoals opgenomen in bovenstaande cultuurnota. De aanvrager kan laten zien waarom de activiteit past bij deze doelen. </text:p>
                </text:list-item>
                <text:list-item text:style-override="id1-3-2-2-4-6-29-3">
                  <text:number>•</text:number>
                  <text:p text:style-name="al">De activiteit moet waar mogelijk interessant zijn voor meer mensen dan alleen inwoners uit het dorp of de wijk (kernoverstijgend). De activiteit is interessant voor een breed publiek en iedereen die dat wil kan aan de activiteit meedoen. De aanvrager houdt hier rekening mee in de inhoud van de activiteit, de plek waar de activiteit wordt uitgevoerd (locaties) en de manier waarop hij/zij het evenement bekend maakt en promoot. </text:p>
                </text:list-item>
                <text:list-item text:style-override="id1-3-2-2-4-6-29-4">
                  <text:number>•</text:number>
                  <text:p text:style-name="al">De aanvraag wordt bekeken en beoordeeld door minimaal twee inhoudsdeskundigen van de gemeente.</text:p>
                </text:list-item>
                <text:list-item text:style-override="id1-3-2-2-4-6-29-5">
                  <text:number>•</text:number>
                  <text:p text:style-name="al">De aanvrager zorgt zelf voor het aanvragen van de vergunningen die nodig zijn voor het project. </text:p>
                </text:list-item>
                <text:list-item text:style-override="id1-3-2-2-4-6-29-6">
                  <text:number>•</text:number>
                  <text:p text:style-name="al">De aanvrager zorgt zelf voor presentatie- en speelplekken. </text:p>
                </text:list-item>
              </text:list>
            </text:section>
            <text:section text:name="artikel_id1-3-2-2-4-7" text:style-name="artikel">
              <text:p text:style-name="artikel_kop_titel"><text:span text:style-name="artikel_kop_label"/> <text:span text:style-name="artikel_kop_nr">4.06</text:span> Amateurkunstbeoefening</text:p>
              <text:p text:style-name="al">
              <text:span text:style-name="nadrukvet">Belangrijke beleidsnota’s</text:span>
            </text:p>
              <text:list text:style-name="id1-3-2-2-4-7-3">
                <text:list-item text:style-override="id1-3-2-2-4-7-3-1">
                  <text:number>•</text:number>
                  <text:p text:style-name="al">‘Ruimte voor cultuur, kansen voor ondernemerschap’, Cultuurnota Haarlemmermeer (2013- 2030) (2021.0016382)</text:p>
                </text:list-item>
                <text:list-item text:style-override="id1-3-2-2-4-7-3-2">
                  <text:number>•</text:number>
                  <text:p text:style-name="al">Evaluatie en Actualisatie cultuurbeleid 2021-2024 (2021.0000372). </text:p>
                </text:list-item>
              </text:list>
              <text:p text:style-name="al">
              <text:span text:style-name="nadrukvet">Doel van de subsidie</text:span>
            </text:p>
              <text:p text:style-name="al">Het bevorderen van actieve cultuurparticipatie van amateurkunstenaars op het gebied van muziek, theater, fotografie, video enzovoort.</text:p>
              <text:p text:style-name="al"/>
              <text:p text:style-name="al">
              <text:span text:style-name="nadrukvet">Activiteiten</text:span>
            </text:p>
              <text:p text:style-name="al">Het in georganiseerd verband onder artistieke leiding regelmatig beoefenen van amateurkunst door:</text:p>
              <text:list text:style-name="id1-3-2-2-4-7-9">
                <text:list-item text:style-override="id1-3-2-2-4-7-9-1">
                  <text:number>•</text:number>
                  <text:p text:style-name="al">als regel wekelijks gezamenlijk aan eenzelfde artistieke productie te werken;</text:p>
                </text:list-item>
                <text:list-item text:style-override="id1-3-2-2-4-7-9-2">
                  <text:number>•</text:number>
                  <text:p text:style-name="al">jaarlijks ten minste eenmaal een openbare presentatie te verzorgen;</text:p>
                </text:list-item>
                <text:list-item text:style-override="id1-3-2-2-4-7-9-3">
                  <text:number>•</text:number>
                  <text:p text:style-name="al">te participeren in IkToon;</text:p>
                </text:list-item>
                <text:list-item text:style-override="id1-3-2-2-4-7-9-4">
                  <text:number>•</text:number>
                  <text:p text:style-name="al">medewerking te verlenen aan feestelijkheden en belangrijke gebeurtenissen in Haarlemmermeer.</text:p>
                </text:list-item>
              </text:list>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De subsidie wordt als volgt berekend:</text:p>
              <text:list text:style-name="id1-3-2-2-4-7-21">
                <text:list-item text:style-override="id1-3-2-2-4-7-21-1">
                  <text:number>•</text:number>
                  <text:p text:style-name="al">Een basissubsidie van 25% van de ontvangen contributies van actieve leden.</text:p>
                </text:list-item>
                <text:list-item text:style-override="id1-3-2-2-4-7-21-2">
                  <text:number>•</text:number>
                  <text:p text:style-name="al">Een bijdrage van 50% in de kosten van deelname aan concoursen en kampioenschappen met een door de gemeenteraad vast te stellen maximum per jaar.</text:p>
                </text:list-item>
                <text:list-item text:style-override="id1-3-2-2-4-7-21-3">
                  <text:number>•</text:number>
                  <text:p text:style-name="al">Een bijdrage van 50% in de huisvestingskosten.</text:p>
                </text:list-item>
                <text:list-item text:style-override="id1-3-2-2-4-7-21-4">
                  <text:number>•</text:number>
                  <text:p text:style-name="al">Een bijdrage van 25% in de kosten van artistieke leiding.</text:p>
                </text:list-item>
                <text:list-item text:style-override="id1-3-2-2-4-7-21-5">
                  <text:number>•</text:number>
                  <text:p text:style-name="al">Een bijdrage van 50% in de kosten van deskundigheidsbevordering met een door de gemeenteraad vast te stellen maximum per jaar.</text:p>
                </text:list-item>
                <text:list-item text:style-override="id1-3-2-2-4-7-21-6">
                  <text:number>•</text:number>
                  <text:p text:style-name="al">Een bijdrage van 25% in de kosten verbonden aan de professionele begeleiding van concerten bij openbare uitvoeringen van oratoriumverenigingen met een door de gemeenteraad vast te stellen maximum per jaar.</text:p>
                </text:list-item>
                <text:list-item text:style-override="id1-3-2-2-4-7-21-7">
                  <text:number>•</text:number>
                  <text:p text:style-name="al">Een bijdrage van 50% in de productiekosten van een première van toneelverenigingen met een door de gemeenteraad vast te stellen maximum per jaar.</text:p>
                </text:list-item>
                <text:list-item text:style-override="id1-3-2-2-4-7-21-8">
                  <text:number>•</text:number>
                  <text:p text:style-name="al">Indien het aantal actieve leden van de instelling gedeeltelijk bestaat uit inwoners van Haarlemmermeer wordt de totale subsidie voor de instelling procentueel aangepast.</text:p>
                </text:list-item>
              </text:list>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In deze verdeelregel wordt verstaan onder:</text:p>
              <text:list text:style-name="id1-3-2-2-4-7-27">
                <text:list-item text:style-override="id1-3-2-2-4-7-27-1">
                  <text:number>a.</text:number>
                  <text:p text:style-name="al">Amateurkunst: het beoefenen van kunst uit passie, liefhebberij of engagement, zonder daarmee primair in het levensonderhoud te willen voorzien.</text:p>
                </text:list-item>
                <text:list-item text:style-override="id1-3-2-2-4-7-27-2">
                  <text:number>b.</text:number>
                  <text:p text:style-name="al">Instelling: een organisatie bestaande uit amateurs, die de beoefening van kunst tot doel heeft.</text:p>
                </text:list-item>
                <text:list-item text:style-override="id1-3-2-2-4-7-27-3">
                  <text:number>c.</text:number>
                  <text:p text:style-name="al">Actief lid: een persoon, die bij de instelling als lid staat geregistreerd en daadwerkelijk aan de activiteiten van de instelling deelneemt.</text:p>
                </text:list-item>
                <text:list-item text:style-override="id1-3-2-2-4-7-27-4">
                  <text:number>d.</text:number>
                  <text:p text:style-name="al">Openbare presentatie: een (eventueel tegen betaling) openbaar toegankelijk concert, voorstelling of tentoonstelling.</text:p>
                </text:list-item>
                <text:list-item text:style-override="id1-3-2-2-4-7-27-5">
                  <text:number>e.</text:number>
                  <text:p text:style-name="al">Première: de eerste openbare presentatie van een voorstelling van een toneelvereniging.</text:p>
                </text:list-item>
                <text:list-item text:style-override="id1-3-2-2-4-7-27-6">
                  <text:number>f.</text:number>
                  <text:p text:style-name="al">Kosten artistieke leiding: de reiskosten en het honorarium van dirigent, regisseur of instructeur. Kosten voor een pianist/muziekband en dergelijke vallen hier niet onder. </text:p>
                </text:list-item>
                <text:list-item text:style-override="id1-3-2-2-4-7-27-7">
                  <text:number>g.</text:number>
                  <text:p text:style-name="al">Kosten deskundigheidsbevordering: de kosten verbonden aan de vorming van het kader van de instelling.</text:p>
                </text:list-item>
                <text:list-item text:style-override="id1-3-2-2-4-7-27-8">
                  <text:number>h.</text:number>
                  <text:p text:style-name="al">Productiekosten toneelvoorstellingen: de kosten voor decors, grime- en kapwerk, kleding en rekwisieten.</text:p>
                </text:list-item>
                <text:list-item text:style-override="id1-3-2-2-4-7-27-9">
                  <text:number>i.</text:number>
                  <text:p text:style-name="al">Kosten van professionele begeleiding: de reiskosten en honoraria van musici en zangsolisten van concerten bij openbare uitvoeringen van oratoriumverenigingen.</text:p>
                </text:list-item>
                <text:list-item text:style-override="id1-3-2-2-4-7-27-10">
                  <text:number>j.</text:number>
                  <text:p text:style-name="al">Kosten deelname concoursen en kampioenschappen: de reis- en inschrijvingskosten verbonden aan de deelname aan concoursen en kampioenschappen. Uit de deelname moet blijken dat het betreffende concours of het kampioenschap een wedstrijdelement bevat en er gejureerd zal worden.</text:p>
                </text:list-item>
                <text:list-item text:style-override="id1-3-2-2-4-7-27-11">
                  <text:number>k.</text:number>
                  <text:p text:style-name="al">Huisvestingskosten: het huren van de zaal voor repetities en een optreden. Dit betreft alleen de zaalhuur en niet de consumpties, toilet en de garderobe.</text:p>
                </text:list-item>
              </text:list>
              <text:p text:style-name="al">Een instelling dient:</text:p>
              <text:list text:style-name="id1-3-2-2-4-7-29">
                <text:list-item text:style-override="id1-3-2-2-4-7-29-1">
                  <text:number>•</text:number>
                  <text:p text:style-name="al">Ten minste een jaar, te rekenen vanaf de datum van inschrijving bij de Kamer van Koophandel, werkzaam te zijn.</text:p>
                </text:list-item>
                <text:list-item text:style-override="id1-3-2-2-4-7-29-2">
                  <text:number>•</text:number>
                  <text:p text:style-name="al">Van de leden een redelijke contributie te vragen, zulks ter beoordeling van burgemeester en wethouders.</text:p>
                </text:list-item>
                <text:list-item text:style-override="id1-3-2-2-4-7-29-3">
                  <text:number>•</text:number>
                  <text:p text:style-name="al">Ingeval van een stichting (derhalve zonder leden) wordt in overleg met de organisatie vastgesteld hoe groot het aantal deelnemers is dat tot de actieve leden wordt gerekend.</text:p>
                </text:list-item>
                <text:list-item text:style-override="id1-3-2-2-4-7-29-4">
                  <text:number>•</text:number>
                  <text:p text:style-name="al">Instellingen wier activiteiten zich mede richten op de inwoners van Haarlemmermeer maar gevestigd zijn buiten Haarlemmermeer kunnen in aanmerking komen voor subsidie als ten minste 20% van hun actieve leden woonachtig zijn in Haarlemmermeer.</text:p>
                </text:list-item>
                <text:list-item text:style-override="id1-3-2-2-4-7-29-5">
                  <text:number>•</text:number>
                  <text:p text:style-name="al">Amateurkunstbeoefening is niet bedoeld voor een eenmalig concert, optreden of een jubileumviering. In geval van een jubileum kan toestemming gevraagd worden voor het opbouwen van een bestemmingsreserve.</text:p>
                </text:list-item>
                <text:list-item text:style-override="id1-3-2-2-4-7-29-6">
                  <text:number>•</text:number>
                  <text:p text:style-name="al">De kosten van eten en drinken komen niet in aanmerking voor subsidie.</text:p>
                </text:list-item>
              </text:list>
            </text:section>
            <text:section text:name="artikel_id1-3-2-2-4-8" text:style-name="artikel">
              <text:p text:style-name="artikel_kop_titel"><text:span text:style-name="artikel_kop_label"/> <text:span text:style-name="artikel_kop_nr">4.07</text:span> Centrum voor hedendaagse kunst</text:p>
              <text:p text:style-name="al">
              <text:span text:style-name="nadrukvet">Belangrijke beleidsnota’s</text:span>
            </text:p>
              <text:list text:style-name="id1-3-2-2-4-8-3">
                <text:list-item text:style-override="id1-3-2-2-4-8-3-1">
                  <text:number>•</text:number>
                  <text:p text:style-name="al">‘Ruimte voor cultuur, kansen voor ondernemerschap’, Cultuurnota Haarlemmermeer (2013- 2030) (2021.0016382)</text:p>
                </text:list-item>
                <text:list-item text:style-override="id1-3-2-2-4-8-3-2">
                  <text:number>•</text:number>
                  <text:p text:style-name="al">Evaluatie en Actualisatie cultuurbeleid 2021-2024 (2021.0000372). </text:p>
                </text:list-item>
              </text:list>
              <text:p text:style-name="al">
              <text:span text:style-name="nadrukvet">Doel van de subsidie</text:span>
            </text:p>
              <text:list text:style-name="id1-3-2-2-4-8-5">
                <text:list-item text:style-override="id1-3-2-2-4-8-5-1">
                  <text:number>•</text:number>
                  <text:p text:style-name="al">Het op de kaart zetten van het Kunstfort bij Vijfhuizen, zowel regionaal als landelijk, als centrum voor actuele kunst met een coherent aanbod en activiteitenlijn.</text:p>
                </text:list-item>
                <text:list-item text:style-override="id1-3-2-2-4-8-5-2">
                  <text:number>•</text:number>
                  <text:p text:style-name="al">Het vergroten van de betrokkenheid van en naamsbekendheid bij bewoners in de gemeente en de regio.</text:p>
                </text:list-item>
              </text:list>
              <text:p text:style-name="al">
              <text:span text:style-name="nadrukvet">Activiteiten</text:span>
            </text:p>
              <text:list text:style-name="id1-3-2-2-4-8-7">
                <text:list-item text:style-override="id1-3-2-2-4-8-7-1">
                  <text:number>•</text:number>
                  <text:p text:style-name="al">Het exploiteren van een presentatie-instelling hedendaagse kunst (minimum van vijf tentoonstellingen hedendaagse kunst met nevenactiviteiten).</text:p>
                </text:list-item>
                <text:list-item text:style-override="id1-3-2-2-4-8-7-2">
                  <text:number>•</text:number>
                  <text:p text:style-name="al">Het organiseren en aanbieden van educatieve activiteiten voor het onderwijs en voor de bezoekers.</text:p>
                </text:list-item>
                <text:list-item text:style-override="id1-3-2-2-4-8-7-3">
                  <text:number>•</text:number>
                  <text:p text:style-name="al">Het onderhouden van een permanente historische tentoonstelling over het fort.</text:p>
                </text:list-item>
                <text:list-item text:style-override="id1-3-2-2-4-8-7-4">
                  <text:number>•</text:number>
                  <text:p text:style-name="al">Het (laten) organiseren van publieksmanifestaties.</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Stichting Activiteiten Kunstfort bij Vijfhuizen vanwege:</text:p>
              <text:list text:style-name="id1-3-2-2-4-8-13">
                <text:list-item text:style-override="id1-3-2-2-4-8-13-1">
                  <text:number>•</text:number>
                  <text:p text:style-name="al">Doelstelling en organisatie vallen samen.</text:p>
                </text:list-item>
                <text:list-item text:style-override="id1-3-2-2-4-8-13-2">
                  <text:number>•</text:number>
                  <text:p text:style-name="al">Gedane investeringen en de voorbereidingen om een stevige organisatie te vormen.</text:p>
                </text:list-item>
              </text:list>
              <text:p text:style-name="al">
              <text:span text:style-name="nadrukvet">Is meerjarige subsidie mogelijk?</text:span>
            </text:p>
              <text:p text:style-name="al">Eventueel mogelijk in overleg met de gemeente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De subsidie voor de activiteiten is voorbehouden aan de kernvoorziening tot maximaal het subsidieplafond.</text:p>
              <text:p text:style-name="al"/>
              <text:p text:style-name="al">
              <text:span text:style-name="nadrukvet">Nadere eisen/criteria/definities</text:span>
            </text:p>
              <text:p text:style-name="al">Om in aanmerking te komen voor subsidie worden de volgende nadere eisen gesteld:</text:p>
              <text:list text:style-name="id1-3-2-2-4-8-25">
                <text:list-item text:style-override="id1-3-2-2-4-8-25-1">
                  <text:number>•</text:number>
                  <text:p text:style-name="al">Iedere twee jaar wordt een klanttevredenheidsonderzoek uitgevoerd op basis waarvan verbeteringen worden aangebracht.</text:p>
                </text:list-item>
                <text:list-item text:style-override="id1-3-2-2-4-8-25-2">
                  <text:number>•</text:number>
                  <text:p text:style-name="al">Het optimaliseren van de samenwerking met de Bibliotheek Haarlemmermeer, Historisch Archief, Haarlemmermeermuseum De Cruquius en Podium voor Architectuur.</text:p>
                </text:list-item>
                <text:list-item text:style-override="id1-3-2-2-4-8-25-3">
                  <text:number>•</text:number>
                  <text:p text:style-name="al">Het zoveel mogelijk ontwikkelen en uitvoeren van cultureel ondernemerschap (inclusief publieksbereik).</text:p>
                </text:list-item>
              </text:list>
            </text:section>
            <text:section text:name="artikel_id1-3-2-2-4-9" text:style-name="artikel">
              <text:p text:style-name="artikel_kop_titel"><text:span text:style-name="artikel_kop_label"/> <text:span text:style-name="artikel_kop_nr">4.08</text:span> Historische musea </text:p>
              <text:p text:style-name="al">
              <text:span text:style-name="nadrukvet">Belangrijke beleidsnota’s</text:span>
            </text:p>
              <text:list text:style-name="id1-3-2-2-4-9-3">
                <text:list-item text:style-override="id1-3-2-2-4-9-3-1">
                  <text:number>•</text:number>
                  <text:p text:style-name="al">‘Ruimte voor cultuur, kansen voor ondernemerschap’, Cultuurnota Haarlemmermeer (2013- 2030) (2021.0016382)</text:p>
                </text:list-item>
                <text:list-item text:style-override="id1-3-2-2-4-9-3-2">
                  <text:number>•</text:number>
                  <text:p text:style-name="al">Evaluatie en Actualisatie cultuurbeleid 2021-2024 (2021.0000372). </text:p>
                </text:list-item>
              </text:list>
              <text:p text:style-name="al">
              <text:span text:style-name="nadrukvet">Doel van de subsidie</text:span>
            </text:p>
              <text:p text:style-name="al">De musea tonen de cultuurhistorische kenmerken aan bewoners en bezoekers, en leggen verbindingen tussen die kenmerken en de hedendaagse en toekomstige ontwikkelingen in onze gemeente. </text:p>
              <text:p text:style-name="al"/>
              <text:p text:style-name="al">
              <text:span text:style-name="nadrukvet">Activiteiten</text:span>
            </text:p>
              <text:list text:style-name="id1-3-2-2-4-9-8">
                <text:list-item text:style-override="id1-3-2-2-4-9-8-1">
                  <text:number>•</text:number>
                  <text:p text:style-name="al">Het exploiteren van een museum.</text:p>
                </text:list-item>
                <text:list-item text:style-override="id1-3-2-2-4-9-8-2">
                  <text:number>•</text:number>
                  <text:p text:style-name="al">Het organiseren en aanbieden van publieksmanifestaties en tentoonstellingen.</text:p>
                </text:list-item>
                <text:list-item text:style-override="id1-3-2-2-4-9-8-3">
                  <text:number>•</text:number>
                  <text:p text:style-name="al">Het organiseren en aanbieden van educatieve activiteiten voor het onderwijs en voor de museumbezoeker.</text:p>
                </text:list-item>
                <text:list-item text:style-override="id1-3-2-2-4-9-8-4">
                  <text:number>•</text:number>
                  <text:p text:style-name="al">Openstellen van kerk en aangrenzende begraafplaats (minimaal 8 keer per jaar geopend)</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Ja, de volgende organisaties zijn kernvoorziening:</text:p>
              <text:list text:style-name="id1-3-2-2-4-9-14">
                <text:list-item text:style-override="id1-3-2-2-4-9-14-1">
                  <text:number>-</text:number>
                  <text:p text:style-name="al">Stichting Haarlemmermeermuseum De Cruquius (inclusief Cruquius Concerten)</text:p>
                </text:list-item>
                <text:list-item text:style-override="id1-3-2-2-4-9-14-2">
                  <text:number>-</text:number>
                  <text:p text:style-name="al">Stichting Crash </text:p>
                </text:list-item>
                <text:list-item text:style-override="id1-3-2-2-4-9-14-3">
                  <text:number>-</text:number>
                  <text:p text:style-name="al">Stichting Vrienden Stoomgemaal Halfweg </text:p>
                </text:list-item>
                <text:list-item text:style-override="id1-3-2-2-4-9-14-4">
                  <text:number>-</text:number>
                  <text:p text:style-name="al">Stichting Cultureel Centrum Stompe Toren </text:p>
                </text:list-item>
              </text:list>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een activiteitenplan met bijbehorende begroting. Voor Haarlemmermeermuseum De Cruquius geldt dat het activiteitenplan gebaseerd is op het Programma van Eisen.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Subsidie voor de activiteiten is voorbehouden aan de kernvoorzieningen tot maximaal het subsidieplafond.</text:p>
              <text:p text:style-name="al"/>
              <text:p text:style-name="al">
              <text:span text:style-name="nadrukvet">Nadere eisen/criteria/definities</text:span>
            </text:p>
              <text:list text:style-name="id1-3-2-2-4-9-25">
                <text:list-item text:style-override="id1-3-2-2-4-9-25-1">
                  <text:number>•</text:number>
                  <text:p text:style-name="al">Om in aanmerking te komen voor subsidie worden de volgende nadere eisen gesteld:</text:p>
                </text:list-item>
                <text:list-item text:style-override="id1-3-2-2-4-9-25-2">
                  <text:number>•</text:number>
                  <text:p text:style-name="al">Iedere twee jaar wordt een klanttevredenheidsonderzoek uitgevoerd op basis waarvan eventueel verbeteringen worden aangebracht.</text:p>
                </text:list-item>
                <text:list-item text:style-override="id1-3-2-2-4-9-25-3">
                  <text:number>•</text:number>
                  <text:p text:style-name="al">Het optimaliseren van de samenwerking met C., Historisch Archief, Kunstfort bij Vijfhuizen, Fort van Hoofddorp en de musea.</text:p>
                </text:list-item>
                <text:list-item text:style-override="id1-3-2-2-4-9-25-4">
                  <text:number>•</text:number>
                  <text:p text:style-name="al">Het ontwikkelen en uitvoeren van cultureel ondernemerschap (inclusief publieksbereik). </text:p>
                </text:list-item>
              </text:list>
            </text:section>
            <text:section text:name="artikel_id1-3-2-2-4-10" text:style-name="artikel">
              <text:p text:style-name="artikel_kop_titel"><text:span text:style-name="artikel_kop_label"/> <text:span text:style-name="artikel_kop_nr">4.09</text:span> Exploitatie kinderboerderijen</text:p>
              <text:p text:style-name="al">
              <text:span text:style-name="nadrukvet">Belangrijke beleidsnota’s</text:span>
            </text:p>
              <text:list text:style-name="id1-3-2-2-4-10-3">
                <text:list-item text:style-override="id1-3-2-2-4-10-3-1">
                  <text:number>•</text:number>
                  <text:p text:style-name="al">Groen en recreatie in Haarlemmermeer 2007. </text:p>
                </text:list-item>
                <text:list-item text:style-override="id1-3-2-2-4-10-3-2">
                  <text:number>•</text:number>
                  <text:p text:style-name="al">‘Samen Sterk en In Balans’, Visie informele zorg en vrijwillige inzet in Haarlemmermeer</text:p>
                </text:list-item>
                <text:list-item text:style-override="id1-3-2-2-4-10-3-3">
                  <text:number>•</text:number>
                  <text:p text:style-name="al">‘Spelen, sport en ontmoeten in de buitenruimte’.</text:p>
                </text:list-item>
                <text:list-item text:style-override="id1-3-2-2-4-10-3-4">
                  <text:number>•</text:number>
                  <text:p text:style-name="al">Uitvoeringsprogramma Vrije Tijd.</text:p>
                </text:list-item>
                <text:list-item text:style-override="id1-3-2-2-4-10-3-5">
                  <text:number>•</text:number>
                  <text:p text:style-name="al">Programma van Eisen (PvE).</text:p>
                </text:list-item>
              </text:list>
              <text:p text:style-name="al">
              <text:span text:style-name="nadrukvet">Doel van de subsidie</text:span>
            </text:p>
              <text:p text:style-name="al">Het in stand houden van de kinderboerderijen in de gemeente zodat inwoners kunnen recreëren. Hierdoor wordt de leefbaarheid bevorderd. </text:p>
              <text:p text:style-name="al"/>
              <text:p text:style-name="al">
              <text:span text:style-name="nadrukvet">Activiteiten</text:span>
            </text:p>
              <text:p text:style-name="al">Het dagelijks openstellen van de kinderboerderijen in Hoofddorp, Nieuw-Vennep, Badhoevedorp en Zwanenburg.</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Ja. Kernvoorziening in verband met (geplande) investeringen in de accommodatie. De organisatie moet de zekerheid hebben de vruchten van de investering te kunnen plukken.</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Op basis van het PvE wordt een activiteitenplan met bijbehorende begroting voor de betreffende activiteiten opgesteld op basis van de richtlijnen voor kostprijsberekening. Het berekende bedrag kan het subsidieplafond niet overschrijden.</text:p>
              <text:p text:style-name="al"/>
              <text:p text:style-name="al">
              <text:span text:style-name="nadrukvet">Grondslag van de te verlenen subsidie</text:span>
            </text:p>
              <text:p text:style-name="al">De grondslag van de te verlenen subsidie is als volgt opgebouwd:</text:p>
              <text:list text:style-name="id1-3-2-2-4-10-24">
                <text:list-item text:style-override="id1-3-2-2-4-10-24-1">
                  <text:number>•</text:number>
                  <text:p text:style-name="al">
                  <text:span text:style-name="nadrukcur">maximaal het verleende subsidiebedrag van het voorgaande jaar</text:span>
                </text:p>
                </text:list-item>
                <text:list-item text:style-override="id1-3-2-2-4-10-24-2">
                  <text:number>•</text:number>
                  <text:p text:style-name="al">
                  <text:span text:style-name="nadrukcur">plus eventuele inflatiecorrectie</text:span>
                </text:p>
                </text:list-item>
                <text:list-item text:style-override="id1-3-2-2-4-10-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0-26">
                <text:list-item text:style-override="id1-3-2-2-4-10-26-1">
                  <text:number>•</text:number>
                  <text:p text:style-name="al">
                  <text:span text:style-name="nadrukcur">maximaal het verleende subsidiebedrag van het voorgaande jaar</text:span>
                </text:p>
                </text:list-item>
                <text:list-item text:style-override="id1-3-2-2-4-10-26-2">
                  <text:number>•</text:number>
                  <text:p text:style-name="al">
                  <text:span text:style-name="nadrukcur">plus eventuele inflatiecorrectie</text:span>
                </text:p>
                </text:list-item>
                <text:list-item text:style-override="id1-3-2-2-4-10-26-3">
                  <text:number>•</text:number>
                  <text:p text:style-name="al">
                  <text:span text:style-name="nadrukcur">min eventuele korting op grond van het kortingsbeleid</text:span>
                </text:p>
                </text:list-item>
                <text:list-item text:style-override="id1-3-2-2-4-10-26-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list text:style-name="id1-3-2-2-4-10-28">
                <text:list-item text:style-override="id1-3-2-2-4-10-28-1">
                  <text:number>•</text:number>
                  <text:p text:style-name="al">Voldoen aan wet- en regelgeving die van toepassing is op of te maken heeft met de openstelling van kinderboerderijen en de hiermee samenhangende aspecten, zoals veiligheid van medewerkers, bezoekers, speeltoestellen, ondergronden, dierenwelzijn en milieuzaken. </text:p>
                </text:list-item>
                <text:list-item text:style-override="id1-3-2-2-4-10-28-2">
                  <text:number>•</text:number>
                  <text:p text:style-name="al">Bij iedere kinderboerderij wordt een vrijwilligersorganisatie uit de buurt betrokken voor hulp en ondersteuning bij de uitvoering van activiteiten.</text:p>
                </text:list-item>
                <text:list-item text:style-override="id1-3-2-2-4-10-28-3">
                  <text:number>•</text:number>
                  <text:p text:style-name="al">De 4 kinderboerderijen worden gezamenlijk in één heldere en eenduidige, organisatorische en bestuurlijke structuur gehouden. </text:p>
                </text:list-item>
                <text:list-item text:style-override="id1-3-2-2-4-10-28-4">
                  <text:number>•</text:number>
                  <text:p text:style-name="al">Er is een gevarieerd aanbod van dieren.</text:p>
                </text:list-item>
                <text:list-item text:style-override="id1-3-2-2-4-10-28-5">
                  <text:number>•</text:number>
                  <text:p text:style-name="al">Registratie van de dagen van openstelling wordt per kinderboerderij bijgehouden.</text:p>
                </text:list-item>
              </text:list>
            </text:section>
            <text:section text:name="artikel_id1-3-2-2-4-11" text:style-name="artikel">
              <text:p text:style-name="artikel_kop_titel"><text:span text:style-name="artikel_kop_label"/> <text:span text:style-name="artikel_kop_nr">4.11</text:span> Breedtesport ontwikkeling</text:p>
              <text:p text:style-name="al">
              <text:span text:style-name="nadrukvet">Belangrijke beleidsnota’s</text:span>
            </text:p>
              <text:list text:style-name="id1-3-2-2-4-11-3">
                <text:list-item text:style-override="id1-3-2-2-4-11-3-1">
                  <text:number>•</text:number>
                  <text:p text:style-name="al">Sport- en beweegvisie Haarlemmermeer 2019-2029 (2019.0036310)</text:p>
                </text:list-item>
                <text:list-item text:style-override="id1-3-2-2-4-11-3-2">
                  <text:number>•</text:number>
                  <text:p text:style-name="al">'Thuis in de Sport’, Beleidsnota (2007/1154147).</text:p>
                </text:list-item>
                <text:list-item text:style-override="id1-3-2-2-4-11-3-3">
                  <text:number>•</text:number>
                  <text:p text:style-name="al">Uitwerking inzet Combinatiefuncties (BW 2009/0008685).</text:p>
                </text:list-item>
              </text:list>
              <text:p text:style-name="al">
              <text:span text:style-name="nadrukvet">Doel van de subsidie</text:span>
            </text:p>
              <text:p text:style-name="al">Door middel van een gevarieerd sport- , bewegings- en ondersteuningsaanbod een gezond bewegingspatroon bevorderen en de sport- en beweegdeelname vergroten. </text:p>
              <text:p text:style-name="al"/>
              <text:p text:style-name="al">
              <text:span text:style-name="nadrukvet">Activiteiten</text:span>
            </text:p>
              <text:p text:style-name="al">De activiteiten zijn verdeeld onder vier programmalijnen; Haarlemmermeer breed, beweegvriendelijke omgeving, sport en onderwijs en verenigingsondersteuning. De huidige sportaanbieder is Team Sportservice Haarlemmermeer. Het Programma van Eisen (PvE) is beschikbaar ter inzage.</text:p>
              <text:p text:style-name="al"/>
              <text:p text:style-name="al">
              <text:span text:style-name="nadrukcur">Haarlemmermeer breed</text:span>
            </text:p>
              <text:p text:style-name="al">Het behouden en versterken van de fysieke en sociale sportinfrastructuur met als doel alle inwoners van Haarlemmermeer fysiek en sociaal in beweging te krijgen en te houden. Speciaal accent ligt op die groepen die nu nog niet of te weinig bewegen. Het sportloket, voor informatie en advies, en de sport- en speluitleen vallen onder deze programmalijn.</text:p>
              <text:p text:style-name="al"/>
              <text:p text:style-name="al">
              <text:span text:style-name="nadrukcur">Beweegvriendelijke omgeving </text:span>
            </text:p>
              <text:p text:style-name="al">Het creëren van een sport- en beweegaanbod door bewoners of andere organisaties te stimuleren dit aanbod op te zetten en hen desgewenst hier tijdelijk bij te ondersteunen.</text:p>
              <text:p text:style-name="al">De ontwikkeling en uitvoering van sportstimuleringsprogramma’s voor verschillende doelgroepen in de dorpen en de wijken.</text:p>
              <text:p text:style-name="al">Advisering over huidige gebruik beweegvoorzieningen en wensen van bewoners bij herinrichting van de beweegvriendelijke openbare buitenruimte. </text:p>
              <text:p text:style-name="al"/>
              <text:p text:style-name="al">
              <text:span text:style-name="nadrukcur">Sport en onderwijs</text:span>
            </text:p>
              <text:p text:style-name="al">Sport en onderwijs omvat activiteiten, in samenwerking met scholen en verenigingen, die sport en bewegen en een gezonde leefstijl stimuleren op en rond de school. Dit met als doel een basis te leggen voor een leven lang plezier in sport en bewegen </text:p>
              <text:p text:style-name="al"/>
              <text:p text:style-name="al">
              <text:span text:style-name="nadrukcur">Verenigingsondersteuning</text:span>
            </text:p>
              <text:p text:style-name="al">Het informeren , adviseren en ondersteunen van verenigingen met extra aandacht voor de organisatiekracht, de open club gedachte en de positieve sportcultuur.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het PvE een activiteitenplan met bijbehorende begroting opgesteld op basis van de richtlijnen voor kostprijsberekening. Het berekende bedrag kan de bedragen van het subsidieplafond en/ of in het PvE voor die activiteiten bepaalde indicatieve budget niet overschrijden. Gekozen wordt voor de aanvrager met de beste prijs-kwaliteitverhouding op basis van het PvE. </text:p>
              <text:list text:style-name="id1-3-2-2-4-11-35">
                <text:list-item text:style-override="id1-3-2-2-4-11-35-1">
                  <text:number>•</text:number>
                  <text:p text:style-name="al">Prijs en kwaliteit worden gelijk gewogen. </text:p>
                </text:list-item>
                <text:list-item text:style-override="id1-3-2-2-4-11-35-2">
                  <text:number>•</text:number>
                  <text:p text:style-name="al">Beoordeling op kwaliteit vindt plaats door minimaal twee inhoudsdeskundigen van de gemeente. </text:p>
                </text:list-item>
                <text:list-item text:style-override="id1-3-2-2-4-11-35-3">
                  <text:number>•</text:number>
                  <text:p text:style-name="al">Kwaliteit wordt gedefinieerd als de mate waarin voldaan wordt aan het PvE.</text:p>
                </text:list-item>
              </text:list>
              <text:p text:style-name="al">
              <text:span text:style-name="nadrukvet">Grondslag van de te verlenen subsidie</text:span>
            </text:p>
              <text:p text:style-name="al">De grondslag van de te verlenen subsidie is als volgt opgebouwd:</text:p>
              <text:list text:style-name="id1-3-2-2-4-11-38">
                <text:list-item text:style-override="id1-3-2-2-4-11-38-1">
                  <text:number>•</text:number>
                  <text:p text:style-name="al">
                  <text:span text:style-name="nadrukcur">maximaal het verleende subsidiebedrag van het voorgaande jaar</text:span>
                </text:p>
                </text:list-item>
                <text:list-item text:style-override="id1-3-2-2-4-11-38-2">
                  <text:number>•</text:number>
                  <text:p text:style-name="al">
                  <text:span text:style-name="nadrukcur">plus eventuele inflatiecorrectie</text:span>
                </text:p>
                </text:list-item>
                <text:list-item text:style-override="id1-3-2-2-4-11-38-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1-40">
                <text:list-item text:style-override="id1-3-2-2-4-11-40-1">
                  <text:number>•</text:number>
                  <text:p text:style-name="al">
                  <text:span text:style-name="nadrukcur">maximaal het verleende subsidiebedrag van het voorgaande jaar</text:span>
                </text:p>
                </text:list-item>
                <text:list-item text:style-override="id1-3-2-2-4-11-40-2">
                  <text:number>•</text:number>
                  <text:p text:style-name="al">
                  <text:span text:style-name="nadrukcur">plus eventuele inflatiecorrectie</text:span>
                </text:p>
                </text:list-item>
                <text:list-item text:style-override="id1-3-2-2-4-11-40-3">
                  <text:number>•</text:number>
                  <text:p text:style-name="al">
                  <text:span text:style-name="nadrukcur">min eventuele korting op grond van het kortingsbeleid</text:span>
                </text:p>
                </text:list-item>
                <text:list-item text:style-override="id1-3-2-2-4-11-40-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Geen</text:p>
            </text:section>
            <text:section text:name="artikel_id1-3-2-2-4-12" text:style-name="artikel">
              <text:p text:style-name="artikel_kop_titel"><text:span text:style-name="artikel_kop_label"/> <text:span text:style-name="artikel_kop_nr"/>  4.12 Topsport en talentontwikkeling</text:p>
              <text:p text:style-name="al">
              <text:span text:style-name="nadrukvet">Belangrijke beleidsnota’s</text:span>
            </text:p>
              <text:list text:style-name="id1-3-2-2-4-12-3">
                <text:list-item text:style-override="id1-3-2-2-4-12-3-1">
                  <text:number>•</text:number>
                  <text:p text:style-name="al">‘Haarlemmermeer met sport en bewegen positief gezond’, Sport- en beweegvisie Haarlemmermeer 2019-2029 (2019.0036310)</text:p>
                </text:list-item>
              </text:list>
              <text:p text:style-name="al">
              <text:span text:style-name="nadrukvet">Doel van de subsidie</text:span>
            </text:p>
              <text:p text:style-name="al">Het ondersteunen van de activiteiten van organisaties die zich richten op de ondersteuning van meerdere verschillende topsportorganisaties en talentensportorganisaties en die hiermee een bijdrage leveren aan het sportklimaat en de sportinfrastructuur van Haarlemmermeer, zoals opgenomen in de sport- en beweegvisie ‘Haarlemmermeer met sport en bewegen positief gezond’.</text:p>
              <text:p text:style-name="al"/>
              <text:p text:style-name="al">
              <text:span text:style-name="nadrukvet">Activiteiten</text:span>
            </text:p>
              <text:p text:style-name="al">De organisatie coördineert en voert regie bij de dagelijkse gang van zaken voor de ondersteuning van topsportorganisaties en talentensportorganisaties en hun sporters. De organisatie focust haar ondersteuning op een beperkt aantal kernsporten. Daarnaast ondersteunt zij een aantal sporten/sportverenigingen die zich onderscheiden en de potentie hebben van een kernsport. Deze worden gekenmerkt met de status van groeisport.</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 (exclusief mogelijke indexeringen)</text:p>
              <text:p text:style-name="al"/>
              <text:p text:style-name="al">
              <text:span text:style-name="nadrukvet">Grondslag van de te verlenen subsidie</text:span>
            </text:p>
              <text:p text:style-name="al">De grondslag van de te verlenen subsidie is als volgt opgebouwd:</text:p>
              <text:list text:style-name="id1-3-2-2-4-12-24">
                <text:list-item text:style-override="id1-3-2-2-4-12-24-1">
                  <text:number>•</text:number>
                  <text:p text:style-name="al">
                  <text:span text:style-name="nadrukcur">maximaal het verleende subsidiebedrag van het voorgaande jaar</text:span>
                </text:p>
                </text:list-item>
                <text:list-item text:style-override="id1-3-2-2-4-12-24-2">
                  <text:number>•</text:number>
                  <text:p text:style-name="al">
                  <text:span text:style-name="nadrukcur">plus eventuele inflatiecorrectie</text:span>
                </text:p>
                </text:list-item>
                <text:list-item text:style-override="id1-3-2-2-4-12-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2-26">
                <text:list-item text:style-override="id1-3-2-2-4-12-26-1">
                  <text:number>•</text:number>
                  <text:p text:style-name="al">
                  <text:span text:style-name="nadrukcur">maximaal het verleende subsidiebedrag van het voorgaande jaar</text:span>
                </text:p>
                </text:list-item>
                <text:list-item text:style-override="id1-3-2-2-4-12-26-2">
                  <text:number>•</text:number>
                  <text:p text:style-name="al">
                  <text:span text:style-name="nadrukcur">plus eventuele inflatiecorrectie</text:span>
                </text:p>
                </text:list-item>
                <text:list-item text:style-override="id1-3-2-2-4-12-26-3">
                  <text:number>•</text:number>
                  <text:p text:style-name="al">
                  <text:span text:style-name="nadrukcur">min eventuele korting op grond van het kortingsbeleid</text:span>
                </text:p>
                </text:list-item>
                <text:list-item text:style-override="id1-3-2-2-4-12-26-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Criteria kern - groeisporten:</text:p>
              <text:list text:style-name="id1-3-2-2-4-12-29">
                <text:list-item text:style-override="id1-3-2-2-4-12-29-1">
                  <text:number>1.</text:number>
                  <text:p text:style-name="al">
                  <text:span text:style-name="nadrukvet">Status</text:span>, er dient sprake te zijn van een door NOC*NSF erkende tak van sport.</text:p>
                </text:list-item>
                <text:list-item text:style-override="id1-3-2-2-4-12-29-2">
                  <text:number>2.</text:number>
                  <text:p text:style-name="al">
                  <text:span text:style-name="nadrukvet">Niveau</text:span>, voor kernsporten geldt dat de Haarlemmermeerse teams of sporters gedurende enkele jaren hebben bewezen op het hoogste landelijke niveau te kunnen meedraaien, dan wel teams of sporters die kansrijk zijn om dat niveau binnen redelijke termijn te bereiken en daar gedurende enkele jaren te blijven.</text:p>
                </text:list-item>
                <text:list-item text:style-override="id1-3-2-2-4-12-29-3">
                  <text:number>3.</text:number>
                  <text:p text:style-name="al">
                  <text:span text:style-name="nadrukvet">Organisatie</text:span>, de sportaanbieders moeten qua omvang, organisatiestructuur en technisch beleid een solide basis hebben. Een door de betreffende sportbond ondersteunde visie op duurzame topsportbeoefening en/of talentontwikkeling is een vereiste. </text:p>
                </text:list-item>
              </text:list>
            </text:section>
            <text:section text:name="artikel_id1-3-2-2-4-13" text:style-name="artikel">
              <text:p text:style-name="artikel_kop_titel"><text:span text:style-name="artikel_kop_label"/> <text:span text:style-name="artikel_kop_nr">4.13</text:span> Stimulering Sport Deelname (SSD)</text:p>
              <text:p text:style-name="al">
              <text:span text:style-name="nadrukvet">Belangrijke beleidsnota’s</text:span>
            </text:p>
              <text:list text:style-name="id1-3-2-2-4-13-3">
                <text:list-item text:style-override="id1-3-2-2-4-13-3-1">
                  <text:number>•</text:number>
                  <text:p text:style-name="al">Sport- en beweegvisie Haarlemmermeer 2019-2029 (2019.0036310)</text:p>
                </text:list-item>
              </text:list>
              <text:p text:style-name="al">
              <text:span text:style-name="nadrukvet">Doel van de subsidie</text:span>
            </text:p>
              <text:p text:style-name="al">Het doel van de subsidie is het zorgen dat inwoners actief meedoen en sporten/bewegen. Ook heeft de subsidie als doel te voorkomen dat bepaalde groepen inwoners niet of minder sporten. De subsidie is vooral bedoeld voor groepen inwoners die niet veel sporten en bewegen. </text:p>
              <text:p text:style-name="al"/>
              <text:p text:style-name="al">
              <text:span text:style-name="nadrukvet">Activiteiten</text:span>
            </text:p>
              <text:p text:style-name="al">De subsidie is bedoeld voor nieuwe activiteiten die bij het doel van de subsidie passen. In de activiteiten richt de aanvrager zich op jeugd, senioren, mensen die minder goed ter been zijn (mindervaliden) en mensen met een migratieachtergrond. De aanvrager laat zien of het gaat om een eenmalige (sport)activiteit of om een project (langdurige/blijvende activiteiten). </text:p>
              <text:list text:style-name="id1-3-2-2-4-13-9">
                <text:list-item text:style-override="id1-3-2-2-4-13-9-1">
                  <text:number>•</text:number>
                  <text:p text:style-name="al">Eenmalige sportactiviteiten voor achterstandsgroepen, bijvoorbeeld sportclinics of andere sportactiviteiten waar bezoekers zelf kunnen meedoen met de sport en de vereniging(en) leren kennen. </text:p>
                </text:list-item>
                <text:list-item text:style-override="id1-3-2-2-4-13-9-2">
                  <text:number>•</text:number>
                  <text:p text:style-name="al">Sportverenigingsactiviteiten voor speciale doelgroepen met een lichamelijke en/of verstandelijke beperking.</text:p>
                </text:list-item>
                <text:list-item text:style-override="id1-3-2-2-4-13-9-3">
                  <text:number>•</text:number>
                  <text:p text:style-name="al">Sportprojecten </text:p>
                </text:list-item>
              </text:list>
              <text:p text:style-name="al">
              <text:span text:style-name="nadrukvet">Vorm van de subsidie</text:span>
            </text:p>
              <text:p text:style-name="al">Eenmalig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Per activiteit wordt steeds opnieuw bekeken of en zo ja op welke manier subsidie nodig is. Hierbij kijkt de gemeente naar:</text:p>
              <text:list text:style-name="id1-3-2-2-4-13-21">
                <text:list-item text:style-override="id1-3-2-2-4-13-21-1">
                  <text:number>•</text:number>
                  <text:p text:style-name="al">De kostenbegroting voor die activiteit die de aanvrager heeft meegestuurd.</text:p>
                </text:list-item>
                <text:list-item text:style-override="id1-3-2-2-4-13-21-2">
                  <text:number>•</text:number>
                  <text:p text:style-name="al">Verschil tussen eenmalige subsidies en structurele subsidies/projecten.</text:p>
                </text:list-item>
                <text:list-item text:style-override="id1-3-2-2-4-13-21-3">
                  <text:number>•</text:number>
                  <text:p text:style-name="al">Ook kijkt de gemeente naar andere aspecten, zoals de eigen bijdrage van deelnemers, de eigen bijdrage van de organisatie en eventuele andere bronnen van financiering, zoals subsidies, fondsen en sponsorinkomsten. </text:p>
                </text:list-item>
              </text:list>
              <text:p text:style-name="al">
              <text:span text:style-name="nadrukvet">Regels voor dreigende overschrijding subsidieplafond</text:span>
            </text:p>
              <text:p text:style-name="al">De aanvragen worden op volgorde van binnenkomst verleend tot het subsidieplafond is bereikt.</text:p>
              <text:p text:style-name="al"/>
              <text:p text:style-name="al">
              <text:span text:style-name="nadrukvet">Nadere eisen/criteria/definities</text:span>
            </text:p>
              <text:list text:style-name="id1-3-2-2-4-13-26">
                <text:list-item text:style-override="id1-3-2-2-4-13-26-1">
                  <text:number>•</text:number>
                  <text:p text:style-name="al">Bij subsidie van activiteiten en met name projecten zijn er duidelijke afspraken vooraf over de subsidietermijn, het subsidiebedrag, de subsidievoorwaarden en de evaluatie.</text:p>
                </text:list-item>
                <text:list-item text:style-override="id1-3-2-2-4-13-26-2">
                  <text:number>•</text:number>
                  <text:p text:style-name="al">Activiteiten worden gestart vanuit het sportservicebureau in de gemeente of vanuit andere sportorganisaties. De sportorganisaties en het sportservicebureau kunnen daarna met elkaar samenwerken om de activiteit uit te voeren. </text:p>
                </text:list-item>
                <text:list-item text:style-override="id1-3-2-2-4-13-26-3">
                  <text:number>•</text:number>
                  <text:p text:style-name="al">De aanvrager mag geen subsidie aanvragen voor de kosten voor eten en drinken (niet-subsidiabele kosten). </text:p>
                </text:list-item>
                <text:list-item text:style-override="id1-3-2-2-4-13-26-4">
                  <text:number>•</text:number>
                  <text:p text:style-name="al">Het subsidiebedrag per project is nooit meer dan € 25.000.</text:p>
                </text:list-item>
                <text:list-item text:style-override="id1-3-2-2-4-13-26-5">
                  <text:number>•</text:number>
                  <text:p text:style-name="al">Bij de aanvraag tot vaststelling laat de aanvrager zien in hoeverre deelnemers enthousiast zijn geworden over lidmaatschap van de organisatie of vereniging. Ook laat de aanvrager zien hoeveel personen die mee hebben gedaan met de activiteit uiteindelijk lid zijn geworden van de vereniging. </text:p>
                </text:list-item>
              </text:list>
            </text:section>
            <text:section text:name="artikel_id1-3-2-2-4-14" text:style-name="artikel">
              <text:p text:style-name="artikel_kop_titel"><text:span text:style-name="artikel_kop_label"/> <text:span text:style-name="artikel_kop_nr">4.14</text:span> Verenigingsondersteuning sport</text:p>
              <text:p text:style-name="al">
              <text:span text:style-name="nadrukvet">Belangrijke beleidsnota’s</text:span>
            </text:p>
              <text:list text:style-name="id1-3-2-2-4-14-3">
                <text:list-item text:style-override="id1-3-2-2-4-14-3-1">
                  <text:number>•</text:number>
                  <text:p text:style-name="al">Sport- en beweegvisie Haarlemmermeer 2019-2029 (2019.0036310)</text:p>
                </text:list-item>
              </text:list>
              <text:p text:style-name="al">
              <text:span text:style-name="nadrukvet">Doel van de subsidie</text:span>
            </text:p>
              <text:p text:style-name="al">Het verkrijgen en behouden van financieel en organisatorisch gezonde Haarlemmermeerse sportverenigingen, zodat zoveel mogelijk inwoners uit de gemeente Haarlemmermeer op grond van voldoende betaalbaar aanbod een keuze kunnen doen tot deelname aan actieve bewegingssporten.</text:p>
              <text:p text:style-name="al"/>
              <text:p text:style-name="al">
              <text:span text:style-name="nadrukvet">Activiteiten</text:span>
            </text:p>
              <text:p text:style-name="al">Het onder gekwalificeerde leiding aanbieden van (bewegings)activiteiten aan jeugdleden in verenigingsverband door sportverenigingen, niet zijnde bedrijfsverenigingen, gevestigd in de gemeente Haarlemmermeer. Het betreft een of meer takken van sport uit de volgende lijst: badminton, basketbal, bowling, gymnastiek, handbal, judo, korfbal, paardrijden, tafeltennis, tennis, volleybal en de zwemsporten vaardigheidszwemmen (waaronder snorkelen)*, wedstrijdzwemmen, waterpolo, synchroonzwemmen, duiken en onderwaterhockey.</text:p>
              <text:p text:style-name="al"/>
              <text:p text:style-name="al">
              <text:span text:style-name="nadrukvet">Vorm van de subsidie</text:span>
            </text:p>
              <text:p text:style-name="al">Genormeerde subsidie</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Een door het college vastgesteld maximaal bedrag per tak van sport vermenigvuldigd met het aantal jeugdleden woonachtig in de gemeente Haarlemmermeer: </text:p>
              <text:p text:style-name="al">Badminton, judo, gymnastiek € 66,83</text:p>
              <text:p text:style-name="al">Basketball € 81,70</text:p>
              <text:p text:style-name="al">Bowlen € 40,80</text:p>
              <text:p text:style-name="al">Duiksport € 77,98</text:p>
              <text:p text:style-name="al">Handbal € 28,55</text:p>
              <text:p text:style-name="al">Korfbal € 28,55</text:p>
              <text:p text:style-name="al">Paardrijden € 53,36</text:p>
              <text:p text:style-name="al">Synchroonzwemmen € 296,52</text:p>
              <text:p text:style-name="al">Tennis € 28,55</text:p>
              <text:p text:style-name="al">Tafeltennis € 90,34</text:p>
              <text:p text:style-name="al">Vaardigheidszwemmen (waaronder snorkelen) € 110,12</text:p>
              <text:p text:style-name="al">Volleybal € 47,12</text:p>
              <text:p text:style-name="al">Wedstrijdzwemmen € 133,74</text:p>
              <text:p text:style-name="al">Waterpolo, onderwaterhockey € 163,25</text:p>
              <text:p text:style-name="al"/>
              <text:p text:style-name="al">*Van de subsidiëring vaardigheidszwemmen wordt de elementaire zweminstructie uitgesloten. Onder elementaire zweminstructie wordt verstaan: het Zwem-ABC, dat bestaat uit de drie landelijk erkende zwemdiploma’s A, B en C en daarmee vergelijkbare diploma’s/brevetten. Ook de lessen die behoren tot de voorbereidende lessen ‘watergewenning’ worden hiertoe gerekend en komen dus niet voor subsidiëring in aanmerking. </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Om voor subsidie in aanmerking te komen moet de (sport)vereniging:</text:p>
              <text:list text:style-name="id1-3-2-2-4-14-43">
                <text:list-item text:style-override="id1-3-2-2-4-14-43-1">
                  <text:number>1.</text:number>
                  <text:p text:style-name="al">Gevestigd zijn in en de activiteit(en) laten plaatsvinden in de gemeente Haarlemmermeer.</text:p>
                </text:list-item>
                <text:list-item text:style-override="id1-3-2-2-4-14-43-2">
                  <text:number>2.</text:number>
                  <text:p text:style-name="al">Contributie heffen voor de actieve leden. </text:p>
                </text:list-item>
                <text:list-item text:style-override="id1-3-2-2-4-14-43-3">
                  <text:number>3.</text:number>
                  <text:p text:style-name="al">De hoogte van zowel de volwassenen- als jeugdcontributie bij de aanvraag vermelden.</text:p>
                </text:list-item>
                <text:list-item text:style-override="id1-3-2-2-4-14-43-4">
                  <text:number>4.</text:number>
                  <text:p text:style-name="al">De activiteiten laten begeleiden door (door de bond) erkende instructeurs/begeleiders. </text:p>
                </text:list-item>
                <text:list-item text:style-override="id1-3-2-2-4-14-43-5">
                  <text:number>5.</text:number>
                  <text:p text:style-name="al">De accommodatielasten als apart onderdeel van de begroting opnemen.</text:p>
                </text:list-item>
              </text:list>
              <text:p text:style-name="al">Onder jeugdleden wordt verstaan; in de gemeente Haarlemmermeer woonachtig; lid bij een, door de (sport) bond erkende Haarlemmermeerse sportvereniging; met ingang van 1 januari van het subsidiejaar nog niet de leeftijd van 18 jaar hebben bereikt.</text:p>
            </text:section>
            <text:section text:name="artikel_id1-3-2-2-4-15" text:style-name="artikel">
              <text:p text:style-name="artikel_kop_titel"><text:span text:style-name="artikel_kop_label"/> <text:span text:style-name="artikel_kop_nr">4.16</text:span> Jaarlijkse culturele manifestatie</text:p>
              <text:p text:style-name="al">
              <text:span text:style-name="nadrukvet">Belangrijke beleidsnota’s</text:span>
            </text:p>
              <text:list text:style-name="id1-3-2-2-4-15-3">
                <text:list-item text:style-override="id1-3-2-2-4-15-3-1">
                  <text:number>•</text:number>
                  <text:p text:style-name="al">‘Ruimte voor cultuur, kansen voor ondernemerschap’, Cultuurnota Haarlemmermeer (2013- 2030) (2021.0016382)</text:p>
                </text:list-item>
                <text:list-item text:style-override="id1-3-2-2-4-15-3-2">
                  <text:number>•</text:number>
                  <text:p text:style-name="al">Evaluatie en Actualisatie cultuurbeleid 2021-2024 (2021.0000372). </text:p>
                </text:list-item>
              </text:list>
              <text:p text:style-name="al">
              <text:span text:style-name="nadrukvet">Doel van de subsidie</text:span>
            </text:p>
              <text:p text:style-name="al">Het jaarlijks organiseren van een tijdelijke cultuurmanifestatie van minimaal drie dagen met de volgende doelstelling: de unieke waarden van Haarlemmermeer uitdragen en een groot publiek bereiken met presentaties of projecten op het gebied van geschiedenis, theater, hedendaagse kunst, architectuur en het landschap.</text:p>
              <text:p text:style-name="al"/>
              <text:p text:style-name="al">
              <text:span text:style-name="nadrukvet">Activiteiten</text:span>
            </text:p>
              <text:p text:style-name="al">Het organiseren van een manifestatie waarin de unieke waarden van Haarlemmermeer, vanuit verschillende disciplines, beleefd kunnen worden door een breed publiek van diverse leeftijden en achtergronden. De uitvoering van de manifestatie wordt bij Stichting De Karavaan (locatietheater) belegd. De manifestatie wordt gerealiseerd in samenwerking met Haarlemmermeer-museum De Cruquius en het Kunstfort bij Vijfhuizen. Alle instellingen werken samen met diverse partijen en partners - professionals, amateurs en inwoners - vanuit de kracht van het lokale netwerk, cross-over denken en verbondenheid. </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Grondslag van de te verlenen subsidie</text:span>
            </text:p>
              <text:p text:style-name="al">De grondslag van de te verlenen subsidie is als volgt opgebouwd:</text:p>
              <text:list text:style-name="id1-3-2-2-4-15-24">
                <text:list-item text:style-override="id1-3-2-2-4-15-24-1">
                  <text:number>•</text:number>
                  <text:p text:style-name="al">
                  <text:span text:style-name="nadrukcur">maximaal het verleende subsidiebedrag van het voorgaande jaar</text:span>
                </text:p>
                </text:list-item>
                <text:list-item text:style-override="id1-3-2-2-4-15-24-2">
                  <text:number>•</text:number>
                  <text:p text:style-name="al">
                  <text:span text:style-name="nadrukcur">plus eventuele inflatiecorrectie</text:span>
                </text:p>
                </text:list-item>
                <text:list-item text:style-override="id1-3-2-2-4-15-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5-26">
                <text:list-item text:style-override="id1-3-2-2-4-15-26-1">
                  <text:number>•</text:number>
                  <text:p text:style-name="al">
                  <text:span text:style-name="nadrukcur">maximaal het verleende subsidiebedrag van het voorgaande jaar</text:span>
                </text:p>
                </text:list-item>
                <text:list-item text:style-override="id1-3-2-2-4-15-26-2">
                  <text:number>•</text:number>
                  <text:p text:style-name="al">
                  <text:span text:style-name="nadrukcur">plus eventuele inflatiecorrectie</text:span>
                </text:p>
                </text:list-item>
                <text:list-item text:style-override="id1-3-2-2-4-15-26-3">
                  <text:number>•</text:number>
                  <text:p text:style-name="al">
                  <text:span text:style-name="nadrukcur">min eventuele korting op grond van het kortingsbeleid</text:span>
                </text:p>
                </text:list-item>
                <text:list-item text:style-override="id1-3-2-2-4-15-26-4">
                  <text:number>•</text:number>
                  <text:p text:style-name="al">
                  <text:span text:style-name="nadrukcur">min de gedeeltelijke weigering van de subsidie zoals vermeld in het betreffende aankondigingsbesluit</text:span>
                </text:p>
                </text:list-item>
              </text:list>
              <text:p text:style-name="al">
              <text:span text:style-name="nadrukvet">Nadere eisen/criteria/definities</text:span>
            </text:p>
              <text:p text:style-name="al">In deze verdeelregel wordt verstaan onder:</text:p>
              <text:list text:style-name="id1-3-2-2-4-15-29">
                <text:list-item text:style-override="id1-3-2-2-4-15-29-1">
                  <text:number>•</text:number>
                  <text:p text:style-name="al">professioneel: beroepsmatig werkzaam zijnde;</text:p>
                </text:list-item>
                <text:list-item text:style-override="id1-3-2-2-4-15-29-2">
                  <text:number>•</text:number>
                  <text:p text:style-name="al">cultuur: immaterieel cultureel erfgoed (inclusief volkscultuur), bibliotheken en media (fotografie, nieuwe media, literatuur), de kunsten (beeldende kunst, podiumkunsten, amateurkunst) en architectuur;</text:p>
                </text:list-item>
                <text:list-item text:style-override="id1-3-2-2-4-15-29-3">
                  <text:number>•</text:number>
                  <text:p text:style-name="al">subsidiabele kosten: kosten die aantoonbaar direct verband houden met de organisatie en het publieksbereik van de activiteit en noodzakelijk zijn om de activiteit uit te voeren;</text:p>
                </text:list-item>
                <text:list-item text:style-override="id1-3-2-2-4-15-29-4">
                  <text:number>•</text:number>
                  <text:p text:style-name="al">inkomsten uit andere bronnen dan gemeentelijke subsidie: kaartverkoop, contributies, donaties, sponsoring, de waarde van vrijwillige inzet en subsidies van andere overheden en fondsen.</text:p>
                </text:list-item>
                <text:list-item text:style-override="id1-3-2-2-4-15-29-5">
                  <text:number>•</text:number>
                  <text:p text:style-name="al">Jaarlijks wordt uiterlijk acht weken voor aanvang van de manifestatie een uitgewerkt activiteitenplan inclusief begroting ingediend; </text:p>
                </text:list-item>
                <text:list-item text:style-override="id1-3-2-2-4-15-29-6">
                  <text:number>•</text:number>
                  <text:p text:style-name="al">de activiteit moet aantoonbaar bijdragen aan de doelen van het cultuurbeleid zoals opgenomen in de visie van de cultuurnota 2013 – 2030: programmalijnen ‘Cultuurgebouw (hierna C.) als spil in een netwerk van culturele kernen’, ‘Cultureel Ondernemerschap’, ‘Cultuureducatie en jongerencultuur’, ‘Landschap en geschiedenis als inspiratiebron’ en ‘Specialiseren en samenwerken in de regio’; </text:p>
                </text:list-item>
                <text:list-item text:style-override="id1-3-2-2-4-15-29-7">
                  <text:number>•</text:number>
                  <text:p text:style-name="al">de activiteit moet aantoonbaar kernoverstijgend zijn. Dit betreft de inhoud van de activiteit en/of de locaties waar de activiteit plaatsvindt en het publieksbereik;</text:p>
                </text:list-item>
                <text:list-item text:style-override="id1-3-2-2-4-15-29-8">
                  <text:number>•</text:number>
                  <text:p text:style-name="al">de gemeente kan ter onderbouwing van de besluitvorming advies vragen van een extern cultureel deskundige; </text:p>
                </text:list-item>
                <text:list-item text:style-override="id1-3-2-2-4-15-29-9">
                  <text:number>•</text:number>
                  <text:p text:style-name="al">de aanvrager is zelf verantwoordelijk voor het verkrijgen van alle bij het project benodigde vergunningen en het organiseren van presentatie- en speelplekken.</text:p>
                </text:list-item>
              </text:list>
            </text:section>
            <text:section text:name="artikel_id1-3-2-2-4-16" text:style-name="artikel">
              <text:p text:style-name="artikel_kop_titel"><text:span text:style-name="artikel_kop_label"/> <text:span text:style-name="artikel_kop_nr">4.17</text:span> Exploitatie broedplaats</text:p>
              <text:p text:style-name="al">
              <text:span text:style-name="nadrukvet">Belangrijke beleidsnota’s</text:span>
            </text:p>
              <text:list text:style-name="id1-3-2-2-4-16-3">
                <text:list-item text:style-override="id1-3-2-2-4-16-3-1">
                  <text:number>•</text:number>
                  <text:p text:style-name="al">‘Ruimte voor cultuur, kansen voor ondernemerschap’, Cultuurnota Haarlemmermeer (2013- 2030) (2021.0016382)</text:p>
                </text:list-item>
                <text:list-item text:style-override="id1-3-2-2-4-16-3-2">
                  <text:number>•</text:number>
                  <text:p text:style-name="al">Evaluatie en Actualisatie cultuurbeleid 2021-2024 (2021.0000372). </text:p>
                </text:list-item>
              </text:list>
              <text:p text:style-name="al">
              <text:span text:style-name="nadrukvet">Doel van de subsidie</text:span>
            </text:p>
              <text:p text:style-name="al">Het exploiteren van een culturele broedplaats in de gemeente Haarlemmermeer. </text:p>
              <text:p text:style-name="al"/>
              <text:p text:style-name="al">
              <text:span text:style-name="nadrukvet">Activiteiten</text:span>
            </text:p>
              <text:p text:style-name="al">Het exploiteren van de broedplaats in de volgende historische Stellingonderdelen: Batterij aan de Sloterweg (gelegen aan de Rijnlanderweg), de acht munitiebunkers en twee kazematten. Doel is de gerestaureerde Stellingonderdelen te voorzien van een culturele, kunstzinnige, creatieve en commerciële functie door Stichting GinDS. De exploitatie vindt plaats op basis van het plan GinDS (dit staat voor: Genie in De Stelling). Dit plan bestaat uit de volgende onderdelen:</text:p>
              <text:list text:style-name="id1-3-2-2-4-16-9">
                <text:list-item text:style-override="id1-3-2-2-4-16-9-1">
                  <text:number>•</text:number>
                  <text:p text:style-name="al">
                  <text:span text:style-name="nadrukcur">Ateliers en muziekopslagplaatsen</text:span>
                </text:p>
                </text:list-item>
                <text:list-item text:style-override="id1-3-2-2-4-16-9-2">
                  <text:number/>
                  <text:p text:style-name="al">De exploitant zorgt voor de verhuur en het gebruik van de bunkers.</text:p>
                </text:list-item>
                <text:list-item text:style-override="id1-3-2-2-4-16-9-3">
                  <text:number>•</text:number>
                  <text:p text:style-name="al">
                  <text:span text:style-name="nadrukcur">Tentoonstellingsruimte en cultureel programma</text:span>
                </text:p>
                </text:list-item>
                <text:list-item text:style-override="id1-3-2-2-4-16-9-4">
                  <text:number/>
                  <text:p text:style-name="al">In Batterij aan de Sloterweg zijn tentoonstellingsruimtes voor kunst, wetenschappen en ambachtswerk. Het begrip transformatie is hierbij leidend. Onderwerpen kunnen zijn: de geschiedenis van De Stelling, duurzaamheid en watermanagement. De exploitant stelt een tentoonstellingsprogramma samen en draagt zorg voor de uitvoering ervan.</text:p>
                </text:list-item>
                <text:list-item text:style-override="id1-3-2-2-4-16-9-5">
                  <text:number/>
                  <text:p text:style-name="al">Naast tentoonstellingen wordt er een aantal keren per jaar een cultureel programma georganiseerd in samenwerking met gebruikers van de bunkers en waar mogelijk met de culturele instellingen in Haarlemmermeer. Hierdoor kan de broedplaats beleefd worden en toegankelijk zijn voor een groot publiek. De coördinatie, aansturing en uitvoering hiervan vindt plaats door Stichting GinDS. </text:p>
                </text:list-item>
                <text:list-item text:style-override="id1-3-2-2-4-16-9-6">
                  <text:number/>
                  <text:p text:style-name="al">Voor het samenstellen van de tentoonstellingen en het organiseren van het cultureel programma is een curator aangesteld. </text:p>
                </text:list-item>
                <text:list-item text:style-override="id1-3-2-2-4-16-9-7">
                  <text:number>•</text:number>
                  <text:p text:style-name="al">
                  <text:span text:style-name="nadrukcur">Commerciële ruimte</text:span>
                </text:p>
                </text:list-item>
                <text:list-item text:style-override="id1-3-2-2-4-16-9-8">
                  <text:number/>
                  <text:p text:style-name="al">Het achterste deel van Batterij aan de Sloterweg (110 m²) zal verhuurd worden voor commerciële doeleinden. De exploitant regelt de verhuur en het gebruik van de ruimte.</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Berekening subsidiebedrag</text:span>
            </text:p>
              <text:p text:style-name="al">Op basis van een offerte voor de uitvoering van de exploitatie van de broedplaats volgens hierboven benoemd plan; onderdeel van de offerte is een tentoonstellings- en activiteitenplan met bijbehorende begroting voor de in de verdeelregel benoemde activiteiten. Maximale subsidie € 25.000 inclusief btw.</text:p>
              <text:p text:style-name="al"/>
              <text:p text:style-name="al">
              <text:span text:style-name="nadrukvet">Definities</text:span>
            </text:p>
              <text:p text:style-name="al">In deze verdeelregel wordt verstaan onder:</text:p>
              <text:list text:style-name="id1-3-2-2-4-16-21">
                <text:list-item text:style-override="id1-3-2-2-4-16-21-1">
                  <text:number>•</text:number>
                  <text:p text:style-name="al">Professioneel: beroepsmatig werkzaam zijnde.</text:p>
                </text:list-item>
                <text:list-item text:style-override="id1-3-2-2-4-16-21-2">
                  <text:number>•</text:number>
                  <text:p text:style-name="al">Cultuur: immaterieel cultureel erfgoed (inclusief volkscultuur), bibliotheken en media (fotografie, nieuwe media, literatuur), de kunsten (beeldende kunst, podiumkunsten en amateurkunst) en architectuur.</text:p>
                </text:list-item>
                <text:list-item text:style-override="id1-3-2-2-4-16-21-3">
                  <text:number>•</text:number>
                  <text:p text:style-name="al">Subsidiabele kosten: kosten die aantoonbaar direct verband houden met de organisatie en het publieksbereik van de activiteit en noodzakelijk zijn om de activiteit uit te voeren.</text:p>
                </text:list-item>
              </text:list>
              <text:p text:style-name="al">
              <text:span text:style-name="nadrukvet">Nadere eisen</text:span>
            </text:p>
              <text:list text:style-name="id1-3-2-2-4-16-23">
                <text:list-item text:style-override="id1-3-2-2-4-16-23-1">
                  <text:number>•</text:number>
                  <text:p text:style-name="al">De exploitatie van de culturele broedplaats moet aantoonbaar bijdragen aan de doelen van het cultuurbeleid zoals opgenomen in de visie van de cultuurnota 2013 – 2030: programmalijnen ‘Landschap en geschiedenis als inspiratiebron’, ‘Cultureel ondernemerschap’ en ‘Specialiseren en samenwerken in de regio’.</text:p>
                </text:list-item>
                <text:list-item text:style-override="id1-3-2-2-4-16-23-2">
                  <text:number>•</text:number>
                  <text:p text:style-name="al">Na elke vijf jaar wordt een evaluatie uitgevoerd. </text:p>
                </text:list-item>
              </text:list>
              <text:p text:style-name="al">
              <text:span text:style-name="nadrukvet">Specifieke doelen</text:span>
            </text:p>
              <text:list text:style-name="id1-3-2-2-4-16-25">
                <text:list-item text:style-override="id1-3-2-2-4-16-25-1">
                  <text:number>•</text:number>
                  <text:p text:style-name="al">Een culturele plek creëren voor inwoners van Haarlemmermeer en omliggende gemeenten. </text:p>
                </text:list-item>
                <text:list-item text:style-override="id1-3-2-2-4-16-25-2">
                  <text:number>•</text:number>
                  <text:p text:style-name="al">Een trekpleister voor recreërende fietsers en een mooie pauze plaats voor woon-werkverkeer zijn. </text:p>
                </text:list-item>
                <text:list-item text:style-override="id1-3-2-2-4-16-25-3">
                  <text:number>•</text:number>
                  <text:p text:style-name="al">Een Artist in Residenceplek maken waar kunstenaars geïnspireerd kunnen worden door de bijzondere omgeving.</text:p>
                </text:list-item>
                <text:list-item text:style-override="id1-3-2-2-4-16-25-4">
                  <text:number>•</text:number>
                  <text:p text:style-name="al">In samenwerking met culturele instellingen in Haarlemmermeer jaarlijks een evenement organiseren</text:p>
                </text:list-item>
              </text:list>
              <text:p text:style-name="al">
              <text:span text:style-name="nadrukvet">Grondslag van de te verlenen subsidie</text:span>
            </text:p>
              <text:p text:style-name="al">De grondslag van de te verlenen subsidie is als volgt opgebouwd:</text:p>
              <text:list text:style-name="id1-3-2-2-4-16-28">
                <text:list-item text:style-override="id1-3-2-2-4-16-28-1">
                  <text:number>•</text:number>
                  <text:p text:style-name="al">
                  <text:span text:style-name="nadrukcur">maximaal het verleende subsidiebedrag van het voorgaande jaar</text:span>
                </text:p>
                </text:list-item>
                <text:list-item text:style-override="id1-3-2-2-4-16-28-2">
                  <text:number>•</text:number>
                  <text:p text:style-name="al">
                  <text:span text:style-name="nadrukcur">plus eventuele inflatiecorrectie</text:span>
                </text:p>
                </text:list-item>
                <text:list-item text:style-override="id1-3-2-2-4-16-28-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6-30">
                <text:list-item text:style-override="id1-3-2-2-4-16-30-1">
                  <text:number>•</text:number>
                  <text:p text:style-name="al">
                  <text:span text:style-name="nadrukcur">maximaal het verleende subsidiebedrag van het voorgaande jaar</text:span>
                </text:p>
                </text:list-item>
                <text:list-item text:style-override="id1-3-2-2-4-16-30-2">
                  <text:number>•</text:number>
                  <text:p text:style-name="al">
                  <text:span text:style-name="nadrukcur">plus</text:span>
                  <text:span text:style-name="nadrukcur">eventuele inflatiecorrectie</text:span>
                </text:p>
                </text:list-item>
                <text:list-item text:style-override="id1-3-2-2-4-16-30-3">
                  <text:number>•</text:number>
                  <text:p text:style-name="al">
                  <text:span text:style-name="nadrukcur">min eventuele korting op grond van het kortingsbeleid</text:span>
                </text:p>
                </text:list-item>
                <text:list-item text:style-override="id1-3-2-2-4-16-30-4">
                  <text:number>•</text:number>
                  <text:p text:style-name="al">
                  <text:span text:style-name="nadrukcur">min de gedeeltelijke weigering van de subsidie zoals vermeld in het betreffende aankondigingsbesluit</text:span>
                </text:p>
                </text:list-item>
              </text:list>
            </text:section>
            <text:section text:name="artikel_id1-3-2-2-4-17" text:style-name="artikel">
              <text:p text:style-name="artikel_kop_titel"><text:span text:style-name="artikel_kop_label"/> <text:span text:style-name="artikel_kop_nr">4.19</text:span> Beheer en exploitatie Honk- en softbalcomplex Hoofddorp</text:p>
              <text:p text:style-name="al">
              <text:span text:style-name="nadrukvet">Belangrijke beleidsnota’s</text:span>
            </text:p>
              <text:list text:style-name="id1-3-2-2-4-17-3">
                <text:list-item text:style-override="id1-3-2-2-4-17-3-1">
                  <text:number>•</text:number>
                  <text:p text:style-name="al">Sport- en beweegvisie Haarlemmermeer 2019-2029 (2019.0036310)</text:p>
                </text:list-item>
              </text:list>
              <text:p text:style-name="al">
              <text:span text:style-name="nadrukvet">Doel van de subsidie</text:span>
            </text:p>
              <text:p text:style-name="al">Het optimaal beheren en exploiteren van het Honk- en softbalcomplex Hoofddorp, waarbij de kansen optimaal benut worden om zo een goed mogelijk draaiend (top)sportcomplex te zijn.</text:p>
              <text:p text:style-name="al"/>
              <text:p text:style-name="al">
              <text:span text:style-name="nadrukvet">Activiteiten</text:span>
            </text:p>
              <text:p text:style-name="al">Activiteiten die bijdragen aan de doelstelling zijn in ieder geval:</text:p>
              <text:list text:style-name="id1-3-2-2-4-17-9">
                <text:list-item text:style-override="id1-3-2-2-4-17-9-1">
                  <text:number>•</text:number>
                  <text:p text:style-name="al">Het openstellen van het complex en het onderhouden van ruimten en velden voor honk- en softbalactiviteiten.</text:p>
                </text:list-item>
                <text:list-item text:style-override="id1-3-2-2-4-17-9-2">
                  <text:number>•</text:number>
                  <text:p text:style-name="al">Het bevorderen van sociaal-culturele activiteiten op het complex.</text:p>
                </text:list-item>
                <text:list-item text:style-override="id1-3-2-2-4-17-9-3">
                  <text:number>•</text:number>
                  <text:p text:style-name="al">Het zoeken naar en lobbyen voor (internationale) (sport)evenementen die kunnen plaats vinden op het complex.</text:p>
                </text:list-item>
                <text:list-item text:style-override="id1-3-2-2-4-17-9-4">
                  <text:number>•</text:number>
                  <text:p text:style-name="al">Het proactief in gesprek zijn met alle huurders van het sportcomplex.</text:p>
                </text:list-item>
                <text:list-item text:style-override="id1-3-2-2-4-17-9-5">
                  <text:number>•</text:number>
                  <text:p text:style-name="al">Het ondernemen van activiteiten om meer huurders aan het sportcomplex te binden.</text:p>
                </text:list-item>
                <text:list-item text:style-override="id1-3-2-2-4-17-9-6">
                  <text:number>•</text:number>
                  <text:p text:style-name="al">Het ondernemen van activiteiten om de gemeentelijke bijdrage tot een minimum te beperken.</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Op basis van een activiteitenplan met bijbehorende begroting. </text:p>
              <text:p text:style-name="al"/>
              <text:p text:style-name="al">
              <text:span text:style-name="nadrukvet">Grondslag van de te verlenen subsidie</text:span>
            </text:p>
              <text:p text:style-name="al">De grondslag van de te verlenen subsidie is als volgt opgebouwd:</text:p>
              <text:list text:style-name="id1-3-2-2-4-17-24">
                <text:list-item text:style-override="id1-3-2-2-4-17-24-1">
                  <text:number>•</text:number>
                  <text:p text:style-name="al">
                  <text:span text:style-name="nadrukcur">maximaal het verleende subsidiebedrag van het voorgaande jaar</text:span>
                </text:p>
                </text:list-item>
                <text:list-item text:style-override="id1-3-2-2-4-17-24-2">
                  <text:number>•</text:number>
                  <text:p text:style-name="al">
                  <text:span text:style-name="nadrukcur">plus eventuele inflatiecorrectie</text:span>
                </text:p>
                </text:list-item>
                <text:list-item text:style-override="id1-3-2-2-4-17-24-3">
                  <text:number>•</text:number>
                  <text:p text:style-name="al">
                  <text:span text:style-name="nadrukcur">min eventuele korting op grond van het kortingsbeleid </text:span>
                </text:p>
                </text:list-item>
              </text:list>
              <text:p text:style-name="al">De gemeenteraad heeft op 1 juli 2021 de Strategische heroriëntatie 2022-2025 (2021.0001203) vastgesteld. Voor organisaties die als gevolg hiervan een aankondiging van gedeeltelijke weigering van de subsidie hebben ontvangen geldt als grondslag voor de subsidie:</text:p>
              <text:list text:style-name="id1-3-2-2-4-17-26">
                <text:list-item text:style-override="id1-3-2-2-4-17-26-1">
                  <text:number>•</text:number>
                  <text:p text:style-name="al">
                  <text:span text:style-name="nadrukcur">maximaal</text:span> het verleende subsidiebedrag van het voorgaande jaar</text:p>
                </text:list-item>
                <text:list-item text:style-override="id1-3-2-2-4-17-26-2">
                  <text:number>•</text:number>
                  <text:p text:style-name="al">
                  <text:span text:style-name="nadrukcur">plus</text:span> eventuele inflatiecorrectie</text:p>
                </text:list-item>
                <text:list-item text:style-override="id1-3-2-2-4-17-26-3">
                  <text:number>•</text:number>
                  <text:p text:style-name="al">
                  <text:span text:style-name="nadrukcur">min</text:span> eventuele korting op grond van het kortingsbeleid</text:p>
                </text:list-item>
                <text:list-item text:style-override="id1-3-2-2-4-17-26-4">
                  <text:number>•</text:number>
                  <text:p text:style-name="al">
                  <text:span text:style-name="nadrukcur">min</text:span> de gedeeltelijke weigering van de subsidie zoals vermeld in het betreffende aankondigingsbesluit</text:p>
                </text:list-item>
              </text:list>
              <text:p text:style-name="al">
              <text:span text:style-name="nadrukvet">Nadere eisen/criteria/definities</text:span>
            </text:p>
              <text:p text:style-name="al">
              <text:span text:style-name="nadrukcur">Definities:</text:span>
            </text:p>
              <text:list text:style-name="id1-3-2-2-4-17-29">
                <text:list-item text:style-override="id1-3-2-2-4-17-29-1">
                  <text:number>•</text:number>
                  <text:p text:style-name="al">het complex: het honk- en softbalcomplex, bestaande uit de op het perceel gelegen opstallen, velden en omliggende gronden.</text:p>
                </text:list-item>
              </text:list>
              <text:p text:style-name="al">
              <text:span text:style-name="nadrukcur">Verplichtingen:</text:span>
            </text:p>
              <text:list text:style-name="id1-3-2-2-4-17-31">
                <text:list-item text:style-override="id1-3-2-2-4-17-31-1">
                  <text:number>•</text:number>
                  <text:p text:style-name="al">Er is binnen de organisatie van de subsidieontvanger sprake van eenheid in aansturing en governance. Het bestuur (en toezicht) wordt, voor zover van toepassing, ingericht volgens de Code Goed Sportbestuur, met speciale aandacht voor het volgende: het bestuur kenmerkt zich door effectiviteit in het realiseren van missie, doelstellingen en door de efficiënte besteding van (publieke) middelen. </text:p>
                </text:list-item>
                <text:list-item text:style-override="id1-3-2-2-4-17-31-2">
                  <text:number>•</text:number>
                  <text:p text:style-name="al">Uit jaarverslagen blijkt hoe wordt gewerkt aan behoud van kwaliteit van bedrijfsvoering en aan innovatie;</text:p>
                </text:list-item>
                <text:list-item text:style-override="id1-3-2-2-4-17-31-3">
                  <text:number>•</text:number>
                  <text:p text:style-name="al">De subsidieontvanger werkt actief mee aan sociale en fysieke toegankelijkheid voor bezoekers met een beperking, aandoening of chronische ziekte, zodat iedereen kan deelnemen.</text:p>
                </text:list-item>
              </text:list>
            </text:section>
            <text:section text:name="artikel_id1-3-2-2-4-18" text:style-name="artikel">
              <text:p text:style-name="artikel_kop_titel"><text:span text:style-name="artikel_kop_label"/> <text:span text:style-name="artikel_kop_nr">4.20</text:span> Compensatie verhoging onroerendezaakbelasting sportorganisaties </text:p>
              <text:p text:style-name="al">
              <text:span text:style-name="nadrukvet">Belangrijke beleidsnota’s</text:span>
            </text:p>
              <text:list text:style-name="id1-3-2-2-4-18-3">
                <text:list-item text:style-override="id1-3-2-2-4-18-3-1">
                  <text:number>•</text:number>
                  <text:p text:style-name="al"> Grondprijzennota 2019 (2018.0066466)</text:p>
                </text:list-item>
                <text:list-item text:style-override="id1-3-2-2-4-18-3-2">
                  <text:number>•</text:number>
                  <text:p text:style-name="al"> Nota Uitgangspunten basissporten (2017.0057012)</text:p>
                </text:list-item>
                <text:list-item text:style-override="id1-3-2-2-4-18-3-3">
                  <text:number>•</text:number>
                  <text:p text:style-name="al"> Toekennen basissportstatus Rugbyclub Haarlemmermeer Hawks en geldend verklaren vastgesteld beleid 'Uitgangspunten basissporten' voor het gehele grondgebied van de gemeente Haarlemmermeer (2019.0012952)</text:p>
                </text:list-item>
              </text:list>
              <text:p text:style-name="al">
              <text:span text:style-name="nadrukvet">Doel van de subsidie</text:span>
            </text:p>
              <text:p text:style-name="al">Het compenseren van hogere OZB-lasten als gevolg van wijziging van de Grondprijzennota 2019 van</text:p>
              <text:list text:style-name="id1-3-2-2-4-18-6">
                <text:list-item text:style-override="id1-3-2-2-4-18-6-1">
                  <text:number>a.</text:number>
                  <text:p text:style-name="al">Niet-commerciële sportorganisaties die vastgoed in eigendom hebben en/of gemeentelijk vastgoed gebruiken en die als doel hebben het faciliteren van een basissport en;</text:p>
                </text:list-item>
                <text:list-item text:style-override="id1-3-2-2-4-18-6-2">
                  <text:number>b.</text:number>
                  <text:p text:style-name="al">Organisaties die namens de gemeente gemeentelijke sportaccommodaties exploiteren ten behoeve van basissporten. </text:p>
                </text:list-item>
              </text:list>
              <text:p text:style-name="al">
              <text:span text:style-name="nadrukvet">Vorm van de subsidie</text:span>
            </text:p>
              <text:p text:style-name="al">Jaarlijkse subsidie in de zin van hoofdstuk 7 van de Algemene subsidieverordening Haarlemmermeer 2017 en Algemene subsidieverordening Haarlemmermeer 2017, eerste wijziging.</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Het verschil tussen de aanslag OZB 2020 en die van 2019. </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
              <text:span text:style-name="nadrukcur">Definities:</text:span>
            </text:p>
              <text:list text:style-name="id1-3-2-2-4-18-24">
                <text:list-item text:style-override="id1-3-2-2-4-18-24-1">
                  <text:number>•</text:number>
                  <text:p text:style-name="al">OZB: onroerendezaakbelasting</text:p>
                </text:list-item>
                <text:list-item text:style-override="id1-3-2-2-4-18-24-2">
                  <text:number>•</text:number>
                  <text:p text:style-name="al">WOZ: waardering onroerende zaken</text:p>
                </text:list-item>
                <text:list-item text:style-override="id1-3-2-2-4-18-24-3">
                  <text:number>•</text:number>
                  <text:p text:style-name="al">Niet-commercieel: organisatie zonder winstoogmerk</text:p>
                </text:list-item>
                <text:list-item text:style-override="id1-3-2-2-4-18-24-4">
                  <text:number>•</text:number>
                  <text:p text:style-name="al">Basissport: sporten die voldoen aan de voorwaarden uit de nota Uitgangspunten Basissporten (2017.0057012)</text:p>
                </text:list-item>
              </text:list>
              <text:p text:style-name="al">
              <text:span text:style-name="nadrukcur">Voorwaarden:</text:span>
            </text:p>
              <text:p text:style-name="al">Een sportorganisatie komt in aanmerking voor compensatie van de OZB als:</text:p>
              <text:list text:style-name="id1-3-2-2-4-18-27">
                <text:list-item text:style-override="id1-3-2-2-4-18-27-1">
                  <text:number>1.</text:number>
                  <text:p text:style-name="al">deze statutair in Haarlemmermeer gevestigd is;</text:p>
                </text:list-item>
                <text:list-item text:style-override="id1-3-2-2-4-18-27-2">
                  <text:number>2.</text:number>
                  <text:p text:style-name="al">deze aangesloten is bij een sportbond die lid is van NOC*NSF;</text:p>
                </text:list-item>
                <text:list-item text:style-override="id1-3-2-2-4-18-27-3">
                  <text:number>3.</text:number>
                  <text:p text:style-name="al">ten doel heeft om maatschappelijke basissportactiviteiten aan te bieden dan wel mogelijk te maken;</text:p>
                </text:list-item>
                <text:list-item text:style-override="id1-3-2-2-4-18-27-4">
                  <text:number>4.</text:number>
                  <text:p text:style-name="al">organisaties die op commerciële basis sportactiviteiten aanbieden komen niet in aanmerking, tenzij zij namens de gemeente de sportfaciliteiten exploiteren;</text:p>
                </text:list-item>
              </text:list>
              <text:p text:style-name="al">Overige voorwaarden voor subsidieverlening zijn:</text:p>
              <text:list text:style-name="id1-3-2-2-4-18-29">
                <text:list-item text:style-override="id1-3-2-2-4-18-29-1">
                  <text:number>5.</text:number>
                  <text:p text:style-name="al">het verschil tussen de bovengenoemde aanslagen moet minimaal € 100 zijn;</text:p>
                </text:list-item>
                <text:list-item text:style-override="id1-3-2-2-4-18-29-2">
                  <text:number>6.</text:number>
                  <text:p text:style-name="al">Indien er een landelijke of andere regeling is, is er geen recht op deze subsidie.</text:p>
                </text:list-item>
              </text:list>
            </text:section>
            <text:p text:style-name="hoofdstuk_bottom"/>
          </text:section>
          <text:section text:name="hoofdstuk_id1-3-2-2-5" text:style-name="hoofdstuk">
            <text:p text:style-name="hoofdstuk_kop"><text:span text:style-name="label">Hoofdstuk</text:span> <text:span text:style-name="nr">6</text:span> Programma Wonen</text:p>
            <text:section text:name="artikel_id1-3-2-2-5-2" text:style-name="artikel">
              <text:p text:style-name="artikel_kop_titel"><text:span text:style-name="artikel_kop_label"/> <text:span text:style-name="artikel_kop_nr">6.01</text:span> Ondersteuning van huurders</text:p>
              <text:p text:style-name="al">
              <text:span text:style-name="nadrukvet">Belangrijke beleidsnota’s</text:span>
            </text:p>
              <text:list text:style-name="id1-3-2-2-5-2-3">
                <text:list-item text:style-override="id1-3-2-2-5-2-3-1">
                  <text:number>•</text:number>
                  <text:p text:style-name="al">‘Het verschil maken’, Woonbeleidsprogramma 2019 – 2025</text:p>
                </text:list-item>
                <text:list-item text:style-override="id1-3-2-2-5-2-3-2">
                  <text:number>•</text:number>
                  <text:p text:style-name="al">Raadsbrieven Lokale Inclusieagenda 2017-2022 VN Verdrag voor de rechten van de mensen met een beperking </text:p>
                </text:list-item>
                <text:list-item text:style-override="id1-3-2-2-5-2-3-3">
                  <text:number>•</text:number>
                  <text:p text:style-name="al">’Koersvast, steeds beter’, Beleidskader voor het Sociaal Domein 2019-2023 (2019.0058019)</text:p>
                </text:list-item>
              </text:list>
              <text:p text:style-name="al">
              <text:span text:style-name="nadrukvet">Doel van de subsidie</text:span>
            </text:p>
              <text:list text:style-name="id1-3-2-2-5-2-5">
                <text:list-item text:style-override="id1-3-2-2-5-2-5-1">
                  <text:number>•</text:number>
                  <text:p text:style-name="al">Belangenbehartiging voor huurders in Haarlemmermeer.</text:p>
                </text:list-item>
                <text:list-item text:style-override="id1-3-2-2-5-2-5-2">
                  <text:number>•</text:number>
                  <text:p text:style-name="al">Ondersteunen van bewonersbelangen in de wijken, o.a. met kennis en kunde.</text:p>
                </text:list-item>
                <text:list-item text:style-override="id1-3-2-2-5-2-5-3">
                  <text:number>•</text:number>
                  <text:p text:style-name="al">Beleidsadvies uitbrengen.</text:p>
                </text:list-item>
                <text:list-item text:style-override="id1-3-2-2-5-2-5-4">
                  <text:number>•</text:number>
                  <text:p text:style-name="al">Gesprekspartner en deskundige voor woningcorporaties, particulieren verhuurders en de gemeente.</text:p>
                </text:list-item>
              </text:list>
              <text:p text:style-name="al">
              <text:span text:style-name="nadrukvet">Activiteiten</text:span>
            </text:p>
              <text:p text:style-name="al">Subsidieontvanger treedt op als belangenbehartiger voor huurders, zowel in de sociale als in de particuliere huursector. Dit betreft zowel individuele en collectieve belangen. Zij werken in het lokale en regionale krachtenveld van gemeente(n), huurders- en bewonersorganisaties en woningcorporaties.</text:p>
              <text:list text:style-name="id1-3-2-2-5-2-8">
                <text:list-item text:style-override="id1-3-2-2-5-2-8-1">
                  <text:number>•</text:number>
                  <text:p text:style-name="al">Ondersteunt het platform Senioren, het Platform Particuliere Verhuurders en het Platform Sociale Verhuurders.</text:p>
                </text:list-item>
                <text:list-item text:style-override="id1-3-2-2-5-2-8-2">
                  <text:number>•</text:number>
                  <text:p text:style-name="al">Ondersteunt, adviseert en begeleidt diverse bewonerscommissies en klankbordgroepen die betrokken zijn bij sloop en nieuwbouw.</text:p>
                </text:list-item>
                <text:list-item text:style-override="id1-3-2-2-5-2-8-3">
                  <text:number>•</text:number>
                  <text:p text:style-name="al">Participeert in regionale overleggen van andere bewoners- en huurdersorganisaties en verhuurders.</text:p>
                </text:list-item>
                <text:list-item text:style-override="id1-3-2-2-5-2-8-4">
                  <text:number>•</text:number>
                  <text:p text:style-name="al">Neemt waar mogelijk deel aan het periodiek overleg met de gemeente en het WMO-overleg en is betrokken bij overleggen van wijkplatforms over Gebiedsgericht werken.</text:p>
                </text:list-item>
                <text:list-item text:style-override="id1-3-2-2-5-2-8-5">
                  <text:number>•</text:number>
                  <text:p text:style-name="al">Neemt deel aan overleggen met, binnen Haarlemmermeer werkzame, woningcorporaties die hun bewonersparticipatie lokaal vormgeven.</text:p>
                </text:list-item>
                <text:list-item text:style-override="id1-3-2-2-5-2-8-6">
                  <text:number>•</text:number>
                  <text:p text:style-name="al">Zoekt voor verdergaande professionalisering actief samenwerking met de Woonbond, Amsterdams Steunpunt of Stichting MeerWaarde.</text:p>
                </text:list-item>
                <text:list-item text:style-override="id1-3-2-2-5-2-8-7">
                  <text:number>•</text:number>
                  <text:p text:style-name="al">Public Relations en communicatie krijgen aandacht. </text:p>
                </text:list-item>
              </text:list>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Het kan zijn dat het budget dat beschikbaar is niet voldoende is voor alle aanvragen op deze verdeelregel. In dat geval wordt de hoogte van de subsidie berekend naar verhouding (naar rato) van het aantal aanvragen en de grootte van de bedragen die zijn aangevraagd.</text:p>
              <text:p text:style-name="al"/>
              <text:p text:style-name="al">
              <text:span text:style-name="nadrukvet">Nadere eisen/criteria/definities</text:span>
            </text:p>
              <text:p text:style-name="al">Geen</text:p>
            </text:section>
            <text:section text:name="artikel_id1-3-2-2-5-3" text:style-name="artikel">
              <text:p text:style-name="artikel_kop_titel"><text:span text:style-name="artikel_kop_label"/> <text:span text:style-name="artikel_kop_nr">6.02</text:span> Verhuiskostenregeling Van Groot Naar Beter Haarlemmermeer</text:p>
              <text:p text:style-name="al">
              <text:span text:style-name="nadrukvet">Belangrijke beleidsnota’s</text:span>
            </text:p>
              <text:list text:style-name="id1-3-2-2-5-3-3">
                <text:list-item text:style-override="id1-3-2-2-5-3-3-1">
                  <text:number>•</text:number>
                  <text:p text:style-name="al">‘Het verschil maken’, Woonbeleidsprogramma 2019 – 2025</text:p>
                </text:list-item>
                <text:list-item text:style-override="id1-3-2-2-5-3-3-2">
                  <text:number>•</text:number>
                  <text:p text:style-name="al">‘Wonen met Zorg’, Uitvoeringsplan (2018.0022374). </text:p>
                </text:list-item>
              </text:list>
              <text:p text:style-name="al">
              <text:span text:style-name="nadrukvet">Doel van de subsidie</text:span>
            </text:p>
              <text:p text:style-name="al">Het bevorderen van doorstroming op de sociale huurmarkt, vergroten van de slaagkansen op de sociale huurmarkt en zorgen dat senioren passend wonen door meer senioren tijdig te laten kiezen voor een woning waarin zij langer zelfstandig kunnen wonen.</text:p>
              <text:p text:style-name="al"/>
              <text:p text:style-name="al">
              <text:span text:style-name="nadrukvet">Activiteiten</text:span>
            </text:p>
              <text:p text:style-name="al">Het verhuizen van senioren naar een woning waar zij langer zelfstandig kunnen wonen, waarmee een woning vrijkomt voor andere huishoudens.</text:p>
              <text:p text:style-name="al"/>
              <text:p text:style-name="al">
              <text:span text:style-name="nadrukvet">Vorm van de subsidie</text:span>
            </text:p>
              <text:p text:style-name="al">Eenmalige subsidie conform hoofdstuk 6 van de Algemene subsidieverordening 2017.</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Nee</text:p>
              <text:p text:style-name="al"/>
              <text:p text:style-name="al">
              <text:span text:style-name="nadrukvet">Berekening subsidiebedrag</text:span>
            </text:p>
              <text:p text:style-name="al">Maximaal € 1.000 per verhuisbeweging.</text:p>
              <text:p text:style-name="al"/>
              <text:p text:style-name="al">
              <text:span text:style-name="nadrukvet">Regels voor dreigende overschrijding subsidieplafond/geldigheid regeling</text:span>
            </text:p>
              <text:p text:style-name="al">Aanvragen worden in volgorde van binnenkomst behandeld tot het subsidieplafond is bereikt;</text:p>
              <text:p text:style-name="al"/>
              <text:p text:style-name="al">
              <text:span text:style-name="nadrukvet">Definities en voorwaarden</text:span>
            </text:p>
              <text:p text:style-name="al">
              <text:span text:style-name="nadrukcur">Algemene voorwaarden</text:span>
            </text:p>
              <text:list text:style-name="id1-3-2-2-5-3-27">
                <text:list-item text:style-override="id1-3-2-2-5-3-27-1">
                  <text:number>•</text:number>
                  <text:p text:style-name="al">er is sprake van een huishouden dat uit maximaal twee personen bestaat, waarbij minimaal één lid van het huishouden 55 jaar of ouder is;</text:p>
                </text:list-item>
                <text:list-item text:style-override="id1-3-2-2-5-3-27-2">
                  <text:number>•</text:number>
                  <text:p text:style-name="al">het huishoudinkomen is lager dan de inkomensgrens die de rijksoverheid jaarlijks vaststelt voor toewijzing van sociale huurwoningen (conform de voorwaarden gepubliceerd op WoningNet regio Amsterdam);</text:p>
                </text:list-item>
                <text:list-item text:style-override="id1-3-2-2-5-3-27-3">
                  <text:number>•</text:number>
                  <text:p text:style-name="al">de huidige netto huurprijs wordt meegenomen naar de nieuwe woning, tenzij de vraaghuur van de nieuwe woning lager is. Huurbehoud geldt voor huurders in de primaire doelgroep zoals de Rijksoverheid die vaststelt (conform de voorwaarden gepubliceerd op WoningNet regio Amsterdam).</text:p>
                </text:list-item>
                <text:list-item text:style-override="id1-3-2-2-5-3-27-4">
                  <text:number>•</text:number>
                  <text:p text:style-name="al">de huurprijs van de nieuwe woning past bij het inkomen van het huishouden volgens de normen die de wetgever hiertoe heeft bepaald.</text:p>
                </text:list-item>
              </text:list>
              <text:p text:style-name="al">
              <text:span text:style-name="nadrukcur">Gestelde eisen aan de woningen</text:span>
            </text:p>
              <text:list text:style-name="id1-3-2-2-5-3-29">
                <text:list-item text:style-override="id1-3-2-2-5-3-29-1">
                  <text:number>•</text:number>
                  <text:p text:style-name="al">zowel de huidige als de nieuwe woning is gelegen in de gemeente Haarlemmermeer en wordt door de woningcorporatie aangeboden als sociale huurwoning;</text:p>
                </text:list-item>
                <text:list-item text:style-override="id1-3-2-2-5-3-29-2">
                  <text:number>•</text:number>
                  <text:p text:style-name="al">de huidige woning is minimaal 65 m2 en beschikt over minimaal vier kamers en de aanvrager woont hier minimaal 1 jaar;</text:p>
                </text:list-item>
                <text:list-item text:style-override="id1-3-2-2-5-3-29-3">
                  <text:number>•</text:number>
                  <text:p text:style-name="al">de nieuwe woning is maximaal 60 m2, of een seniorenwoning of een WIBO-woning; </text:p>
                </text:list-item>
                <text:list-item text:style-override="id1-3-2-2-5-3-29-4">
                  <text:number>•</text:number>
                  <text:p text:style-name="al">de senior met een verhuiswens die niet zelfstandig of met hulp van iemand uit zijn netwerk, in staat is om via Woningnet een woning te zoeken kan bij de woningcorporatie om persoonlijke bemiddeling vragen.</text:p>
                </text:list-item>
              </text:list>
              <text:p text:style-name="al">
              <text:span text:style-name="nadrukcur">Aanvraag om subsidie</text:span>
            </text:p>
              <text:list text:style-name="id1-3-2-2-5-3-31">
                <text:list-item text:style-override="id1-3-2-2-5-3-31-1">
                  <text:number>•</text:number>
                  <text:p text:style-name="al">Een huishouden dat in aanmerking wenst te komen voor de regeling, meldt zich via Woningnet aan als woningzoekende. De aanvrager verzoekt aan de woningcorporatie om toestemming om van de regeling gebruik te maken;</text:p>
                </text:list-item>
                <text:list-item text:style-override="id1-3-2-2-5-3-31-2">
                  <text:number>•</text:number>
                  <text:p text:style-name="al">De woningcorporatie beoordeelt het verzoek en informeert de aanvrager over het genomen besluit. Bij een positief besluit communiceert de woningcorporatie hierover met Woningnet. Woningnet registreert het besluit in het woonruimteverdeelsysteem;</text:p>
                </text:list-item>
                <text:list-item text:style-override="id1-3-2-2-5-3-31-3">
                  <text:number>•</text:number>
                  <text:p text:style-name="al">Voorwaarde voor het aanvragen van een subsidie is dat de aanvrager ingeschreven is op het nieuwe woonadres. De gemeente controleert de inschrijving in de Basisregistratie Personen (BPR). Bij de aanvraag wordt de toestemming van de woningcorporatie toegevoegd. </text:p>
                </text:list-item>
                <text:list-item text:style-override="id1-3-2-2-5-3-31-4">
                  <text:number>•</text:number>
                  <text:p text:style-name="al">De aanvraag moet binnen een half jaar na inschrijving in het BRP worden ingediend.</text:p>
                </text:list-item>
              </text:list>
              <text:p text:style-name="al">
              <text:span text:style-name="nadrukcur">Verantwoording</text:span>
            </text:p>
              <text:list text:style-name="id1-3-2-2-5-3-33">
                <text:list-item text:style-override="id1-3-2-2-5-3-33-1">
                  <text:number>•</text:number>
                  <text:p text:style-name="al">De subsidie hoeft niet te worden verantwoord.</text:p>
                </text:list-item>
              </text:list>
            </text:section>
            <text:section text:name="artikel_id1-3-2-2-5-4" text:style-name="artikel">
              <text:p text:style-name="artikel_kop_titel"><text:span text:style-name="artikel_kop_label"/> <text:span text:style-name="artikel_kop_nr">6.03</text:span> Bijdrage huur en retributie gemeentelijk maatschappelijk vastgoed</text:p>
              <text:p text:style-name="al">
              <text:span text:style-name="nadrukvet">Belangrijke beleidsnota’s</text:span>
            </text:p>
              <text:list text:style-name="id1-3-2-2-5-4-3">
                <text:list-item text:style-override="id1-3-2-2-5-4-3-1">
                  <text:number>•</text:number>
                  <text:p text:style-name="al">Implementatieplan KPDH (nummer: 2018.0066550)</text:p>
                </text:list-item>
                <text:list-item text:style-override="id1-3-2-2-5-4-3-2">
                  <text:number>•</text:number>
                  <text:p text:style-name="al">Grondprijzennota 2020 (of meest actuele)</text:p>
                </text:list-item>
              </text:list>
              <text:p text:style-name="al"/>
              <text:p text:style-name="al">
              <text:span text:style-name="nadrukvet">Doel van de subsidie</text:span>
            </text:p>
              <text:p text:style-name="al">Het compenseren van maatschappelijke organisaties die gebruik maken gemeentelijk vastgoed en die als doel hebben het faciliteren van activiteiten die uitvoering geven aan ons maatschappelijk beleid en die door de invoering van de kostprijsdekkende huur een hogere huur dienen te betalen</text:p>
              <text:p text:style-name="al"/>
              <text:p text:style-name="al">
              <text:span text:style-name="nadrukvet">Vorm van de subsidie</text:span>
            </text:p>
              <text:p text:style-name="al">Prestatiesubsidie </text:p>
              <text:p text:style-name="al"/>
              <text:p text:style-name="al">
              <text:span text:style-name="nadrukvet">Kernvoorziening</text:span>
            </text:p>
              <text:p text:style-name="al">Nee</text:p>
              <text:p text:style-name="al"/>
              <text:p text:style-name="al">
              <text:span text:style-name="nadrukvet">Is meerjarige subsidie mogelijk?</text:span>
            </text:p>
              <text:p text:style-name="al">Eventueel mogelijk in overleg met de gemeente</text:p>
              <text:p text:style-name="al"/>
              <text:p text:style-name="al">
              <text:span text:style-name="nadrukvet">Berekening subsidiebedrag</text:span>
            </text:p>
              <text:p text:style-name="al">Het verschil tussen de kostprijsdekkende huur/retributie en de huidige, door de gemeente Haarlemmermeer, in rekening gebrachte huur of retributie (kan ook om niet zijn (bijv. bij gebruiksovereenkomsten). De hoogte van de subsidie kan anders zijn als dit in vastgesteld beleid geregeld is.</text:p>
              <text:p text:style-name="al"/>
              <text:p text:style-name="al">
              <text:span text:style-name="nadrukvet">Regels voor dreigende overschrijding subsidieplafond</text:span>
            </text:p>
              <text:p text:style-name="al">Niet van toepassing omdat het te besteden subsidiebedrag gelijk oploopt met de inkomsten uit de huur/retributie.</text:p>
              <text:p text:style-name="al"/>
              <text:p text:style-name="al">
              <text:span text:style-name="nadrukvet">Nadere definities en voorwaarden </text:span>
            </text:p>
              <text:p text:style-name="al">
              <text:span text:style-name="nadrukcur">Definities:</text:span>
            </text:p>
              <text:list text:style-name="id1-3-2-2-5-4-25">
                <text:list-item text:style-override="id1-3-2-2-5-4-25-1">
                  <text:number>•</text:number>
                  <text:p text:style-name="al">Kostprijsdekkende huur: de huurprijs die minimaal nodig is om een pand als verhuurderrendabel/kostprijsdekkend te exploiteren, hiertoe behoren in ieder geval operationele kosten, onderhoudskosten en kapitaalslasten (rente en afschrijvingskosten) van activa en rentekosten.</text:p>
                </text:list-item>
                <text:list-item text:style-override="id1-3-2-2-5-4-25-2">
                  <text:number>•</text:number>
                  <text:p text:style-name="al">Retributies: De prijs die in rekening wordt gebracht voor de grond die in gebruik is bij de huurder. De hoogte van de retributie wordt bepaald op basis van de actuele grondprijs.</text:p>
                </text:list-item>
                <text:list-item text:style-override="id1-3-2-2-5-4-25-3">
                  <text:number>•</text:number>
                  <text:p text:style-name="al">Maatschappelijke organisaties: niet commerciële organisaties met rechtspersoonlijkheid, die als doel hebben het faciliteren van activiteiten die uitvoering geven aan vastgesteld maatschappelijk beleid ten behoeve van inwoners van de gemeente Haarlemmermeer. De activiteiten mogen geen winstoogmerk hebben.</text:p>
                </text:list-item>
                <text:list-item text:style-override="id1-3-2-2-5-4-25-4">
                  <text:number>•</text:number>
                  <text:p text:style-name="al">Maatschappelijk beleid: door de gemeente Haarlemmermeer vastgesteld beleid waarin gewenste doelen, ontwikkelingen of activiteiten op het gebied van onderwijs, welzijn, sport, recreatie of cultuur zijn vastgelegd.</text:p>
                </text:list-item>
              </text:list>
              <text:p text:style-name="al">
              <text:span text:style-name="nadrukcur">Voorwaarden</text:span>
            </text:p>
              <text:list text:style-name="id1-3-2-2-5-4-27">
                <text:list-item text:style-override="id1-3-2-2-5-4-27-1">
                  <text:number>•</text:number>
                  <text:p text:style-name="al">Maatschappelijke organisaties die uitvoering geven aan maatschappelijk beleid.</text:p>
                </text:list-item>
                <text:list-item text:style-override="id1-3-2-2-5-4-27-2">
                  <text:number>•</text:number>
                  <text:p text:style-name="al">Die al gebruik maken van vastgoed in eigendom van Haarlemmermeer.</text:p>
                </text:list-item>
                <text:list-item text:style-override="id1-3-2-2-5-4-27-3">
                  <text:number>•</text:number>
                  <text:p text:style-name="al">Er is alleen recht op compensatie bij gelijkblijvende situatie. Indien sprake is van een wijziging wordt alleen dat deel vergoed dat in een gelijkblijvende situatie zou worden vergoed. Voor het overige deel is het mogelijk om onder een andere verdeelregel subsidie aan te vragen.</text:p>
                </text:list-item>
                <text:list-item text:style-override="id1-3-2-2-5-4-27-4">
                  <text:number>•</text:number>
                  <text:p text:style-name="al">Bij al aanwezige prestatiesubsidie wordt deze subsidie, voor zover mogelijk, onderdeel van het jaarlijkse subsidiebesluit.</text:p>
                </text:list-item>
                <text:list-item text:style-override="id1-3-2-2-5-4-27-5">
                  <text:number>•</text:number>
                  <text:p text:style-name="al">De toe te passen prijsinflatie wordt gelijkgesteld aan de prijsinflatie van de huurovereenkoms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Overzicht subsidieplafonds per verdeelregel voor het subsidiejaar 2023</text:p>
          <text:p text:style-name="al">Subsidieplafonds 2023 zijn onder voorbehoud van goedkeuring van de begroting 2023-2026 door de raad. Subsidieplafonds kunnen nog gewijzigd word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Verdeelregels</text:span>
                  </text:p>
                </table:table-cell>
                <table:table-cell table:style-name="entry" table:number-rows-spanned="1" table:number-columns-spanned="1">
                  <text:p text:style-name="table_al">
                    <text:span text:style-name="nadrukvet">Subsidieplafond 2023</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03 Participatiesubsidie ter ondersteuning van dorps- en wijkraden bij de voorbereiding van beleids- en uitvoeringsplannen</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2.01 Collectieve geestelijke gezondheidszorg</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1">
                  <text:p text:style-name="table_al">2.06 Slachtoffers ongevallen en criminalitei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10 Beheer Dorpshuizen en sociaal-culturele accommodaties</text:p>
                </table:table-cell>
                <table:table-cell table:style-name="entry" table:number-rows-spanned="1" table:number-columns-spanned="1">
                  <text:p text:style-name="table_al">€ 4.991.900</text:p>
                </table:table-cell>
              </table:table-row>
              <table:table-row table:style-name="row">
                <table:table-cell table:style-name="entry" table:number-rows-spanned="1" table:number-columns-spanned="1">
                  <text:p text:style-name="table_al">2.11 Activiteiten van dorps- en wijkrade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15 Voorkomen van discriminatie</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2.19 Mantelzorgondersteuning</text:p>
                </table:table-cell>
                <table:table-cell table:style-name="entry" table:number-rows-spanned="1" table:number-columns-spanned="1">
                  <text:p text:style-name="table_al">€ 338.100</text:p>
                </table:table-cell>
              </table:table-row>
              <table:table-row table:style-name="row">
                <table:table-cell table:style-name="entry" table:number-rows-spanned="1" table:number-columns-spanned="1">
                  <text:p text:style-name="table_al">2.22 Lokaal volksgezondheidsbeleid</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24 Lotgenotenhulp in nazorg verslavingshulp</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25.Verslavingspreventie</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2.26 Vangnet en advies</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27 Psycho-oncologische ondersteuning met vrijwilligers</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29 Coördinatie vrijwilligers voor specifieke doelgroep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30 Hartveilige gemeent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1 Vrijwillige hulp- en dienstverlenin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2 Belangenbehartiging mensen met een beperkin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2.34 Maatschappelijke begeleiding van vergunninghouders</text:p>
                </table:table-cell>
                <table:table-cell table:style-name="entry" table:number-rows-spanned="1" table:number-columns-spanned="1">
                  <text:p text:style-name="table_al">€ 837.800</text:p>
                </table:table-cell>
              </table:table-row>
              <table:table-row table:style-name="row">
                <table:table-cell table:style-name="entry" table:number-rows-spanned="1" table:number-columns-spanned="1">
                  <text:p text:style-name="table_al">2.40 Ondersteuning regieverlies</text:p>
                </table:table-cell>
                <table:table-cell table:style-name="entry" table:number-rows-spanned="1" table:number-columns-spanned="1">
                  <text:p text:style-name="table_al">€ 334.200</text:p>
                </table:table-cell>
              </table:table-row>
              <table:table-row table:style-name="row">
                <table:table-cell table:style-name="entry" table:number-rows-spanned="1" table:number-columns-spanned="1">
                  <text:p text:style-name="table_al">2.41 Wijkbudgetten</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2.43 Preventie jeugdcriminalitei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2.46 Kernen en buurtschappen voormalig H&amp;S</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47 Ontmoeten</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2.48 Activeren en participeren volwassenen</text:p>
                </table:table-cell>
                <table:table-cell table:style-name="entry" table:number-rows-spanned="1" table:number-columns-spanned="1">
                  <text:p text:style-name="table_al">€ 1.802.500</text:p>
                </table:table-cell>
              </table:table-row>
              <table:table-row table:style-name="row">
                <table:table-cell table:style-name="entry" table:number-rows-spanned="1" table:number-columns-spanned="1">
                  <text:p text:style-name="table_al">2.49 Informeren, signaleren en ondersteunen van (kwetsbare)  volwassenen</text:p>
                </table:table-cell>
                <table:table-cell table:style-name="entry" table:number-rows-spanned="1" table:number-columns-spanned="1">
                  <text:p text:style-name="table_al">€ 1.894.400</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 2.502.400</text:p>
                </table:table-cell>
              </table:table-row>
              <table:table-row table:style-name="row">
                <table:table-cell table:style-name="entry" table:number-rows-spanned="1" table:number-columns-spanned="1">
                  <text:p text:style-name="table_al">3.02 Toeleiding doelgroeppeuters</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3.06 Taal- en onderwijsachterstanden</text:p>
                </table:table-cell>
                <table:table-cell table:style-name="entry" table:number-rows-spanned="1" table:number-columns-spanned="1">
                  <text:p text:style-name="table_al">€ 569.700</text:p>
                </table:table-cell>
              </table:table-row>
              <table:table-row table:style-name="row">
                <table:table-cell table:style-name="entry" table:number-rows-spanned="1" table:number-columns-spanned="1">
                  <text:p text:style-name="table_al">3.07 Passend onderwijs</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3.12 Vrijwillig jeugd- en jongerenwerk</text:p>
                </table:table-cell>
                <table:table-cell table:style-name="entry" table:number-rows-spanned="1" table:number-columns-spanned="1">
                  <text:p text:style-name="table_al">€ 239.200</text:p>
                </table:table-cell>
              </table:table-row>
              <table:table-row table:style-name="row">
                <table:table-cell table:style-name="entry" table:number-rows-spanned="1" table:number-columns-spanned="1">
                  <text:p text:style-name="table_al">3.14 Jeugdlandterreinen</text:p>
                </table:table-cell>
                <table:table-cell table:style-name="entry" table:number-rows-spanned="1" table:number-columns-spanned="1">
                  <text:p text:style-name="table_al">€ 200.300</text:p>
                </table:table-cell>
              </table:table-row>
              <table:table-row table:style-name="row">
                <table:table-cell table:style-name="entry" table:number-rows-spanned="1" table:number-columns-spanned="1">
                  <text:p text:style-name="table_al">3.16 Opvoed- en opgroeiondersteuning</text:p>
                </table:table-cell>
                <table:table-cell table:style-name="entry" table:number-rows-spanned="1" table:number-columns-spanned="1">
                  <text:p text:style-name="table_al">€ 660.300</text:p>
                </table:table-cell>
              </table:table-row>
              <table:table-row table:style-name="row">
                <table:table-cell table:style-name="entry" table:number-rows-spanned="1" table:number-columns-spanned="1">
                  <text:p text:style-name="table_al">3.17 Natuur- en milieueducatie</text:p>
                </table:table-cell>
                <table:table-cell table:style-name="entry" table:number-rows-spanned="1" table:number-columns-spanned="1">
                  <text:p text:style-name="table_al">€ 652.700</text:p>
                </table:table-cell>
              </table:table-row>
              <table:table-row table:style-name="row">
                <table:table-cell table:style-name="entry" table:number-rows-spanned="1" table:number-columns-spanned="1">
                  <text:p text:style-name="table_al">3.18 Cultuureducatie in het onderwijs</text:p>
                </table:table-cell>
                <table:table-cell table:style-name="entry" table:number-rows-spanned="1" table:number-columns-spanned="1">
                  <text:p text:style-name="table_al">€ 289.000</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3.20 Extra inzet zwerfafval</text:p>
                </table:table-cell>
                <table:table-cell table:style-name="entry" table:number-rows-spanned="1" table:number-columns-spanned="1">
                  <text:p text:style-name="table_al">€ 141.800</text:p>
                </table:table-cell>
              </table:table-row>
              <table:table-row table:style-name="row">
                <table:table-cell table:style-name="entry" table:number-rows-spanned="1" table:number-columns-spanned="1">
                  <text:p text:style-name="table_al">3.21 Activeren en participeren jongeren</text:p>
                </table:table-cell>
                <table:table-cell table:style-name="entry" table:number-rows-spanned="1" table:number-columns-spanned="1">
                  <text:p text:style-name="table_al">€ 1.815.900</text:p>
                </table:table-cell>
              </table:table-row>
              <table:table-row table:style-name="row">
                <table:table-cell table:style-name="entry" table:number-rows-spanned="1" table:number-columns-spanned="1">
                  <text:p text:style-name="table_al">3.22 Informeren, signaleren en lichte ondersteuning van gezinnen</text:p>
                </table:table-cell>
                <table:table-cell table:style-name="entry" table:number-rows-spanned="1" table:number-columns-spanned="1">
                  <text:p text:style-name="table_al">€ 779.700</text:p>
                </table:table-cell>
              </table:table-row>
              <table:table-row table:style-name="row">
                <table:table-cell table:style-name="entry" table:number-rows-spanned="1" table:number-columns-spanned="1">
                  <text:p text:style-name="table_al">4.01 Cultuurgebouw</text:p>
                </table:table-cell>
                <table:table-cell table:style-name="entry" table:number-rows-spanned="1" table:number-columns-spanned="1">
                  <text:p text:style-name="table_al">€ 17.146.900</text:p>
                </table:table-cell>
              </table:table-row>
              <table:table-row table:style-name="row">
                <table:table-cell table:style-name="entry" table:number-rows-spanned="1" table:number-columns-spanned="1">
                  <text:p text:style-name="table_al">4.02 Mediabeleid lokale omroep</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4.03 Paardrijden voor gehandicapt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04 Evenement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4.05 Culturele projecten</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4.06 Amateurkunstbeoefening</text:p>
                </table:table-cell>
                <table:table-cell table:style-name="entry" table:number-rows-spanned="1" table:number-columns-spanned="1">
                  <text:p text:style-name="table_al">€ 130.100</text:p>
                </table:table-cell>
              </table:table-row>
              <table:table-row table:style-name="row">
                <table:table-cell table:style-name="entry" table:number-rows-spanned="1" table:number-columns-spanned="1">
                  <text:p text:style-name="table_al">4.07 Centrum voor hedendaagse kunst</text:p>
                </table:table-cell>
                <table:table-cell table:style-name="entry" table:number-rows-spanned="1" table:number-columns-spanned="1">
                  <text:p text:style-name="table_al">€ 201.500</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 366.600</text:p>
                </table:table-cell>
              </table:table-row>
              <table:table-row table:style-name="row">
                <table:table-cell table:style-name="entry" table:number-rows-spanned="1" table:number-columns-spanned="1">
                  <text:p text:style-name="table_al">4.09 Exploitatie kinderboerderijen</text:p>
                </table:table-cell>
                <table:table-cell table:style-name="entry" table:number-rows-spanned="1" table:number-columns-spanned="1">
                  <text:p text:style-name="table_al">€ 404.700</text:p>
                </table:table-cell>
              </table:table-row>
              <table:table-row table:style-name="row">
                <table:table-cell table:style-name="entry" table:number-rows-spanned="1" table:number-columns-spanned="1">
                  <text:p text:style-name="table_al">4.11 Breedtesport ontwikkeling</text:p>
                </table:table-cell>
                <table:table-cell table:style-name="entry" table:number-rows-spanned="1" table:number-columns-spanned="1">
                  <text:p text:style-name="table_al">€ 1.815.800</text:p>
                </table:table-cell>
              </table:table-row>
              <table:table-row table:style-name="row">
                <table:table-cell table:style-name="entry" table:number-rows-spanned="1" table:number-columns-spanned="1">
                  <text:p text:style-name="table_al">4.12 Topsport</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4.13 Stimulering sportdeelnam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14 Verenigingondersteuning sport</text:p>
                </table:table-cell>
                <table:table-cell table:style-name="entry" table:number-rows-spanned="1" table:number-columns-spanned="1">
                  <text:p text:style-name="table_al">€ 304.700</text:p>
                </table:table-cell>
              </table:table-row>
              <table:table-row table:style-name="row">
                <table:table-cell table:style-name="entry" table:number-rows-spanned="1" table:number-columns-spanned="1">
                  <text:p text:style-name="table_al">4.16 Jaarlijkse culturele manifestatie</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4.19 Beheer en exploitatie Honk- en softbalcomplex Hoofddorp</text:p>
                </table:table-cell>
                <table:table-cell table:style-name="entry" table:number-rows-spanned="1" table:number-columns-spanned="1">
                  <text:p text:style-name="table_al">€ 269.200</text:p>
                </table:table-cell>
              </table:table-row>
              <table:table-row table:style-name="row">
                <table:table-cell table:style-name="entry" table:number-rows-spanned="1" table:number-columns-spanned="1">
                  <text:p text:style-name="table_al">4.20 Compensatie verhoging OZB sportorganisaties</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6.01 Ondersteuning van huurders</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6.02 Verhuissubsidie Ymere</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6.03 Bijdrage huur en retributie gemeentelijk maatschappelijk vastgoed</text:p>
                </table:table-cell>
                <table:table-cell table:style-name="entry" table:number-rows-spanned="1" table:number-columns-spanned="1">
                  <text:p text:style-name="table_al">€ 298.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40.769.600</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Overzicht wijzigingen subsidieplafonds per verdeelregel 2022</text:p>
          <text:p text:style-name="al">(gewijzigde) subsidieplafonds 2022, onder voorbehoud goedkeuring Najaarsrapportage 2022 door de raad</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Subsidieplafonds</text:span>
                  </text:p>
                </table:table-cell>
                <table:table-cell table:style-name="entry" table:number-rows-spanned="1" table:number-columns-spanned="1">
                  <text:p text:style-name="table_al">
                    <text:span text:style-name="nadrukvet">Subsidieplafonds 2022 voor wijzigingen</text:span>
                  </text:p>
                </table:table-cell>
                <table:table-cell table:style-name="entry" table:number-rows-spanned="1" table:number-columns-spanned="1">
                  <text:p text:style-name="table_al">
                    <text:span text:style-name="nadrukvet">Definitieve subsidieplafonds 2022 na wijzigingen</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75.000</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03 Participatiesubsidie ter ondersteuning van dorps- en wijkraden bij de voorbereiding van beleids- en uitvoeringsplannen</text:p>
                </table:table-cell>
                <table:table-cell table:style-name="entry" table:number-rows-spanned="1" table:number-columns-spanned="1">
                  <text:p text:style-name="table_al">50.800</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2.01 Collectieve geestelijke gezondheidszorg</text:p>
                </table:table-cell>
                <table:table-cell table:style-name="entry" table:number-rows-spanned="1" table:number-columns-spanned="1">
                  <text:p text:style-name="table_al">71.300</text:p>
                </table:table-cell>
                <table:table-cell table:style-name="entry" table:number-rows-spanned="1" table:number-columns-spanned="1">
                  <text:p text:style-name="table_al">71.300</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153.100</text:p>
                </table:table-cell>
                <table:table-cell table:style-name="entry" table:number-rows-spanned="1" table:number-columns-spanned="1">
                  <text:p text:style-name="table_al">153.100</text:p>
                </table:table-cell>
              </table:table-row>
              <table:table-row table:style-name="row">
                <table:table-cell table:style-name="entry" table:number-rows-spanned="1" table:number-columns-spanned="1">
                  <text:p text:style-name="table_al">2.03 Algemeen maatschappelijk werk</text:p>
                </table:table-cell>
                <table:table-cell table:style-name="entry" table:number-rows-spanned="1" table:number-columns-spanned="1">
                  <text:p text:style-name="table_al">840.100</text:p>
                </table:table-cell>
                <table:table-cell table:style-name="entry" table:number-rows-spanned="1" table:number-columns-spanned="1">
                  <text:p text:style-name="table_al">840.100</text:p>
                </table:table-cell>
              </table:table-row>
              <table:table-row table:style-name="row">
                <table:table-cell table:style-name="entry" table:number-rows-spanned="1" table:number-columns-spanned="1">
                  <text:p text:style-name="table_al">2.05 Sociaal-culturele activiteiten voor mensen met een beperking</text:p>
                </table:table-cell>
                <table:table-cell table:style-name="entry" table:number-rows-spanned="1" table:number-columns-spanned="1">
                  <text:p text:style-name="table_al">14.800</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06 Slachtoffers ongevallen en criminaliteit</text:p>
                </table:table-cell>
                <table:table-cell table:style-name="entry" table:number-rows-spanned="1" table:number-columns-spanned="1">
                  <text:p text:style-name="table_al">29.300</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2.08 Opbouwwerk</text:p>
                </table:table-cell>
                <table:table-cell table:style-name="entry" table:number-rows-spanned="1" table:number-columns-spanned="1">
                  <text:p text:style-name="table_al">554.300</text:p>
                </table:table-cell>
                <table:table-cell table:style-name="entry" table:number-rows-spanned="1" table:number-columns-spanned="1">
                  <text:p text:style-name="table_al">554.300</text:p>
                </table:table-cell>
              </table:table-row>
              <table:table-row table:style-name="row">
                <table:table-cell table:style-name="entry" table:number-rows-spanned="1" table:number-columns-spanned="1">
                  <text:p text:style-name="table_al">2.10 Beheer Dorpshuizen en sociaal-culturele accommodaties</text:p>
                </table:table-cell>
                <table:table-cell table:style-name="entry" table:number-rows-spanned="1" table:number-columns-spanned="1">
                  <text:p text:style-name="table_al">4.916.900</text:p>
                </table:table-cell>
                <table:table-cell table:style-name="entry" table:number-rows-spanned="1" table:number-columns-spanned="1">
                  <text:p text:style-name="table_al">4.875.200</text:p>
                </table:table-cell>
              </table:table-row>
              <table:table-row table:style-name="row">
                <table:table-cell table:style-name="entry" table:number-rows-spanned="1" table:number-columns-spanned="1">
                  <text:p text:style-name="table_al">2.11 Activiteiten van dorps- en wijkraden</text:p>
                </table:table-cell>
                <table:table-cell table:style-name="entry" table:number-rows-spanned="1" table:number-columns-spanned="1">
                  <text:p text:style-name="table_al">54.700</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12 Integratie en emancipatie</text:p>
                </table:table-cell>
                <table:table-cell table:style-name="entry" table:number-rows-spanned="1" table:number-columns-spanned="1">
                  <text:p text:style-name="table_al">145.900</text:p>
                </table:table-cell>
                <table:table-cell table:style-name="entry" table:number-rows-spanned="1" table:number-columns-spanned="1">
                  <text:p text:style-name="table_al">145.900</text:p>
                </table:table-cell>
              </table:table-row>
              <table:table-row table:style-name="row">
                <table:table-cell table:style-name="entry" table:number-rows-spanned="1" table:number-columns-spanned="1">
                  <text:p text:style-name="table_al">2.13 Integratieactiviteiten</text:p>
                </table:table-cell>
                <table:table-cell table:style-name="entry" table:number-rows-spanned="1" table:number-columns-spanned="1">
                  <text:p text:style-name="table_al">30.300</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2.15 Voorkomen discriminatie</text:p>
                </table:table-cell>
                <table:table-cell table:style-name="entry" table:number-rows-spanned="1" table:number-columns-spanned="1">
                  <text:p text:style-name="table_al">134.900</text:p>
                </table:table-cell>
                <table:table-cell table:style-name="entry" table:number-rows-spanned="1" table:number-columns-spanned="1">
                  <text:p text:style-name="table_al">134.900</text:p>
                </table:table-cell>
              </table:table-row>
              <table:table-row table:style-name="row">
                <table:table-cell table:style-name="entry" table:number-rows-spanned="1" table:number-columns-spanned="1">
                  <text:p text:style-name="table_al">2.16 Sociaal-culturele activiteiten voor senioren</text:p>
                </table:table-cell>
                <table:table-cell table:style-name="entry" table:number-rows-spanned="1" table:number-columns-spanned="1">
                  <text:p text:style-name="table_al">39.300</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19 Mantelzorgondersteuning</text:p>
                </table:table-cell>
                <table:table-cell table:style-name="entry" table:number-rows-spanned="1" table:number-columns-spanned="1">
                  <text:p text:style-name="table_al">330.100</text:p>
                </table:table-cell>
                <table:table-cell table:style-name="entry" table:number-rows-spanned="1" table:number-columns-spanned="1">
                  <text:p text:style-name="table_al">330.100</text:p>
                </table:table-cell>
              </table:table-row>
              <table:table-row table:style-name="row">
                <table:table-cell table:style-name="entry" table:number-rows-spanned="1" table:number-columns-spanned="1">
                  <text:p text:style-name="table_al">2.22 Lokaal volksgezondheidsbeleid</text:p>
                </table:table-cell>
                <table:table-cell table:style-name="entry" table:number-rows-spanned="1" table:number-columns-spanned="1">
                  <text:p text:style-name="table_al">31.300</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2.24 Lotgenotenhulp in nazorg verslavingshulp</text:p>
                </table:table-cell>
                <table:table-cell table:style-name="entry" table:number-rows-spanned="1" table:number-columns-spanned="1">
                  <text:p text:style-name="table_al">5.300</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2.25 Verslavingspreventie</text:p>
                </table:table-cell>
                <table:table-cell table:style-name="entry" table:number-rows-spanned="1" table:number-columns-spanned="1">
                  <text:p text:style-name="table_al">157.700</text:p>
                </table:table-cell>
                <table:table-cell table:style-name="entry" table:number-rows-spanned="1" table:number-columns-spanned="1">
                  <text:p text:style-name="table_al">157.700</text:p>
                </table:table-cell>
              </table:table-row>
              <table:table-row table:style-name="row">
                <table:table-cell table:style-name="entry" table:number-rows-spanned="1" table:number-columns-spanned="1">
                  <text:p text:style-name="table_al">2.26 Vangnet en advies</text:p>
                </table:table-cell>
                <table:table-cell table:style-name="entry" table:number-rows-spanned="1" table:number-columns-spanned="1">
                  <text:p text:style-name="table_al">93.400</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2.27 Psycho-oncologische ondersteuning met vrijwilligers</text:p>
                </table:table-cell>
                <table:table-cell table:style-name="entry" table:number-rows-spanned="1" table:number-columns-spanned="1">
                  <text:p text:style-name="table_al">28.700</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2.29 Coördinatie vrijwilligers voor specifieke doelgroepen</text:p>
                </table:table-cell>
                <table:table-cell table:style-name="entry" table:number-rows-spanned="1" table:number-columns-spanned="1">
                  <text:p text:style-name="table_al">12.100</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2.30 Hartveilige gemeente</text:p>
                </table:table-cell>
                <table:table-cell table:style-name="entry" table:number-rows-spanned="1" table:number-columns-spanned="1">
                  <text:p text:style-name="table_al">5.400</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2.31 Vrijwillige hulp- en dienstverlening</text:p>
                </table:table-cell>
                <table:table-cell table:style-name="entry" table:number-rows-spanned="1" table:number-columns-spanned="1">
                  <text:p text:style-name="table_al">20.100</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2.32 Belangenbehartiging mensen met een beperking</text:p>
                </table:table-cell>
                <table:table-cell table:style-name="entry" table:number-rows-spanned="1" table:number-columns-spanned="1">
                  <text:p text:style-name="table_al">18.7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69.900</text:p>
                </table:table-cell>
                <table:table-cell table:style-name="entry" table:number-rows-spanned="1" table:number-columns-spanned="1">
                  <text:p text:style-name="table_al">69.900</text:p>
                </table:table-cell>
              </table:table-row>
              <table:table-row table:style-name="row">
                <table:table-cell table:style-name="entry" table:number-rows-spanned="1" table:number-columns-spanned="1">
                  <text:p text:style-name="table_al">2.34 Maatschappelijke begeleiding van vergunninghouders</text:p>
                </table:table-cell>
                <table:table-cell table:style-name="entry" table:number-rows-spanned="1" table:number-columns-spanned="1">
                  <text:p text:style-name="table_al">646.500</text:p>
                </table:table-cell>
                <table:table-cell table:style-name="entry" table:number-rows-spanned="1" table:number-columns-spanned="1">
                  <text:p text:style-name="table_al">1.058.600</text:p>
                </table:table-cell>
              </table:table-row>
              <table:table-row table:style-name="row">
                <table:table-cell table:style-name="entry" table:number-rows-spanned="1" table:number-columns-spanned="1">
                  <text:p text:style-name="table_al">2.35 Vrijwilligerswerk</text:p>
                </table:table-cell>
                <table:table-cell table:style-name="entry" table:number-rows-spanned="1" table:number-columns-spanned="1">
                  <text:p text:style-name="table_al">231.900</text:p>
                </table:table-cell>
                <table:table-cell table:style-name="entry" table:number-rows-spanned="1" table:number-columns-spanned="1">
                  <text:p text:style-name="table_al">231.900</text:p>
                </table:table-cell>
              </table:table-row>
              <table:table-row table:style-name="row">
                <table:table-cell table:style-name="entry" table:number-rows-spanned="1" table:number-columns-spanned="1">
                  <text:p text:style-name="table_al">2.36 Ouderenadvies</text:p>
                </table:table-cell>
                <table:table-cell table:style-name="entry" table:number-rows-spanned="1" table:number-columns-spanned="1">
                  <text:p text:style-name="table_al">558.900</text:p>
                </table:table-cell>
                <table:table-cell table:style-name="entry" table:number-rows-spanned="1" table:number-columns-spanned="1">
                  <text:p text:style-name="table_al">558.900</text:p>
                </table:table-cell>
              </table:table-row>
              <table:table-row table:style-name="row">
                <table:table-cell table:style-name="entry" table:number-rows-spanned="1" table:number-columns-spanned="1">
                  <text:p text:style-name="table_al">2.37 Sociaal-cultureel werk voor ouderen, chronisch zieken en mensen met een beperking</text:p>
                </table:table-cell>
                <table:table-cell table:style-name="entry" table:number-rows-spanned="1" table:number-columns-spanned="1">
                  <text:p text:style-name="table_al">431.400</text:p>
                </table:table-cell>
                <table:table-cell table:style-name="entry" table:number-rows-spanned="1" table:number-columns-spanned="1">
                  <text:p text:style-name="table_al">431.400</text:p>
                </table:table-cell>
              </table:table-row>
              <table:table-row table:style-name="row">
                <table:table-cell table:style-name="entry" table:number-rows-spanned="1" table:number-columns-spanned="1">
                  <text:p text:style-name="table_al">2.39 Sociaal raadslieden</text:p>
                </table:table-cell>
                <table:table-cell table:style-name="entry" table:number-rows-spanned="1" table:number-columns-spanned="1">
                  <text:p text:style-name="table_al">423.900</text:p>
                </table:table-cell>
                <table:table-cell table:style-name="entry" table:number-rows-spanned="1" table:number-columns-spanned="1">
                  <text:p text:style-name="table_al">423.900</text:p>
                </table:table-cell>
              </table:table-row>
              <table:table-row table:style-name="row">
                <table:table-cell table:style-name="entry" table:number-rows-spanned="1" table:number-columns-spanned="1">
                  <text:p text:style-name="table_al">2.40 Ondersteun regieverlies</text:p>
                </table:table-cell>
                <table:table-cell table:style-name="entry" table:number-rows-spanned="1" table:number-columns-spanned="1">
                  <text:p text:style-name="table_al">1.285.800</text:p>
                </table:table-cell>
                <table:table-cell table:style-name="entry" table:number-rows-spanned="1" table:number-columns-spanned="1">
                  <text:p text:style-name="table_al">952.200</text:p>
                </table:table-cell>
              </table:table-row>
              <table:table-row table:style-name="row">
                <table:table-cell table:style-name="entry" table:number-rows-spanned="1" table:number-columns-spanned="1">
                  <text:p text:style-name="table_al">2.41 Wijkbudgetten</text:p>
                </table:table-cell>
                <table:table-cell table:style-name="entry" table:number-rows-spanned="1" table:number-columns-spanned="1">
                  <text:p text:style-name="table_al">87.100</text:p>
                </table:table-cell>
                <table:table-cell table:style-name="entry" table:number-rows-spanned="1" table:number-columns-spanned="1">
                  <text:p text:style-name="table_al">80.100</text:p>
                </table:table-cell>
              </table:table-row>
              <table:table-row table:style-name="row">
                <table:table-cell table:style-name="entry" table:number-rows-spanned="1" table:number-columns-spanned="1">
                  <text:p text:style-name="table_al">2.43 Preventie jeugdcriminaliteit</text:p>
                </table:table-cell>
                <table:table-cell table:style-name="entry" table:number-rows-spanned="1" table:number-columns-spanned="1">
                  <text:p text:style-name="table_al">67.200</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2.45 Verdubbelaar Nieuwe Pioniers</text:p>
                </table:table-cell>
                <table:table-cell table:style-name="entry" table:number-rows-spanned="1" table:number-columns-spanned="1">
                  <text:p text:style-name="table_al">15.3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2.46 Kernen en buurtschappen voormalig H&amp;S</text:p>
                </table:table-cell>
                <table:table-cell table:style-name="entry" table:number-rows-spanned="1" table:number-columns-spanned="1">
                  <text:p text:style-name="table_al">8.9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48 Coronaherstel</text:p>
                </table:table-cell>
                <table:table-cell table:style-name="entry" table:number-rows-spanned="1" table:number-columns-spanned="1">
                  <text:p text:style-name="table_al">0</text:p>
                </table:table-cell>
                <table:table-cell table:style-name="entry" table:number-rows-spanned="1" table:number-columns-spanned="1">
                  <text:p text:style-name="table_al">519.200</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2.293.702</text:p>
                </table:table-cell>
                <table:table-cell table:style-name="entry" table:number-rows-spanned="1" table:number-columns-spanned="1">
                  <text:p text:style-name="table_al">2.443.702</text:p>
                </table:table-cell>
              </table:table-row>
              <table:table-row table:style-name="row">
                <table:table-cell table:style-name="entry" table:number-rows-spanned="1" table:number-columns-spanned="1">
                  <text:p text:style-name="table_al">3.02 Toeleiding doelgroeppeuters</text:p>
                </table:table-cell>
                <table:table-cell table:style-name="entry" table:number-rows-spanned="1" table:number-columns-spanned="1">
                  <text:p text:style-name="table_al">19.800</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3.06 Taal- en onderwijsachterstanden</text:p>
                </table:table-cell>
                <table:table-cell table:style-name="entry" table:number-rows-spanned="1" table:number-columns-spanned="1">
                  <text:p text:style-name="table_al">405.500</text:p>
                </table:table-cell>
                <table:table-cell table:style-name="entry" table:number-rows-spanned="1" table:number-columns-spanned="1">
                  <text:p text:style-name="table_al">556.300</text:p>
                </table:table-cell>
              </table:table-row>
              <table:table-row table:style-name="row">
                <table:table-cell table:style-name="entry" table:number-rows-spanned="1" table:number-columns-spanned="1">
                  <text:p text:style-name="table_al">3.07 Passend onderwijs</text:p>
                </table:table-cell>
                <table:table-cell table:style-name="entry" table:number-rows-spanned="1" table:number-columns-spanned="1">
                  <text:p text:style-name="table_al">41.900</text:p>
                </table:table-cell>
                <table:table-cell table:style-name="entry" table:number-rows-spanned="1" table:number-columns-spanned="1">
                  <text:p text:style-name="table_al">41.900</text:p>
                </table:table-cell>
              </table:table-row>
              <table:table-row table:style-name="row">
                <table:table-cell table:style-name="entry" table:number-rows-spanned="1" table:number-columns-spanned="1">
                  <text:p text:style-name="table_al">3.09 Kinderwerk</text:p>
                </table:table-cell>
                <table:table-cell table:style-name="entry" table:number-rows-spanned="1" table:number-columns-spanned="1">
                  <text:p text:style-name="table_al">408.900</text:p>
                </table:table-cell>
                <table:table-cell table:style-name="entry" table:number-rows-spanned="1" table:number-columns-spanned="1">
                  <text:p text:style-name="table_al">408.900</text:p>
                </table:table-cell>
              </table:table-row>
              <table:table-row table:style-name="row">
                <table:table-cell table:style-name="entry" table:number-rows-spanned="1" table:number-columns-spanned="1">
                  <text:p text:style-name="table_al">3.10 Tiener- en jongerenwerk</text:p>
                </table:table-cell>
                <table:table-cell table:style-name="entry" table:number-rows-spanned="1" table:number-columns-spanned="1">
                  <text:p text:style-name="table_al">1.322.400</text:p>
                </table:table-cell>
                <table:table-cell table:style-name="entry" table:number-rows-spanned="1" table:number-columns-spanned="1">
                  <text:p text:style-name="table_al">1.322.400</text:p>
                </table:table-cell>
              </table:table-row>
              <table:table-row table:style-name="row">
                <table:table-cell table:style-name="entry" table:number-rows-spanned="1" table:number-columns-spanned="1">
                  <text:p text:style-name="table_al">3.11 Groepsaanpak jeugdoverlast</text:p>
                </table:table-cell>
                <table:table-cell table:style-name="entry" table:number-rows-spanned="1" table:number-columns-spanned="1">
                  <text:p text:style-name="table_al">219.900</text:p>
                </table:table-cell>
                <table:table-cell table:style-name="entry" table:number-rows-spanned="1" table:number-columns-spanned="1">
                  <text:p text:style-name="table_al">219.900</text:p>
                </table:table-cell>
              </table:table-row>
              <table:table-row table:style-name="row">
                <table:table-cell table:style-name="entry" table:number-rows-spanned="1" table:number-columns-spanned="1">
                  <text:p text:style-name="table_al">3.12 Vrijwillige jeugd- en jongerenwerk</text:p>
                </table:table-cell>
                <table:table-cell table:style-name="entry" table:number-rows-spanned="1" table:number-columns-spanned="1">
                  <text:p text:style-name="table_al">233.500</text:p>
                </table:table-cell>
                <table:table-cell table:style-name="entry" table:number-rows-spanned="1" table:number-columns-spanned="1">
                  <text:p text:style-name="table_al">233.500</text:p>
                </table:table-cell>
              </table:table-row>
              <table:table-row table:style-name="row">
                <table:table-cell table:style-name="entry" table:number-rows-spanned="1" table:number-columns-spanned="1">
                  <text:p text:style-name="table_al">3.13 Speelotheken</text:p>
                </table:table-cell>
                <table:table-cell table:style-name="entry" table:number-rows-spanned="1" table:number-columns-spanned="1">
                  <text:p text:style-name="table_al">19.30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3.14 Jeugdlandterreinen</text:p>
                </table:table-cell>
                <table:table-cell table:style-name="entry" table:number-rows-spanned="1" table:number-columns-spanned="1">
                  <text:p text:style-name="table_al">195.600</text:p>
                </table:table-cell>
                <table:table-cell table:style-name="entry" table:number-rows-spanned="1" table:number-columns-spanned="1">
                  <text:p text:style-name="table_al">195.600</text:p>
                </table:table-cell>
              </table:table-row>
              <table:table-row table:style-name="row">
                <table:table-cell table:style-name="entry" table:number-rows-spanned="1" table:number-columns-spanned="1">
                  <text:p text:style-name="table_al">3.16 Opvoed- en opgroeiondersteuning</text:p>
                </table:table-cell>
                <table:table-cell table:style-name="entry" table:number-rows-spanned="1" table:number-columns-spanned="1">
                  <text:p text:style-name="table_al">1.633.600</text:p>
                </table:table-cell>
                <table:table-cell table:style-name="entry" table:number-rows-spanned="1" table:number-columns-spanned="1">
                  <text:p text:style-name="table_al">1.642.700</text:p>
                </table:table-cell>
              </table:table-row>
              <table:table-row table:style-name="row">
                <table:table-cell table:style-name="entry" table:number-rows-spanned="1" table:number-columns-spanned="1">
                  <text:p text:style-name="table_al">3.17 Natuur- en milieueducatie</text:p>
                </table:table-cell>
                <table:table-cell table:style-name="entry" table:number-rows-spanned="1" table:number-columns-spanned="1">
                  <text:p text:style-name="table_al">637.300</text:p>
                </table:table-cell>
                <table:table-cell table:style-name="entry" table:number-rows-spanned="1" table:number-columns-spanned="1">
                  <text:p text:style-name="table_al">637.300</text:p>
                </table:table-cell>
              </table:table-row>
              <table:table-row table:style-name="row">
                <table:table-cell table:style-name="entry" table:number-rows-spanned="1" table:number-columns-spanned="1">
                  <text:p text:style-name="table_al">3.18 Cultuureducatie in het onderwijs</text:p>
                </table:table-cell>
                <table:table-cell table:style-name="entry" table:number-rows-spanned="1" table:number-columns-spanned="1">
                  <text:p text:style-name="table_al">282.200</text:p>
                </table:table-cell>
                <table:table-cell table:style-name="entry" table:number-rows-spanned="1" table:number-columns-spanned="1">
                  <text:p text:style-name="table_al">282.200</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41.400</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3.20 Extra inzet zwerfafval</text:p>
                </table:table-cell>
                <table:table-cell table:style-name="entry" table:number-rows-spanned="1" table:number-columns-spanned="1">
                  <text:p text:style-name="table_al">138.400</text:p>
                </table:table-cell>
                <table:table-cell table:style-name="entry" table:number-rows-spanned="1" table:number-columns-spanned="1">
                  <text:p text:style-name="table_al">138.400</text:p>
                </table:table-cell>
              </table:table-row>
              <table:table-row table:style-name="row">
                <table:table-cell table:style-name="entry" table:number-rows-spanned="1" table:number-columns-spanned="1">
                  <text:p text:style-name="table_al">4.01 Cultuurgebouw</text:p>
                </table:table-cell>
                <table:table-cell table:style-name="entry" table:number-rows-spanned="1" table:number-columns-spanned="1">
                  <text:p text:style-name="table_al">16.644.800</text:p>
                </table:table-cell>
                <table:table-cell table:style-name="entry" table:number-rows-spanned="1" table:number-columns-spanned="1">
                  <text:p text:style-name="table_al">16.772.800</text:p>
                </table:table-cell>
              </table:table-row>
              <table:table-row table:style-name="row">
                <table:table-cell table:style-name="entry" table:number-rows-spanned="1" table:number-columns-spanned="1">
                  <text:p text:style-name="table_al">4.02 Mediabeleid lokale omroep</text:p>
                </table:table-cell>
                <table:table-cell table:style-name="entry" table:number-rows-spanned="1" table:number-columns-spanned="1">
                  <text:p text:style-name="table_al">107.400</text:p>
                </table:table-cell>
                <table:table-cell table:style-name="entry" table:number-rows-spanned="1" table:number-columns-spanned="1">
                  <text:p text:style-name="table_al">107.400</text:p>
                </table:table-cell>
              </table:table-row>
              <table:table-row table:style-name="row">
                <table:table-cell table:style-name="entry" table:number-rows-spanned="1" table:number-columns-spanned="1">
                  <text:p text:style-name="table_al">4.03 Paardrijden voor gehandicapten</text:p>
                </table:table-cell>
                <table:table-cell table:style-name="entry" table:number-rows-spanned="1" table:number-columns-spanned="1">
                  <text:p text:style-name="table_al">2.80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4.04 Evenementen</text:p>
                </table:table-cell>
                <table:table-cell table:style-name="entry" table:number-rows-spanned="1" table:number-columns-spanned="1">
                  <text:p text:style-name="table_al">139.400</text:p>
                </table:table-cell>
                <table:table-cell table:style-name="entry" table:number-rows-spanned="1" table:number-columns-spanned="1">
                  <text:p text:style-name="table_al">49.400</text:p>
                </table:table-cell>
              </table:table-row>
              <table:table-row table:style-name="row">
                <table:table-cell table:style-name="entry" table:number-rows-spanned="1" table:number-columns-spanned="1">
                  <text:p text:style-name="table_al">4.05 Culturele projecten</text:p>
                </table:table-cell>
                <table:table-cell table:style-name="entry" table:number-rows-spanned="1" table:number-columns-spanned="1">
                  <text:p text:style-name="table_al">65.800</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4.06 Amateurkunstbeoefening</text:p>
                </table:table-cell>
                <table:table-cell table:style-name="entry" table:number-rows-spanned="1" table:number-columns-spanned="1">
                  <text:p text:style-name="table_al">127.000</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4.07 Centrum voor hedendaagse kunst</text:p>
                </table:table-cell>
                <table:table-cell table:style-name="entry" table:number-rows-spanned="1" table:number-columns-spanned="1">
                  <text:p text:style-name="table_al">196.700</text:p>
                </table:table-cell>
                <table:table-cell table:style-name="entry" table:number-rows-spanned="1" table:number-columns-spanned="1">
                  <text:p text:style-name="table_al">196.700</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358.000</text:p>
                </table:table-cell>
                <table:table-cell table:style-name="entry" table:number-rows-spanned="1" table:number-columns-spanned="1">
                  <text:p text:style-name="table_al">358.000</text:p>
                </table:table-cell>
              </table:table-row>
              <table:table-row table:style-name="row">
                <table:table-cell table:style-name="entry" table:number-rows-spanned="1" table:number-columns-spanned="1">
                  <text:p text:style-name="table_al">4.09 Exploitatie kinderboerderijen</text:p>
                </table:table-cell>
                <table:table-cell table:style-name="entry" table:number-rows-spanned="1" table:number-columns-spanned="1">
                  <text:p text:style-name="table_al">395.200</text:p>
                </table:table-cell>
                <table:table-cell table:style-name="entry" table:number-rows-spanned="1" table:number-columns-spanned="1">
                  <text:p text:style-name="table_al">395.200</text:p>
                </table:table-cell>
              </table:table-row>
              <table:table-row table:style-name="row">
                <table:table-cell table:style-name="entry" table:number-rows-spanned="1" table:number-columns-spanned="1">
                  <text:p text:style-name="table_al">4.11 Breedtesport ontwikkeling</text:p>
                </table:table-cell>
                <table:table-cell table:style-name="entry" table:number-rows-spanned="1" table:number-columns-spanned="1">
                  <text:p text:style-name="table_al">1.773.100</text:p>
                </table:table-cell>
                <table:table-cell table:style-name="entry" table:number-rows-spanned="1" table:number-columns-spanned="1">
                  <text:p text:style-name="table_al">1.773.100</text:p>
                </table:table-cell>
              </table:table-row>
              <table:table-row table:style-name="row">
                <table:table-cell table:style-name="entry" table:number-rows-spanned="1" table:number-columns-spanned="1">
                  <text:p text:style-name="table_al">4.12 Topsport</text:p>
                </table:table-cell>
                <table:table-cell table:style-name="entry" table:number-rows-spanned="1" table:number-columns-spanned="1">
                  <text:p text:style-name="table_al">197.000</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4.13 Stimulering sportdeelname</text:p>
                </table:table-cell>
                <table:table-cell table:style-name="entry" table:number-rows-spanned="1" table:number-columns-spanned="1">
                  <text:p text:style-name="table_al">48.800</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4.14 Verenigingondersteuning sport</text:p>
                </table:table-cell>
                <table:table-cell table:style-name="entry" table:number-rows-spanned="1" table:number-columns-spanned="1">
                  <text:p text:style-name="table_al">297.500</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4.15 Galerie beeldende kunst</text:p>
                </table:table-cell>
                <table:table-cell table:style-name="entry" table:number-rows-spanned="1" table:number-columns-spanned="1">
                  <text:p text:style-name="table_al">16.40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4.16 Jaarlijkse culturele manifestatie</text:p>
                </table:table-cell>
                <table:table-cell table:style-name="entry" table:number-rows-spanned="1" table:number-columns-spanned="1">
                  <text:p text:style-name="table_al">89.500</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26.300</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4.19 Beheer en exploitatie Honk- en softbalcomplex Hoofddorp</text:p>
                </table:table-cell>
                <table:table-cell table:style-name="entry" table:number-rows-spanned="1" table:number-columns-spanned="1">
                  <text:p text:style-name="table_al">262.800</text:p>
                </table:table-cell>
                <table:table-cell table:style-name="entry" table:number-rows-spanned="1" table:number-columns-spanned="1">
                  <text:p text:style-name="table_al">262.800</text:p>
                </table:table-cell>
              </table:table-row>
              <table:table-row table:style-name="row">
                <table:table-cell table:style-name="entry" table:number-rows-spanned="1" table:number-columns-spanned="1">
                  <text:p text:style-name="table_al">4.20 Compensatie verhoging OZB sportorganisaties</text:p>
                </table:table-cell>
                <table:table-cell table:style-name="entry" table:number-rows-spanned="1" table:number-columns-spanned="1">
                  <text:p text:style-name="table_al">60.900</text:p>
                </table:table-cell>
                <table:table-cell table:style-name="entry" table:number-rows-spanned="1" table:number-columns-spanned="1">
                  <text:p text:style-name="table_al">60.900</text:p>
                </table:table-cell>
              </table:table-row>
              <table:table-row table:style-name="row">
                <table:table-cell table:style-name="entry" table:number-rows-spanned="1" table:number-columns-spanned="1">
                  <text:p text:style-name="table_al">6.01 Ondersteuning van huurders</text:p>
                </table:table-cell>
                <table:table-cell table:style-name="entry" table:number-rows-spanned="1" table:number-columns-spanned="1">
                  <text:p text:style-name="table_al">13.800</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6.02 Verhuissubsidie Ymere </text:p>
                </table:table-cell>
                <table:table-cell table:style-name="entry" table:number-rows-spanned="1" table:number-columns-spanned="1">
                  <text:p text:style-name="table_al">30.5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6.03 Bijdrage huur en retributie gemeentelijk maatschappelijk vastgoed</text:p>
                </table:table-cell>
                <table:table-cell table:style-name="entry" table:number-rows-spanned="1" table:number-columns-spanned="1">
                  <text:p text:style-name="table_al">289.400</text:p>
                </table:table-cell>
                <table:table-cell table:style-name="entry" table:number-rows-spanned="1" table:number-columns-spanned="1">
                  <text:p text:style-name="table_al">29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40.693.102</text:span>
                  </text:p>
                </table:table-cell>
                <table:table-cell table:style-name="entry" table:number-rows-spanned="1" table:number-columns-spanned="1">
                  <text:p text:style-name="table_al">
                    <text:span text:style-name="nadrukvet">41.054.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4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TERMS.alternative">Uitwerkingsnota subsidies Haarlemmermeer 2023</meta:user-defined>
    <dc:language>nl</dc:language>
    <meta:user-defined meta:name="OVERHEIDop.locatietype/OVERHEIDop.gebiedsmarkering">Gemeente</meta:user-defined>
    <meta:user-defined meta:name="DC.title">Uitwerkingsnota Subsidies 2023 Gemeente Haarlemmermeer</meta:user-defined>
    <meta:user-defined meta:name="DCTERMS.W3CDTF/DCTERMS.available">2022-07-25</meta:user-defined>
    <meta:user-defined meta:name="DCTERMS.W3CDTF/OVERHEIDop.jaargang">2022</meta:user-defined>
    <meta:user-defined meta:name="OVERHEIDop.publicationIssue">342474</meta:user-defined>
    <meta:user-defined meta:name="OVERHEIDop.betreftRegeling">CVDR680114_1</meta:user-defined>
    <meta:user-defined meta:name="xs:date/OVERHEIDop.startdatum">2022-07-26</meta:user-defined>
    <meta:user-defined meta:name="OVERHEIDop.GmbID/DC.identifier">gmb-2022-342474</meta:user-defined>
    <meta:user-defined meta:name="OVERHEIDop.versieInformatie"/>
  </office:meta>
</office:document-meta>
</file>