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Hoofdweg 31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22, plaatsen zonnepanelen, Hoofdweg 31, 9687 PH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4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, Hoofdweg 31, 9687 PH Nieuw Beert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73</meta:user-defined>
    <meta:user-defined meta:name="OVERHEIDop.GmbID/DC.identifier">gmb-2022-342473</meta:user-defined>
    <meta:user-defined meta:name="OVERHEIDop.versieInformatie"/>
  </office:meta>
</office:document-meta>
</file>