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leeg 1 te Zevenaar het organiseren van burendag Groot Holthuizen op 24 september 2022 van 14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HZ_EV-2022-1414 voor een evenementenvergunning op locatie Sleeg 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24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leeg 1 te Zevenaar het organiseren van burendag Groot Holthuizen op 24 september 2022 van 14:00 tot 23:00 uu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66</meta:user-defined>
    <meta:user-defined meta:name="OVERHEIDop.GmbID/DC.identifier">gmb-2022-342466</meta:user-defined>
    <meta:user-defined meta:name="OVERHEIDop.versieInformatie"/>
  </office:meta>
</office:document-meta>
</file>