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Industriekade 1 4815H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714</text:p>
            <text:p text:style-name="common-al">Verzenddatum besluit: 21-07-2022</text:p>
            <text:p text:style-name="common-al">Locatie: Industriekade 1 4815HD Breda</text:p>
            <text:p text:style-name="common-al">Omschrijving: exploitatievergunning artikel 2:17 Algemene Plaatselijke Verordening</text:p>
            <text:p text:style-name="common-al">De burgemeester heeft een exploitatievergunning verleend op Industriekade 1 4815H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45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6714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Industriekade 1 4815HD Bred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57</meta:user-defined>
    <meta:user-defined meta:name="OVERHEIDop.GmbID/DC.identifier">gmb-2022-342457</meta:user-defined>
    <meta:user-defined meta:name="OVERHEIDop.versieInformatie"/>
  </office:meta>
</office:document-meta>
</file>