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de uitbreiding carpoolplaats bedrijventerrein de Kroon IJsselstein, Hoogland nabij 1 in IJsselstein Bedrijventerrein De Kr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uitbreiding carpoolplaats bedrijventerrein de Kroon IJsselstein, Hoogland nabij 1 in IJsselstein Bedrijventerrein De Kroon</text:span>
          </text:p>
            <text:p text:style-name="common-al">De gemeente heeft op 22 juli 2022 een omgevingsvergunning:</text:p>
            <text:list text:style-name="id1-3-2-1-1-3">
              <text:list-item text:style-override="id1-3-2-1-1-3-1">
                <text:number>•</text:number>
                <text:p text:style-name="al">Handelen in strijd met regels RO</text:p>
              </text:list-item>
              <text:list-item text:style-override="id1-3-2-1-1-3-2">
                <text:number>•</text:number>
                <text:p text:style-name="al">werk of werkzaamheden (aanleggen)</text:p>
              </text:list-item>
            </text:list>
            <text:p text:style-name="common-al">verleend op het adres Hoogland nabij 1 in IJsselstein op bedrijventerrein De Kroon met zaaknummer Z/22/194855. De gemeente geeft hiermee toestemming voor voor uitbreiding carpoolplaats bedrijventerrein de Kroon IJsselstei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485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485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245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5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5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de uitbreiding carpoolplaats bedrijventerrein de Kroon IJsselstein, Hoogland nabij 1 in IJsselstein Bedrijventerrein De Kroon</meta:user-defined>
    <meta:user-defined meta:name="DCTERMS.W3CDTF/DCTERMS.available">2022-07-27</meta:user-defined>
    <meta:user-defined meta:name="DCTERMS.W3CDTF/OVERHEIDop.jaargang">2022</meta:user-defined>
    <meta:user-defined meta:name="OVERHEIDop.publicationIssue">342451</meta:user-defined>
    <meta:user-defined meta:name="OVERHEIDop.GmbID/DC.identifier">gmb-2022-342451</meta:user-defined>
    <meta:user-defined meta:name="OVERHEIDop.versieInformatie"/>
  </office:meta>
</office:document-meta>
</file>