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/wijzigen uitweg, Hoofdweg 260, 9681 AN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7/2022, realiseren/wijzigen uitweg, Hoofdweg 260, 9681 AN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244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/wijzigen uitweg, Hoofdweg 260, 9681 AN Midwol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47</meta:user-defined>
    <meta:user-defined meta:name="OVERHEIDop.GmbID/DC.identifier">gmb-2022-342447</meta:user-defined>
    <meta:user-defined meta:name="OVERHEIDop.versieInformatie"/>
  </office:meta>
</office:document-meta>
</file>