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Schuurmansweg 20a te Diepenveen (22782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3 van de Wet op de Kanspelen een aanvraag van Diepenveense Sport Club ontvangen voor een kansspel (Loterij Diepenveense Sport Club) plaatsvindend op 3 augustus 2022 aan Schuurmansweg 20a te Diepenveen.</text:p>
            <text:p text:style-name="common-al">De aanvraag ligt van 27 juli 2022 t/m 10 augustus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4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Schuurmansweg 20a te Diepenveen (227829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46</meta:user-defined>
    <meta:user-defined meta:name="OVERHEIDop.GmbID/DC.identifier">gmb-2022-342446</meta:user-defined>
    <meta:user-defined meta:name="OVERHEIDop.versieInformatie"/>
  </office:meta>
</office:document-meta>
</file>