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loosterzande. Antoniusstraat 1 t/m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ingekomen, Kloosterzande. Antoniusstraat 1 t/m 23</text:span>
          </text:p>
            <text:p text:style-name="common-al">Datum indiening: 22-7-2022</text:p>
            <text:p text:style-name="common-al">Zaakomschrijving: verlengen tijdelijke vergunning gebouw AA en gebouw BB</text:p>
            <text:p text:style-name="common-al">Zaaknummer: 282525</text:p>
            <text:p text:style-name="common-al"/>
            <text:p text:style-name="common-al">De publicatie van de ingediende aanvragen heeft enkel een informatief karakter. De aanvragen liggen niet ter inzage. U kunt geen bezwaar maken tegen een ingediende aanvraag. Dit is pas mogelijk nadat op de aanvraag is beslis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342440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440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440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82525</meta:user-defined>
    <meta:user-defined meta:name="DCTERMS.abstract">verlengen tijdelijke vergunning gebouw AA en gebouw BB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Kloosterzande. Antoniusstraat 1 t/m 23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2440</meta:user-defined>
    <meta:user-defined meta:name="OVERHEIDop.GmbID/DC.identifier">gmb-2022-342440</meta:user-defined>
    <meta:user-defined meta:name="OVERHEIDop.versieInformatie"/>
  </office:meta>
</office:document-meta>
</file>