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2-2-3-1-3">
      <style:table-column-properties/>
    </style:style>
    <style:style style:family="table-column" style:parent-style-name="colspec" style:name="id1-3-2-2-2-2-3-1-4">
      <style:table-column-properties/>
    </style:style>
    <style:style style:family="table-column" style:parent-style-name="colspec" style:name="id1-3-2-2-2-2-3-1-5">
      <style:table-column-properties/>
    </style:style>
    <style:style style:family="table-column" style:parent-style-name="colspec" style:name="id1-3-2-2-2-2-3-1-6">
      <style:table-column-properties/>
    </style:style>
    <style:style style:family="table-column" style:parent-style-name="colspec" style:name="id1-3-2-2-2-3-3-1-1">
      <style:table-column-properties/>
    </style:style>
    <style:style style:family="table-column" style:parent-style-name="colspec" style:name="id1-3-2-2-2-3-3-1-2">
      <style:table-column-properties/>
    </style:style>
    <style:style style:family="table-column" style:parent-style-name="colspec" style:name="id1-3-2-2-2-3-3-1-3">
      <style:table-column-properties/>
    </style:style>
    <style:style style:family="table-column" style:parent-style-name="colspec" style:name="id1-3-2-2-2-3-3-1-4">
      <style:table-column-properties/>
    </style:style>
    <style:style style:family="table-column" style:parent-style-name="colspec" style:name="id1-3-2-2-2-3-3-1-5">
      <style:table-column-properties/>
    </style:style>
    <style:style style:family="table-column" style:parent-style-name="colspec" style:name="id1-3-2-2-2-3-3-1-6">
      <style:table-column-properties/>
    </style:style>
    <style:style style:family="table-column" style:parent-style-name="colspec" style:name="id1-3-2-2-2-4-3-1-1">
      <style:table-column-properties/>
    </style:style>
    <style:style style:family="table-column" style:parent-style-name="colspec" style:name="id1-3-2-2-2-4-3-1-2">
      <style:table-column-properties/>
    </style:style>
    <style:style style:family="table-column" style:parent-style-name="colspec" style:name="id1-3-2-2-2-4-3-1-3">
      <style:table-column-properties/>
    </style:style>
    <style:style style:family="table-column" style:parent-style-name="colspec" style:name="id1-3-2-2-2-4-3-1-4">
      <style:table-column-properties/>
    </style:style>
    <style:style style:family="table-column" style:parent-style-name="colspec" style:name="id1-3-2-2-2-4-3-1-5">
      <style:table-column-properties/>
    </style:style>
    <style:style style:family="table-column" style:parent-style-name="colspec" style:name="id1-3-2-2-2-4-3-1-6">
      <style:table-column-properties/>
    </style:style>
    <style:style style:family="table-column" style:parent-style-name="colspec" style:name="id1-3-2-2-2-5-3-1-1">
      <style:table-column-properties/>
    </style:style>
    <style:style style:family="table-column" style:parent-style-name="colspec" style:name="id1-3-2-2-2-5-3-1-2">
      <style:table-column-properties/>
    </style:style>
    <style:style style:family="table-column" style:parent-style-name="colspec" style:name="id1-3-2-2-2-5-3-1-3">
      <style:table-column-properties/>
    </style:style>
    <style:style style:family="table-column" style:parent-style-name="colspec" style:name="id1-3-2-2-2-5-3-1-4">
      <style:table-column-properties/>
    </style:style>
    <style:style style:family="table-column" style:parent-style-name="colspec" style:name="id1-3-2-2-2-5-3-1-5">
      <style:table-column-properties/>
    </style:style>
    <style:style style:family="table-column" style:parent-style-name="colspec" style:name="id1-3-2-2-2-5-3-1-6">
      <style:table-column-properties/>
    </style:style>
    <style:style style:family="table-column" style:parent-style-name="colspec" style:name="id1-3-2-2-2-6-3-1-1">
      <style:table-column-properties/>
    </style:style>
    <style:style style:family="table-column" style:parent-style-name="colspec" style:name="id1-3-2-2-2-6-3-1-2">
      <style:table-column-properties/>
    </style:style>
    <style:style style:family="table-column" style:parent-style-name="colspec" style:name="id1-3-2-2-2-6-3-1-3">
      <style:table-column-properties/>
    </style:style>
    <style:style style:family="table-column" style:parent-style-name="colspec" style:name="id1-3-2-2-2-6-3-1-4">
      <style:table-column-properties/>
    </style:style>
    <style:style style:family="table-column" style:parent-style-name="colspec" style:name="id1-3-2-2-2-6-3-1-5">
      <style:table-column-properties/>
    </style:style>
    <style:style style:family="table-column" style:parent-style-name="colspec" style:name="id1-3-2-2-2-6-3-1-6">
      <style:table-column-properties/>
    </style:style>
    <style:style style:family="table-column" style:parent-style-name="colspec" style:name="id1-3-2-2-2-7-4-1-1">
      <style:table-column-properties/>
    </style:style>
    <style:style style:family="table-column" style:parent-style-name="colspec" style:name="id1-3-2-2-2-7-4-1-2">
      <style:table-column-properties/>
    </style:style>
    <style:style style:family="table-column" style:parent-style-name="colspec" style:name="id1-3-2-2-2-7-4-1-3">
      <style:table-column-properties/>
    </style:style>
    <style:style style:family="table-column" style:parent-style-name="colspec" style:name="id1-3-2-2-2-7-4-1-4">
      <style:table-column-properties/>
    </style:style>
    <style:style style:family="table-column" style:parent-style-name="colspec" style:name="id1-3-2-2-2-7-4-1-5">
      <style:table-column-properties/>
    </style:style>
    <style:style style:family="table-column" style:parent-style-name="colspec" style:name="id1-3-2-2-2-7-4-1-6">
      <style:table-column-properties/>
    </style:style>
    <style:style style:family="table-column" style:parent-style-name="colspec" style:name="id1-3-2-2-2-8-3-1-1">
      <style:table-column-properties/>
    </style:style>
    <style:style style:family="table-column" style:parent-style-name="colspec" style:name="id1-3-2-2-2-8-3-1-2">
      <style:table-column-properties/>
    </style:style>
    <style:style style:family="table-column" style:parent-style-name="colspec" style:name="id1-3-2-2-2-8-3-1-3">
      <style:table-column-properties/>
    </style:style>
    <style:style style:family="table-column" style:parent-style-name="colspec" style:name="id1-3-2-2-2-8-3-1-4">
      <style:table-column-properties/>
    </style:style>
    <style:style style:family="table-column" style:parent-style-name="colspec" style:name="id1-3-2-2-2-8-3-1-5">
      <style:table-column-properties/>
    </style:style>
    <style:style style:family="table-column" style:parent-style-name="colspec" style:name="id1-3-2-2-2-8-3-1-6">
      <style:table-column-properties/>
    </style:style>
    <text:list-style style:name="id1-3-2-2-2-8-3-1-7-2-6-1">
      <text:list-level-style-bullet text:bullet-char="•" text:level="1">
        <style:list-level-properties text:min-label-width="10mm"/>
      </text:list-level-style-bullet>
    </text:list-style>
    <text:list-style style:name="id1-3-2-2-2-8-3-1-7-2-6-1-1">
      <text:list-level-style-bullet text:bullet-char="•" text:level="1">
        <style:list-level-properties text:min-label-width="10mm"/>
      </text:list-level-style-bullet>
    </text:list-style>
    <text:list-style style:name="id1-3-2-2-2-9-2">
      <text:list-level-style-bullet text:bullet-char="•" text:level="1">
        <style:list-level-properties text:min-label-width="10mm"/>
      </text:list-level-style-bullet>
    </text:list-style>
    <text:list-style style:name="id1-3-2-2-2-9-2-1">
      <text:list-level-style-bullet text:bullet-char="•" text:level="1">
        <style:list-level-properties text:min-label-width="10mm"/>
      </text:list-level-style-bullet>
    </text:list-style>
    <text:list-style style:name="id1-3-2-2-2-9-2-2">
      <text:list-level-style-bullet text:bullet-char="•" text:level="1">
        <style:list-level-properties text:min-label-width="10mm"/>
      </text:list-level-style-bullet>
    </text:list-style>
    <style:style style:family="table-column" style:parent-style-name="colspec" style:name="id1-3-2-2-2-9-3-1-1">
      <style:table-column-properties/>
    </style:style>
    <style:style style:family="table-column" style:parent-style-name="colspec" style:name="id1-3-2-2-2-9-3-1-2">
      <style:table-column-properties/>
    </style:style>
    <style:style style:family="table-column" style:parent-style-name="colspec" style:name="id1-3-2-2-2-9-3-1-3">
      <style:table-column-properties/>
    </style:style>
    <style:style style:family="table-column" style:parent-style-name="colspec" style:name="id1-3-2-2-2-9-3-1-4">
      <style:table-column-properties/>
    </style:style>
    <style:style style:family="table-column" style:parent-style-name="colspec" style:name="id1-3-2-2-2-9-3-1-5">
      <style:table-column-properties/>
    </style:style>
    <text:list-style style:name="id1-3-2-2-2-10-2">
      <text:list-level-style-bullet text:bullet-char="•" text:level="1">
        <style:list-level-properties text:min-label-width="10mm"/>
      </text:list-level-style-bullet>
    </text:list-style>
    <text:list-style style:name="id1-3-2-2-2-10-2-1">
      <text:list-level-style-bullet text:bullet-char="•" text:level="1">
        <style:list-level-properties text:min-label-width="10mm"/>
      </text:list-level-style-bullet>
    </text:list-style>
    <style:style style:family="table-column" style:parent-style-name="colspec" style:name="id1-3-2-2-2-10-3-1-1">
      <style:table-column-properties/>
    </style:style>
    <style:style style:family="table-column" style:parent-style-name="colspec" style:name="id1-3-2-2-2-10-3-1-2">
      <style:table-column-properties/>
    </style:style>
    <style:style style:family="table-column" style:parent-style-name="colspec" style:name="id1-3-2-2-2-10-3-1-3">
      <style:table-column-properties/>
    </style:style>
    <style:style style:family="table-column" style:parent-style-name="colspec" style:name="id1-3-2-2-2-10-3-1-4">
      <style:table-column-properties/>
    </style:style>
    <style:style style:family="table-column" style:parent-style-name="colspec" style:name="id1-3-2-2-2-10-3-1-5">
      <style:table-column-properties/>
    </style:style>
    <text:list-style style:name="id1-3-2-2-2-10-3-1-6-10-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6-10-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1-6-10-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3-1-6-10-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0-3-1-6-10-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0-3-1-6-10-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0-3-1-6-10-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
      <text:list-level-style-bullet text:bullet-char="•" text:level="1">
        <style:list-level-properties text:min-label-width="10mm"/>
      </text:list-level-style-bullet>
    </text:list-style>
    <text:list-style style:name="id1-3-2-2-2-11-2-1">
      <text:list-level-style-bullet text:bullet-char="•" text:level="1">
        <style:list-level-properties text:min-label-width="10mm"/>
      </text:list-level-style-bullet>
    </text:list-style>
    <text:list-style style:name="id1-3-2-2-2-11-2-2">
      <text:list-level-style-bullet text:bullet-char="•" text:level="1">
        <style:list-level-properties text:min-label-width="10mm"/>
      </text:list-level-style-bullet>
    </text:list-style>
    <style:style style:family="table-column" style:parent-style-name="colspec" style:name="id1-3-2-2-2-11-3-1-1">
      <style:table-column-properties/>
    </style:style>
    <style:style style:family="table-column" style:parent-style-name="colspec" style:name="id1-3-2-2-2-11-3-1-2">
      <style:table-column-properties/>
    </style:style>
    <style:style style:family="table-column" style:parent-style-name="colspec" style:name="id1-3-2-2-2-11-3-1-3">
      <style:table-column-properties/>
    </style:style>
    <text:list-style style:name="id1-3-2-2-2-12-2">
      <text:list-level-style-bullet text:bullet-char="•" text:level="1">
        <style:list-level-properties text:min-label-width="10mm"/>
      </text:list-level-style-bullet>
    </text:list-style>
    <text:list-style style:name="id1-3-2-2-2-12-2-1">
      <text:list-level-style-bullet text:bullet-char="•" text:level="1">
        <style:list-level-properties text:min-label-width="10mm"/>
      </text:list-level-style-bullet>
    </text:list-style>
    <style:style style:family="table-column" style:parent-style-name="colspec" style:name="id1-3-2-2-2-12-3-1-1">
      <style:table-column-properties/>
    </style:style>
    <style:style style:family="table-column" style:parent-style-name="colspec" style:name="id1-3-2-2-2-12-3-1-2">
      <style:table-column-properties/>
    </style:style>
    <style:style style:family="table-column" style:parent-style-name="colspec" style:name="id1-3-2-2-2-12-3-1-3">
      <style:table-column-properties/>
    </style:style>
    <style:style style:family="table-column" style:parent-style-name="colspec" style:name="id1-3-2-2-2-12-3-1-4">
      <style:table-column-properties/>
    </style:style>
    <text:list-style style:name="id1-3-2-2-2-13-2">
      <text:list-level-style-bullet text:bullet-char="•" text:level="1">
        <style:list-level-properties text:min-label-width="10mm"/>
      </text:list-level-style-bullet>
    </text:list-style>
    <text:list-style style:name="id1-3-2-2-2-13-2-1">
      <text:list-level-style-bullet text:bullet-char="•" text:level="1">
        <style:list-level-properties text:min-label-width="10mm"/>
      </text:list-level-style-bullet>
    </text:list-style>
    <text:list-style style:name="id1-3-2-2-2-13-2-2">
      <text:list-level-style-bullet text:bullet-char="•" text:level="1">
        <style:list-level-properties text:min-label-width="10mm"/>
      </text:list-level-style-bullet>
    </text:list-style>
    <style:style style:family="table-column" style:parent-style-name="colspec" style:name="id1-3-2-2-2-13-3-1-1">
      <style:table-column-properties/>
    </style:style>
    <style:style style:family="table-column" style:parent-style-name="colspec" style:name="id1-3-2-2-2-13-3-1-2">
      <style:table-column-properties/>
    </style:style>
    <style:style style:family="table-column" style:parent-style-name="colspec" style:name="id1-3-2-2-2-13-3-1-3">
      <style:table-column-properties/>
    </style:style>
    <style:style style:family="table-column" style:parent-style-name="colspec" style:name="id1-3-2-2-2-13-3-1-4">
      <style:table-column-properties/>
    </style:style>
    <text:list-style style:name="id1-3-2-2-2-14-2">
      <text:list-level-style-bullet text:bullet-char="•" text:level="1">
        <style:list-level-properties text:min-label-width="10mm"/>
      </text:list-level-style-bullet>
    </text:list-style>
    <text:list-style style:name="id1-3-2-2-2-14-2-1">
      <text:list-level-style-bullet text:bullet-char="•" text:level="1">
        <style:list-level-properties text:min-label-width="10mm"/>
      </text:list-level-style-bullet>
    </text:list-style>
    <style:style style:family="table-column" style:parent-style-name="colspec" style:name="id1-3-2-2-2-14-3-1-1">
      <style:table-column-properties/>
    </style:style>
    <style:style style:family="table-column" style:parent-style-name="colspec" style:name="id1-3-2-2-2-14-3-1-2">
      <style:table-column-properties/>
    </style:style>
    <style:style style:family="table-column" style:parent-style-name="colspec" style:name="id1-3-2-2-2-14-3-1-3">
      <style:table-column-properties/>
    </style:style>
    <text:list-style style:name="id1-3-2-2-2-15-2">
      <text:list-level-style-bullet text:bullet-char="•" text:level="1">
        <style:list-level-properties text:min-label-width="10mm"/>
      </text:list-level-style-bullet>
    </text:list-style>
    <text:list-style style:name="id1-3-2-2-2-15-2-1">
      <text:list-level-style-bullet text:bullet-char="•" text:level="1">
        <style:list-level-properties text:min-label-width="10mm"/>
      </text:list-level-style-bullet>
    </text:list-style>
    <style:style style:family="table-column" style:parent-style-name="colspec" style:name="id1-3-2-2-2-15-3-1-1">
      <style:table-column-properties/>
    </style:style>
    <style:style style:family="table-column" style:parent-style-name="colspec" style:name="id1-3-2-2-2-15-3-1-2">
      <style:table-column-properties/>
    </style:style>
    <style:style style:family="table-column" style:parent-style-name="colspec" style:name="id1-3-2-2-2-15-3-1-3">
      <style:table-column-properties/>
    </style:style>
    <style:style style:family="table-column" style:parent-style-name="colspec" style:name="id1-3-2-2-2-15-3-1-4">
      <style:table-column-properties/>
    </style:style>
    <style:style style:family="table-column" style:parent-style-name="colspec" style:name="id1-3-2-2-2-15-3-1-5">
      <style:table-column-properties/>
    </style:style>
    <style:style style:family="table-column" style:parent-style-name="colspec" style:name="id1-3-2-2-2-15-3-1-6">
      <style:table-column-properties/>
    </style:style>
    <text:list-style style:name="id1-3-2-2-2-16-2">
      <text:list-level-style-bullet text:bullet-char="•" text:level="1">
        <style:list-level-properties text:min-label-width="10mm"/>
      </text:list-level-style-bullet>
    </text:list-style>
    <text:list-style style:name="id1-3-2-2-2-16-2-1">
      <text:list-level-style-bullet text:bullet-char="•" text:level="1">
        <style:list-level-properties text:min-label-width="10mm"/>
      </text:list-level-style-bullet>
    </text:list-style>
    <style:style style:family="table-column" style:parent-style-name="colspec" style:name="id1-3-2-2-2-16-3-1-1">
      <style:table-column-properties/>
    </style:style>
    <style:style style:family="table-column" style:parent-style-name="colspec" style:name="id1-3-2-2-2-16-3-1-2">
      <style:table-column-properties/>
    </style:style>
    <style:style style:family="table-column" style:parent-style-name="colspec" style:name="id1-3-2-2-2-16-3-1-3">
      <style:table-column-properties/>
    </style:style>
    <style:style style:family="table-column" style:parent-style-name="colspec" style:name="id1-3-2-2-2-16-3-1-4">
      <style:table-column-properties/>
    </style:style>
    <text:list-style style:name="id1-3-2-2-2-17-3">
      <text:list-level-style-bullet text:bullet-char="•" text:level="1">
        <style:list-level-properties text:min-label-width="10mm"/>
      </text:list-level-style-bullet>
    </text:list-style>
    <text:list-style style:name="id1-3-2-2-2-17-3-1">
      <text:list-level-style-bullet text:bullet-char="•" text:level="1">
        <style:list-level-properties text:min-label-width="10mm"/>
      </text:list-level-style-bullet>
    </text:list-style>
    <style:style style:family="table-column" style:parent-style-name="colspec" style:name="id1-3-2-2-2-17-4-1-1">
      <style:table-column-properties/>
    </style:style>
    <style:style style:family="table-column" style:parent-style-name="colspec" style:name="id1-3-2-2-2-17-4-1-2">
      <style:table-column-properties/>
    </style:style>
    <style:style style:family="table-column" style:parent-style-name="colspec" style:name="id1-3-2-2-2-17-4-1-3">
      <style:table-column-properties/>
    </style:style>
    <style:style style:family="table-column" style:parent-style-name="colspec" style:name="id1-3-2-2-2-17-4-1-4">
      <style:table-column-properties/>
    </style:style>
    <style:style style:family="table-column" style:parent-style-name="colspec" style:name="id1-3-2-2-2-17-4-1-5">
      <style:table-column-properties/>
    </style:style>
    <style:style style:family="table-column" style:parent-style-name="colspec" style:name="id1-3-2-2-2-17-4-1-6">
      <style:table-column-properties/>
    </style:style>
    <text:list-style style:name="id1-3-2-2-2-17-4-1-7-4-6-2">
      <text:list-level-style-bullet text:bullet-char="•" text:level="1">
        <style:list-level-properties text:min-label-width="10mm"/>
      </text:list-level-style-bullet>
    </text:list-style>
    <text:list-style style:name="id1-3-2-2-2-17-4-1-7-4-6-2-1">
      <text:list-level-style-bullet text:bullet-char="•" text:level="1">
        <style:list-level-properties text:min-label-width="10mm"/>
      </text:list-level-style-bullet>
    </text:list-style>
    <text:list-style style:name="id1-3-2-2-2-17-4-1-7-4-6-2-2">
      <text:list-level-style-bullet text:bullet-char="•" text:level="1">
        <style:list-level-properties text:min-label-width="10mm"/>
      </text:list-level-style-bullet>
    </text:list-style>
    <text:list-style style:name="id1-3-2-2-2-17-4-1-7-4-6-2-3">
      <text:list-level-style-bullet text:bullet-char="•" text:level="1">
        <style:list-level-properties text:min-label-width="10mm"/>
      </text:list-level-style-bullet>
    </text:list-style>
    <text:list-style style:name="id1-3-2-2-2-17-4-1-7-4-6-2-4">
      <text:list-level-style-bullet text:bullet-char="•" text:level="1">
        <style:list-level-properties text:min-label-width="10mm"/>
      </text:list-level-style-bullet>
    </text:list-style>
    <text:list-style style:name="id1-3-2-2-2-17-4-1-7-4-6-2-5">
      <text:list-level-style-bullet text:bullet-char="•" text:level="1">
        <style:list-level-properties text:min-label-width="10mm"/>
      </text:list-level-style-bullet>
    </text:list-style>
    <text:list-style style:name="id1-3-2-2-2-17-4-1-7-4-6-2-6">
      <text:list-level-style-bullet text:bullet-char="•" text:level="1">
        <style:list-level-properties text:min-label-width="10mm"/>
      </text:list-level-style-bullet>
    </text:list-style>
    <text:list-style style:name="id1-3-2-2-2-17-4-1-7-4-6-2-7">
      <text:list-level-style-bullet text:bullet-char="•" text:level="1">
        <style:list-level-properties text:min-label-width="10mm"/>
      </text:list-level-style-bullet>
    </text:list-style>
  </office:automatic-styles>
  <office:body>
    <office:text>
      <text:p text:style-name="new_page_staatscourant"/>
      <text:p text:style-name="single-kop-titel">Ondermandaatbesluit teamleider van het Team Informatisering en Automatisering</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p text:style-name="al">overwegende dat </text:p>
            <text:list text:style-name="id1-3-2-1-1-5">
              <text:list-item text:style-override="id1-3-2-1-1-5-1">
                <text:number>-</text:number>
                <text:p text:style-name="al">het college van burgemeester en wethouders van de gemeente Veenendaal op 8 december 2020 het Mandaatbesluit ambtelijke organisatie en externen gemeente Veenendaal 2021 en op 11 januari 2022 de derde wijziging daarvan heeft vastgesteld;</text:p>
              </text:list-item>
            </text:list>
            <text:p text:style-name="al">gelet op </text:p>
            <text:p text:style-name="al"> artikel 2 van het Reglement mandaatbesluit gemeente Veenendaal en titel 10.1 van de Algemene wet bestuursrecht;</text:p>
            <text:p text:style-name="al"/>
            <text:p text:style-name="al">besluit: </text:p>
            <text:list text:style-name="id1-3-2-1-1-10">
              <text:list-item text:style-override="id1-3-2-1-1-10-1">
                <text:number>1.</text:number>
                <text:p text:style-name="al">het ondermandaatbesluit aan de teamleider van het Team Informatisering en Automatisering overeenkomstig de bijlage vast te stellen;</text:p>
              </text:list-item>
              <text:list-item text:style-override="id1-3-2-1-1-10-2">
                <text:number>2.</text:number>
                <text:p text:style-name="al">het ondermandaatbesluit aan de teamleider van het Team Informatisering en Automatisering van 9 maart 2021 in te trekken;</text:p>
              </text:list-item>
              <text:list-item text:style-override="id1-3-2-1-1-10-3">
                <text:number>3.</text:number>
                <text:p text:style-name="al">dit besluit in werking te laten treden de dag na publicatie en terug te laten werken tot en met 1 januari 2021.</text:p>
              </text:list-item>
            </text:list>
            <text:p text:style-name="al"/>
            <text:p text:style-name="al">De Algemeen directeur van de gemeente Veenendaal d.d. 11 januari 2022,</text:p>
            <text:p text:style-name="al"/>
            <text:p text:style-name="al"/>
            <text:p text:style-name="al">mevrouw drs. S.M. Deelstra</text:p>
            <text:p text:style-name="al"/>
          </text:section>
        </text:section>
        <text:section text:name="regeling-tekst_id1-3-2-2" text:style-name="regeling-tekst">
          <text:section text:name="hoofdstuk_id1-3-2-2-1" text:style-name="hoofdstuk">
            <text:p text:style-name="hoofdstuk_kop"><text:span text:style-name="label"/> <text:span text:style-name="nr"/> Mandaatbesluit college van B&amp;W en burgemeester</text:p>
            <text:section text:name="artikel_id1-3-2-2-1-2" text:style-name="artikel">
              <text:p text:style-name="artikel_kop_titel"><text:span text:style-name="artikel_kop_label"/> <text:span text:style-name="artikel_kop_nr"/> Verklaring gebruikte afkortingen</text:p>
              <text:p text:style-name="al"/>
              <text:p text:style-name="al">B&amp;W: College van Burgemeester en Wethouders</text:p>
              <text:p text:style-name="al"/>
              <text:p text:style-name="al">B: Burgemeester</text:p>
              <text:p text:style-name="al"/>
              <text:p text:style-name="al">ADir: Algemeen Directeur</text:p>
              <text:p text:style-name="al"/>
              <text:p text:style-name="al">DirB: Directeur bedrijfsvoering</text:p>
              <text:p text:style-name="al"/>
              <text:p text:style-name="al">TL: Teamleider</text:p>
              <text:p text:style-name="al"/>
              <text:p text:style-name="al">OM: Opgavemanager</text:p>
              <text:p text:style-name="al"/>
              <text:p text:style-name="al">MIO: Manager met een Interne Opdracht</text:p>
              <text:p text:style-name="al"/>
              <text:p text:style-name="al">AO: Ambtelijk opdrachtgever</text:p>
              <text:p text:style-name="al"/>
              <text:p text:style-name="al">PFH: Portefeuillehouder</text:p>
              <text:p text:style-name="al"/>
              <text:p text:style-name="al">PGM: Programmamanager</text:p>
              <text:p text:style-name="al"/>
              <text:p text:style-name="al">PJM: Projectmanager</text:p>
              <text:p text:style-name="al"/>
              <text:p text:style-name="al">PL: Projectleider</text:p>
              <text:p text:style-name="al"/>
              <text:p text:style-name="al">MW: Medewerker</text:p>
              <text:p text:style-name="al"/>
              <text:p text:style-name="al">LPA: Leerplichtambtenaar</text:p>
              <text:p text:style-name="al"/>
              <text:p text:style-name="al">HA: Heffingsambtenaar</text:p>
              <text:p text:style-name="al"/>
              <text:p text:style-name="al">TS: Treasurer</text:p>
              <text:p text:style-name="al"/>
              <text:p text:style-name="al">Beh BAG: BAG beheerder</text:p>
              <text:p text:style-name="al"/>
              <text:p text:style-name="al">BB: Beheerder Begraafplaats</text:p>
              <text:p text:style-name="al"/>
              <text:p text:style-name="al">GB: Geometriebeheerder</text:p>
              <text:p text:style-name="al"/>
              <text:p text:style-name="al">WM: Wijkmanager</text:p>
              <text:p text:style-name="al"/>
              <text:p text:style-name="al">Vz OR: Voorzitter ondernemingsraad</text:p>
              <text:p text:style-name="al"/>
              <text:p text:style-name="al">Secr, OR: Ambtelijk secretaris ondernemingsraad </text:p>
              <text:p text:style-name="al"/>
              <text:p text:style-name="al">CISO: Chief Information and Security Officer </text:p>
              <text:p text:style-name="al"/>
              <text:p text:style-name="al">*: Ondermandaat kan in voorkomende gevallen worden verleend aan de directeur bedrijfsvoering, opgavemanager, manager met een interne opdracht of een teamleider. De teamleider kan bevoegdheden ondermandateren aan een programmanager, projectmanager, projectleider of medewerker. Dit ondermandaat wordt schriftelijk verleend onder mededeling aan het wettelijk bevoegde orgaan. Waar sprake is van ondermandaat aan een specifieke functionaris is dat in het overzicht expliciet vermeld.</text:p>
            </text:section>
            <text:p text:style-name="hoofdstuk_bottom"/>
          </text:section>
          <text:section text:name="hoofdstuk_id1-3-2-2-2" text:style-name="hoofdstuk">
            <text:p text:style-name="hoofdstuk_kop"><text:span text:style-name="label"/> <text:span text:style-name="nr"/> Directie en teams</text:p>
            <text:section text:name="artikel_id1-3-2-2-2-2" text:style-name="artikel">
              <text:p text:style-name="artikel_kop_titel"><text:span text:style-name="artikel_kop_label"/> <text:span text:style-name="artikel_kop_nr"/> Algemene bevoegdheden</text:p>
              <text:p text:style-name="al"/>
              <text:section text:name="table_id1-3-2-2-2-2-3" text:style-name="table">
                <text:p text:style-name="table_top"/>
                <table:table table:style-name="tgroup">
                  <table:table-column table:style-name="id1-3-2-2-2-2-3-1-1"/>
                  <table:table-column table:style-name="id1-3-2-2-2-2-3-1-2"/>
                  <table:table-column table:style-name="id1-3-2-2-2-2-3-1-3"/>
                  <table:table-column table:style-name="id1-3-2-2-2-2-3-1-4"/>
                  <table:table-column table:style-name="id1-3-2-2-2-2-3-1-5"/>
                  <table:table-column table:style-name="id1-3-2-2-2-2-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Aanvragen van subsidie bij een ander nationaal of Europees overheidsorgaa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section>
            <text:section text:name="artikel_id1-3-2-2-2-3" text:style-name="artikel">
              <text:p text:style-name="artikel_kop_titel"><text:span text:style-name="artikel_kop_label"/> <text:span text:style-name="artikel_kop_nr"/> Wet Openbaarheid van Bestuur (Wob)</text:p>
              <text:p text:style-name="al"/>
              <text:section text:name="table_id1-3-2-2-2-3-3" text:style-name="table">
                <text:p text:style-name="table_top"/>
                <table:table table:style-name="tgroup">
                  <table:table-column table:style-name="id1-3-2-2-2-3-3-1-1"/>
                  <table:table-column table:style-name="id1-3-2-2-2-3-3-1-2"/>
                  <table:table-column table:style-name="id1-3-2-2-2-3-3-1-3"/>
                  <table:table-column table:style-name="id1-3-2-2-2-3-3-1-4"/>
                  <table:table-column table:style-name="id1-3-2-2-2-3-3-1-5"/>
                  <table:table-column table:style-name="id1-3-2-2-2-3-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o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4" text:style-name="artikel">
              <text:p text:style-name="artikel_kop_titel"><text:span text:style-name="artikel_kop_label"/> <text:span text:style-name="artikel_kop_nr"/> Wet hergebruik overheidsinformatie (Who)</text:p>
              <text:p text:style-name="al"/>
              <text:section text:name="table_id1-3-2-2-2-4-3" text:style-name="table">
                <text:p text:style-name="table_top"/>
                <table:table table:style-name="tgroup">
                  <table:table-column table:style-name="id1-3-2-2-2-4-3-1-1"/>
                  <table:table-column table:style-name="id1-3-2-2-2-4-3-1-2"/>
                  <table:table-column table:style-name="id1-3-2-2-2-4-3-1-3"/>
                  <table:table-column table:style-name="id1-3-2-2-2-4-3-1-4"/>
                  <table:table-column table:style-name="id1-3-2-2-2-4-3-1-5"/>
                  <table:table-column table:style-name="id1-3-2-2-2-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lichtingen op grond van de Who.</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5" text:style-name="artikel">
              <text:p text:style-name="artikel_kop_titel"><text:span text:style-name="artikel_kop_label"/> <text:span text:style-name="artikel_kop_nr"/> Algemene verordening gegevensbescherming (AVG)</text:p>
              <text:p text:style-name="al"/>
              <text:section text:name="table_id1-3-2-2-2-5-3" text:style-name="table">
                <text:p text:style-name="table_top"/>
                <table:table table:style-name="tgroup">
                  <table:table-column table:style-name="id1-3-2-2-2-5-3-1-1"/>
                  <table:table-column table:style-name="id1-3-2-2-2-5-3-1-2"/>
                  <table:table-column table:style-name="id1-3-2-2-2-5-3-1-3"/>
                  <table:table-column table:style-name="id1-3-2-2-2-5-3-1-4"/>
                  <table:table-column table:style-name="id1-3-2-2-2-5-3-1-5"/>
                  <table:table-column table:style-name="id1-3-2-2-2-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Alvorens een nieuwe applicatie in gebruik kan worden genomen, zal het format Impactanalyse moeten worden ingevuld en beoordeeld door het zogeheten Portfolioboard.</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6" text:style-name="artikel">
              <text:p text:style-name="artikel_kop_titel"><text:span text:style-name="artikel_kop_label"/> <text:span text:style-name="artikel_kop_nr"/> Informatieveiligheidsbeleid en Gegevensbeschermingsbeleid</text:p>
              <text:p text:style-name="al"/>
              <text:section text:name="table_id1-3-2-2-2-6-3" text:style-name="table">
                <text:p text:style-name="table_top"/>
                <table:table table:style-name="tgroup">
                  <table:table-column table:style-name="id1-3-2-2-2-6-3-1-1"/>
                  <table:table-column table:style-name="id1-3-2-2-2-6-3-1-2"/>
                  <table:table-column table:style-name="id1-3-2-2-2-6-3-1-3"/>
                  <table:table-column table:style-name="id1-3-2-2-2-6-3-1-4"/>
                  <table:table-column table:style-name="id1-3-2-2-2-6-3-1-5"/>
                  <table:table-column table:style-name="id1-3-2-2-2-6-3-1-6"/>
                  <table:table-row table:style-name="row">
                    <table:table-cell table:style-name="cell_frame_all" table:number-rows-spanned="1" table:number-columns-spanned="1">
                      <text:p text:style-name="table_al">Nr</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CISO</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ikel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section>
            <text:section text:name="artikel_id1-3-2-2-2-7" text:style-name="artikel">
              <text:p text:style-name="artikel_kop_titel"><text:span text:style-name="artikel_kop_label"/> <text:span text:style-name="artikel_kop_nr"/> Algemene wet bestuursrecht </text:p>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p text:style-name="al"/>
              <text:section text:name="table_id1-3-2-2-2-7-4" text:style-name="table">
                <text:p text:style-name="table_top"/>
                <table:table table:style-name="tgroup">
                  <table:table-column table:style-name="id1-3-2-2-2-7-4-1-1"/>
                  <table:table-column table:style-name="id1-3-2-2-2-7-4-1-2"/>
                  <table:table-column table:style-name="id1-3-2-2-2-7-4-1-3"/>
                  <table:table-column table:style-name="id1-3-2-2-2-7-4-1-4"/>
                  <table:table-column table:style-name="id1-3-2-2-2-7-4-1-5"/>
                  <table:table-column table:style-name="id1-3-2-2-2-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zoek afgifte schriftelijke machtiging – artikel 2: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oorzenden of terugzenden van geschriften bestemd voor een ander bestuursorgaan - artikelen 2:3 en 6:1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Vergaren van de nodige kennis omtrent de relevante feiten en de af te wegen belangen – artikel 3: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Termijn stellen voor advisering - artikel 3:6</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er beschikking stellen gegevens – artikel 3:7</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Controle op zorgvuldig onderzoek van adviseur - artikel 3:9</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passing geven aan de uniforme openbare voorbereidingsprocedure van afdeling 3.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Aanvullen met nieuwe stukken artikel 3:14</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kendmaking besluiten aan geadresseerde en aanvrager – artikel 3:41</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 aanvraag niet te behandelen conform artikel 4:5</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esluit hernieuwde aanvraag niet te behandelen conform artikel 4:6 lid 2</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Het horen van belanghebbenden in de gevallen genoemd in artikelen 4:7 en 4: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Besluit om, indien sprake is van een omstandigheid genoemd in artikelen 4:11 en 4:12, het horen achterwege te lat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ikel 4:14.</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ikel 4:15 lid 1 sub b</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ikel 4:15 lid 3</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ikel 4:15 onder vermelding van de termijn binnen welke de beschikking alsnog moet worden gegev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ikel 4:18.</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9.</text:p>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Hoofdstuk4_Titel41_Afdeling413_4132_Artikel418" xlink:type="simple">artikel 4:18</text:a> is vastgesteld, nog geen vijf jaren zijn verstreken op grond van artikel 4:20.</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0.</text:p>
                    </table:table-cell>
                    <table:table-cell table:style-name="cell_frame_all" table:number-rows-spanned="1" table:number-columns-spanned="1">
                      <text:p text:style-name="table_al">Het bekendmaken van een beschikking binnen twee weken nadat zij van rechtswege is gegeven op grond van artikel 4:20c.</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De schade vergoeden die door de wijziging of intrekking bedoeld in het eerste lid van artikel 4:20f wordt veroorzaakt op grond van artikel 4:20f.</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opleggen van een last onder dwangsom op grond van artikel 5:32 of bestuursdwa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section text:name="artikel_id1-3-2-2-2-8" text:style-name="artikel">
              <text:p text:style-name="artikel_kop_titel"><text:span text:style-name="artikel_kop_label"/> <text:span text:style-name="artikel_kop_nr"/> Algemene Subsidieverordening Veenendaal (ASV), de daarop gebaseerde nadere regels en de Algemene wet bestuursrecht (Awb)</text:p>
              <text:p text:style-name="al"/>
              <text:section text:name="table_id1-3-2-2-2-8-3" text:style-name="table">
                <text:p text:style-name="table_top"/>
                <table:table table:style-name="tgroup">
                  <table:table-column table:style-name="id1-3-2-2-2-8-3-1-1"/>
                  <table:table-column table:style-name="id1-3-2-2-2-8-3-1-2"/>
                  <table:table-column table:style-name="id1-3-2-2-2-8-3-1-3"/>
                  <table:table-column table:style-name="id1-3-2-2-2-8-3-1-4"/>
                  <table:table-column table:style-name="id1-3-2-2-2-8-3-1-5"/>
                  <table:table-column table:style-name="id1-3-2-2-2-8-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2-2-8-3-1-7-2-6-1">
                        <text:list-item text:style-override="id1-3-2-2-2-8-3-1-7-2-6-1-1">
                          <text:number>•</text:number>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Besluiten op een verzoek tot wijziging van de subsidieverlening o grond van art. 1:3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Ter uitvoering van de beschikking tot subsidieverlening een overeenkomst aangaan op grond van artikel 4:36 Awb</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able:table-row>
                </table:table>
                <text:p text:style-name="table_bottom"/>
              </text:section>
              <text:p text:style-name="al"/>
            </text:section>
            <text:section text:name="artikel_id1-3-2-2-2-9" text:style-name="artikel">
              <text:p text:style-name="artikel_kop_titel"><text:span text:style-name="artikel_kop_label"/> <text:span text:style-name="artikel_kop_nr"/> Bevoegdheid tot het aangaan van verwerkersovereenkomsten</text:p>
              <text:list text:style-name="id1-3-2-2-2-9-2">
                <text:list-item text:style-override="id1-3-2-2-2-9-2-1">
                  <text:number>•</text:number>
                  <text:p text:style-name="al">Daar waar TL staat in de kolom ‘ondermandaat’ wordt ook gelezen DirB </text:p>
                </text:list-item>
                <text:list-item text:style-override="id1-3-2-2-2-9-2-2">
                  <text:number>•</text:number>
                  <text:p text:style-name="al">Deze overeenkomst op grond van artikel 28 AVG hangt vaak samen met een overeenkomst tot levering van een dienst (aan of door de gemeente Veenendaal).</text:p>
                </text:list-item>
              </text:list>
              <text:section text:name="table_id1-3-2-2-2-9-3" text:style-name="table">
                <text:p text:style-name="table_top"/>
                <table:table table:style-name="tgroup">
                  <table:table-column table:style-name="id1-3-2-2-2-9-3-1-1"/>
                  <table:table-column table:style-name="id1-3-2-2-2-9-3-1-2"/>
                  <table:table-column table:style-name="id1-3-2-2-2-9-3-1-3"/>
                  <table:table-column table:style-name="id1-3-2-2-2-9-3-1-4"/>
                  <table:table-column table:style-name="id1-3-2-2-2-9-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 </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verwerking van gegevens.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
                <text:p text:style-name="table_bottom"/>
              </text:section>
              <text:p text:style-name="al"/>
            </text:section>
            <text:section text:name="artikel_id1-3-2-2-2-10" text:style-name="artikel">
              <text:p text:style-name="artikel_kop_titel"><text:span text:style-name="artikel_kop_label"/> <text:span text:style-name="artikel_kop_nr"/> Bevoegdheden in het kader van bepaalde overeenkomsten – (deel)budgethouder </text:p>
              <text:list text:style-name="id1-3-2-2-2-10-2">
                <text:list-item text:style-override="id1-3-2-2-2-10-2-1">
                  <text:number>•</text:number>
                  <text:p text:style-name="al">Daar waar TL staat in de kolom ‘ondermandaat’ wordt ook gelezen DirB. </text:p>
                </text:list-item>
              </text:list>
              <text:section text:name="table_id1-3-2-2-2-10-3" text:style-name="table">
                <text:p text:style-name="table_top"/>
                <table:table table:style-name="tgroup">
                  <table:table-column table:style-name="id1-3-2-2-2-10-3-1-1"/>
                  <table:table-column table:style-name="id1-3-2-2-2-10-3-1-2"/>
                  <table:table-column table:style-name="id1-3-2-2-2-10-3-1-3"/>
                  <table:table-column table:style-name="id1-3-2-2-2-10-3-1-4"/>
                  <table:table-column table:style-name="id1-3-2-2-2-10-3-1-5"/>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mandaat</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grond van artikel 160 Gemeentewet tot het aangaan van overeenkomsten voor de levering van goederen en diensten of werken aan de gemeente Veenendaal voor zover daartoe reeds een toereikend bedrag op de begroting van baten en lasten is opgenomen. </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 met de mogelijkheid van ondermandaat aan</text:p>
                      <text:p text:style-name="table_al">PGM, PJM en P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op grond van artikel 160 Gemeentewet tot het aangaan van overeenkomsten voor de levering van diensten aan een andere organisatie zover daartoe reeds een toereikend bedrag op de begroting van baten en lasten is opgenom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ext:p text:style-name="table_al">(Samenwerkingsovereenkomst moet via een collegebesluit).</text:p>
                    </table:table-cell>
                    <table:table-cell table:style-name="cell_frame_all" table:number-rows-spanned="1" table:number-columns-spanned="1">
                      <text:p text:style-name="table_al">TL</text:p>
                      <text:p text:style-name="table_al">(voor zover het een deelovereen-komst betref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ndertekenen o.g.v. art. 171 Gemeentewet bovenstaande overeenkomsten</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facturen aangaande bovenstaande overeenkoms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Ondermandaat aan de TL met de mogelijkheid van ondermandaat aan </text:p>
                      <text:p text:style-name="table_al">PGM, PJM en PL (mits ze ook de bevoegdheid hebben tot het aangaan van de betreffende overeenkomsten)</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Te denken valt aan gemeenschappe-lijke regelingen, ACV, OVO etc. </text:p>
                    </table:table-cell>
                    <table:table-cell table:style-name="cell_frame_all" table:number-rows-spanned="1" table:number-columns-spanned="1">
                      <text:p text:style-name="table_al"> Ondermandaat aan de TL met de mogelijkheid van ondermandaat aan </text:p>
                      <text:p text:style-name="table_al">PGM, PJM en PL</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Ondermandaat aan de TL</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ext:p text:style-name="table_al">Te denken valt aan het stellen van een termijn van orde, aansprakelijk stellen voor schade, het vorderen van nakoming, ontbinden van overeenkomst, etc.</text:p>
                      <text:p text:style-name="table_al">Eveneens valt hierbij te denken aan de bevoegd-heden die passen bij het namens de gemeente Veenendaal optreden als Directievoerder bij de uitvoering van werken (conform de UAV).</text:p>
                    </table:table-cell>
                    <table:table-cell table:style-name="cell_frame_all" table:number-rows-spanned="1" table:number-columns-spanned="1">
                      <text:p text:style-name="table_al"> Ondermandaat aan de TL met de mogelijkheid van ondermandaat aan </text:p>
                      <text:p text:style-name="table_al">PGM, PJM, PL en MW</text:p>
                    </table:table-cell>
                  </table:table-row>
                  <table:table-row table:style-name="row">
                    <table:table-cell table:style-name="cell_frame_all" table:number-rows-spanned="1" table:number-columns-spanned="4">
                      <text:p text:style-name="table_al">
                        <text:span text:style-name="nadrukvet">Bijzondere voorwaarden </text:span>
                      </text:p>
                      <text:p text:style-name="table_al">
                        <text:span text:style-name="nadrukvet">(t.a.v. zowel bevoegdheid 1 als bevoegdheid 2 en 3)</text:span>
                      </text:p>
                    </table:table-cell>
                    <table:table-cell table:style-name="cell_frame_all" table:number-rows-spanned="1" table:number-columns-spanned="1"/>
                  </table:table-row>
                  <table:table-row table:style-name="row">
                    <table:table-cell table:style-name="cell_frame_all" table:number-rows-spanned="1" table:number-columns-spanned="4">
                      <text:list text:style-name="id1-3-2-2-2-10-3-1-6-10-1-1">
                        <text:list-item text:style-override="id1-3-2-2-2-10-3-1-6-10-1-1-1">
                          <text:number>a.</text:number>
                          <text:p text:style-name="table_al">Het uitoefenen van het mandaat is beperkt tot een maximumbedrag</text:p>
                        </text:list-item>
                        <text:list-item text:style-override="id1-3-2-2-2-10-3-1-6-10-1-1-2">
                          <text:number>b.</text:number>
                          <text:p text:style-name="table_al">De besluiten van de (onder)gemandateerde moeten passen binnen de door B&amp;W of directie vastgestelde kaders (zoals toereikend budget, inkoop- een aanbestedingsregels, rechtmatigheid etc).</text:p>
                        </text:list-item>
                        <text:list-item text:style-override="id1-3-2-2-2-10-3-1-6-10-1-1-3">
                          <text:number>c.</text:number>
                          <text:p text:style-name="table_al">Rapportage over de uitoefening van het (onder)mandaat, is gekoppeld aan de verantwoording over het gevoerde beleid en beheer via de maandrapportages.</text:p>
                        </text:list-item>
                        <text:list-item text:style-override="id1-3-2-2-2-10-3-1-6-10-1-1-4">
                          <text:number>d.</text:number>
                          <text:p text:style-name="table_al">Geen overeenkomsten worden aangegaan die een beleidswijziging kunnen inhouden of die in de toekomst kunnen leiden tot een groter beslag op de financiële middelen.</text:p>
                        </text:list-item>
                        <text:list-item text:style-override="id1-3-2-2-2-10-3-1-6-10-1-1-5">
                          <text:number>e.</text:number>
                          <text:p text:style-name="table_al">De (onder)gemandateerde is verantwoordelijk voor het op juiste wijze aangaan en het schriftelijk vastleggen van overeenkomsten.</text:p>
                        </text:list-item>
                        <text:list-item text:style-override="id1-3-2-2-2-10-3-1-6-10-1-1-6">
                          <text:number>f.</text:number>
                          <text:p text:style-name="table_al">In het geval van een telefonische bestelling wordt de overeenkomst achteraf schriftelijk/ digitaal vastgelegd.</text:p>
                        </text:list-item>
                        <text:list-item text:style-override="id1-3-2-2-2-10-3-1-6-10-1-1-7">
                          <text:number>g.</text:number>
                          <text:p text:style-name="table_al">De schriftelijke overeenkomsten worden door de (onder)gemandateerde zodanig gearchiveerd dat deze voor controle doeleinden tenminste twee jaar beschikbaar zijn.</text:p>
                        </text:list-item>
                      </text:list>
                    </table:table-cell>
                    <table:table-cell table:style-name="cell_frame_all" table:number-rows-spanned="1" table:number-columns-spanned="1"/>
                  </table:table-row>
                </table:table>
                <text:p text:style-name="table_bottom"/>
              </text:section>
              <text:p text:style-name="al"/>
            </text:section>
            <text:section text:name="artikel_id1-3-2-2-2-11" text:style-name="artikel">
              <text:p text:style-name="artikel_kop_titel"><text:span text:style-name="artikel_kop_label"/> <text:span text:style-name="artikel_kop_nr"/> Financiële limieten voor het aangaan en tekenen van overeenkomsten tot levering van goederen of diensten</text:p>
              <text:list text:style-name="id1-3-2-2-2-11-2">
                <text:list-item text:style-override="id1-3-2-2-2-11-2-1">
                  <text:number>•</text:number>
                  <text:p text:style-name="al">Daar waar ADir staat in de kolom ‘(onder)gemandateerde’ wordt ook gelezen TL, DirB of AO. </text:p>
                </text:list-item>
                <text:list-item text:style-override="id1-3-2-2-2-11-2-2">
                  <text:number>•</text:number>
                  <text:p text:style-name="al">Besloten in de Directievergadering van 9 maart 2020.</text:p>
                </text:list-item>
              </text:list>
              <text:section text:name="table_id1-3-2-2-2-11-3" text:style-name="table">
                <text:p text:style-name="table_top"/>
                <table:table table:style-name="tgroup">
                  <table:table-column table:style-name="id1-3-2-2-2-11-3-1-1"/>
                  <table:table-column table:style-name="id1-3-2-2-2-11-3-1-2"/>
                  <table:table-column table:style-name="id1-3-2-2-2-11-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Maximumbedrag exclusief BTW, daarboven is Europese aanbesteding verplicht en vindt besluitvorming plaats door het college.</text:p>
                      <text:p text:style-name="table_al">Voor sociale en andere specifieke diensten geldt een hoger drempelbedrag (€ 750.000,-). </text:p>
                      <text:p text:style-name="table_al">Gekozen is om toch één maximumbedrag aan te houden en wel die gelijk is aan het drempelbedrag van de levering en diensten.</text:p>
                      <text:p text:style-name="table_al">Voor 2020 en 2021 geldt een drempelbedrag à € 214.000,-</text:p>
                      <text:p text:style-name="table_al">Voor 2022 en 2023 geldt een drempelbedrag à € 215.000,-</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2" text:style-name="artikel">
              <text:p text:style-name="artikel_kop_titel"><text:span text:style-name="artikel_kop_label"/> <text:span text:style-name="artikel_kop_nr"/> Het aangaan en tekenen van een overeenkomst tot levering van diensten van verbonden partijen aan de gemeente Veenendaal</text:p>
              <text:list text:style-name="id1-3-2-2-2-12-2">
                <text:list-item text:style-override="id1-3-2-2-2-12-2-1">
                  <text:number>•</text:number>
                  <text:p text:style-name="al">Daar waar ADir staat in de kolom ‘mandaat/ ondermandaat’ wordt ook gelezen DirB;</text:p>
                </text:list-item>
              </text:list>
              <text:section text:name="table_id1-3-2-2-2-12-3" text:style-name="table">
                <text:p text:style-name="table_top"/>
                <table:table table:style-name="tgroup">
                  <table:table-column table:style-name="id1-3-2-2-2-12-3-1-1"/>
                  <table:table-column table:style-name="id1-3-2-2-2-12-3-1-2"/>
                  <table:table-column table:style-name="id1-3-2-2-2-12-3-1-3"/>
                  <table:table-column table:style-name="id1-3-2-2-2-12-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De eerste versie van een dergelijke overeenkomst zal door het college worden beoordeeld en vastgesteld. </text:p>
                      <text:p text:style-name="table_al">Alle daarop volgende overeenkomsten, die niet beleidsinhoudelijk worden gewijzigd, kunnen via dit mandaat worden afgehandeld en ondertekend.</text:p>
                    </table:table-cell>
                  </table:table-row>
                </table:table>
                <text:p text:style-name="table_bottom"/>
              </text:section>
              <text:p text:style-name="al"/>
            </text:section>
            <text:section text:name="artikel_id1-3-2-2-2-13" text:style-name="artikel">
              <text:p text:style-name="artikel_kop_titel"><text:span text:style-name="artikel_kop_label"/> <text:span text:style-name="artikel_kop_nr"/> Financiële limiet voor het aangaan en tekenen van overeenkomsten tot levering van diensten van de gemeente Veenendaal aan een derde</text:p>
              <text:list text:style-name="id1-3-2-2-2-13-2">
                <text:list-item text:style-override="id1-3-2-2-2-13-2-1">
                  <text:number>•</text:number>
                  <text:p text:style-name="al">Daar waar ADir staat in de kolom ‘mandaat/ ondermandaat’ wordt ook gelezen DirB of AO;</text:p>
                </text:list-item>
                <text:list-item text:style-override="id1-3-2-2-2-13-2-2">
                  <text:number>•</text:number>
                  <text:p text:style-name="al">Mogelijk is daartoe eerst een samenwerkingsovereenkomst aangegaan.</text:p>
                </text:list-item>
              </text:list>
              <text:section text:name="table_id1-3-2-2-2-13-3" text:style-name="table">
                <text:p text:style-name="table_top"/>
                <table:table table:style-name="tgroup">
                  <table:table-column table:style-name="id1-3-2-2-2-13-3-1-1"/>
                  <table:table-column table:style-name="id1-3-2-2-2-13-3-1-2"/>
                  <table:table-column table:style-name="id1-3-2-2-2-13-3-1-3"/>
                  <table:table-column table:style-name="id1-3-2-2-2-13-3-1-4"/>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e gemeente Veenendaal kan diensten verlenen aan derden. Daartoe wordt een dienstverleningsovereenkomst gesloten. </text:p>
                      <text:p text:style-name="table_al">In een aantal gevallen valt een dienstverleningsovereenkomst onder een samenwerkingsovereenkomst.</text:p>
                    </table:table-cell>
                  </table:table-row>
                </table:table>
                <text:p text:style-name="table_bottom"/>
              </text:section>
              <text:p text:style-name="al"/>
            </text:section>
            <text:section text:name="artikel_id1-3-2-2-2-14" text:style-name="artikel">
              <text:p text:style-name="artikel_kop_titel"><text:span text:style-name="artikel_kop_label"/> <text:span text:style-name="artikel_kop_nr"/> Financiële limieten voor het aangaan en tekenen van overeenkomsten tot uitvoeren van werken</text:p>
              <text:list text:style-name="id1-3-2-2-2-14-2">
                <text:list-item text:style-override="id1-3-2-2-2-14-2-1">
                  <text:number>•</text:number>
                  <text:p text:style-name="al">Daar waar TL staat in de kolom ‘(onder)gemandateerde’ wordt ook gelezen DirB of AO.</text:p>
                </text:list-item>
              </text:list>
              <text:section text:name="table_id1-3-2-2-2-14-3" text:style-name="table">
                <text:p text:style-name="table_top"/>
                <table:table table:style-name="tgroup">
                  <table:table-column table:style-name="id1-3-2-2-2-14-3-1-1"/>
                  <table:table-column table:style-name="id1-3-2-2-2-14-3-1-2"/>
                  <table:table-column table:style-name="id1-3-2-2-2-14-3-1-3"/>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 2.000.000,-</text:p>
                    </table:table-cell>
                    <table:table-cell table:style-name="cell_frame_all" table:number-rows-spanned="1" table:number-columns-spanned="1">
                      <text:p text:style-name="table_al">Maximumbedrag exclusief BTW, daarboven vindt besluitvorming plaats door het college. </text:p>
                      <text:p text:style-name="table_al">Boven het drempelbedrag is Europese aanbesteding verplicht. In 2020 en 2021 is het drempelbedrag € 5.350.000,-</text:p>
                      <text:p text:style-name="table_al">Boven het drempelbedrag is Europese aanbesteding verplicht. In 2022 en 2023 is het drempelbedrag € 5.382.000,-</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 1.000.000,-</text:p>
                    </table:table-cell>
                    <table:table-cell table:style-name="cell_frame_all" table:number-rows-spanned="1" table:number-columns-spanned="1">
                      <text:p text:style-name="table_al">Maximumbedrag exclusief BTW</text:p>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250.000,-</text:p>
                    </table:table-cell>
                    <table:table-cell table:style-name="cell_frame_all" table:number-rows-spanned="1" table:number-columns-spanned="1">
                      <text:p text:style-name="table_al">Maximumbedrag exclusief BTW</text:p>
                    </table:table-cell>
                  </table:table-row>
                </table:table>
                <text:p text:style-name="table_bottom"/>
              </text:section>
              <text:p text:style-name="al"/>
            </text:section>
            <text:section text:name="artikel_id1-3-2-2-2-15" text:style-name="artikel">
              <text:p text:style-name="artikel_kop_titel"><text:span text:style-name="artikel_kop_label"/> <text:span text:style-name="artikel_kop_nr"/> Aanbestedingswet</text:p>
              <text:list text:style-name="id1-3-2-2-2-15-2">
                <text:list-item text:style-override="id1-3-2-2-2-15-2-1">
                  <text:number>•</text:number>
                  <text:p text:style-name="al">Deze bevoegdheid ziet op de levering van goederen en diensten en de uitvoering van werken die volgens de Aanbestedingswet moeten worden aanbesteed.</text:p>
                </text:list-item>
              </text:list>
              <text:section text:name="table_id1-3-2-2-2-15-3" text:style-name="table">
                <text:p text:style-name="table_top"/>
                <table:table table:style-name="tgroup">
                  <table:table-column table:style-name="id1-3-2-2-2-15-3-1-1"/>
                  <table:table-column table:style-name="id1-3-2-2-2-15-3-1-2"/>
                  <table:table-column table:style-name="id1-3-2-2-2-15-3-1-3"/>
                  <table:table-column table:style-name="id1-3-2-2-2-15-3-1-4"/>
                  <table:table-column table:style-name="id1-3-2-2-2-15-3-1-5"/>
                  <table:table-column table:style-name="id1-3-2-2-2-15-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richten werkzaamheden tot plaatsing aanbesteding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esluiten tot gunning.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Het college besluit tot het houden van een aanbesteding d.m.v. een startdocument.</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angaan en tekenen overeenkomst </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 AO</text:p>
                    </table:table-cell>
                    <table:table-cell table:style-name="cell_frame_all" table:number-rows-spanned="1" table:number-columns-spanned="1">
                      <text:p text:style-name="table_al">B &amp; W/ B</text:p>
                    </table:table-cell>
                  </table:table-row>
                </table:table>
                <text:p text:style-name="table_bottom"/>
              </text:section>
              <text:p text:style-name="al"/>
            </text:section>
            <text:section text:name="artikel_id1-3-2-2-2-16" text:style-name="artikel">
              <text:p text:style-name="artikel_kop_titel"><text:span text:style-name="artikel_kop_label"/> <text:span text:style-name="artikel_kop_nr"/> Financiële limieten voor het fiatteren van credit- en debet- facturen en voorschotnota’s</text:p>
              <text:list text:style-name="id1-3-2-2-2-16-2">
                <text:list-item text:style-override="id1-3-2-2-2-16-2-1">
                  <text:number>•</text:number>
                  <text:p text:style-name="al">Daar waar TL staat in de kolom ‘(onder)gemandateerde’ wordt ook gelezen DirB of AO.</text:p>
                </text:list-item>
              </text:list>
              <text:section text:name="table_id1-3-2-2-2-16-3" text:style-name="table">
                <text:p text:style-name="table_top"/>
                <table:table table:style-name="tgroup">
                  <table:table-column table:style-name="id1-3-2-2-2-16-3-1-1"/>
                  <table:table-column table:style-name="id1-3-2-2-2-16-3-1-2"/>
                  <table:table-column table:style-name="id1-3-2-2-2-16-3-1-3"/>
                  <table:table-column table:style-name="id1-3-2-2-2-16-3-1-4"/>
                  <table:table-row table:style-name="row">
                    <table:table-cell table:style-name="cell_frame_all" table:number-rows-spanned="1" table:number-columns-spanned="1">
                      <text:p text:style-name="table_al">
                        <text:span text:style-name="nadrukvet">(onder)gemandateerde </text:span>
                      </text:p>
                    </table:table-cell>
                    <table:table-cell table:style-name="cell_frame_all" table:number-rows-spanned="1" table:number-columns-spanned="1">
                      <text:p text:style-name="table_al">
                        <text:span text:style-name="nadrukvet">Maximumbedrag bij levering goederen en diensten (excl. BTW)</text:span>
                      </text:p>
                    </table:table-cell>
                    <table:table-cell table:style-name="cell_frame_all" table:number-rows-spanned="1" table:number-columns-spanned="1">
                      <text:p text:style-name="table_al">
                        <text:span text:style-name="nadrukvet">Maximumbedrag bij werken (excl. BTW)</text:span>
                      </text:p>
                    </table:table-cell>
                    <table:table-cell table:style-name="cell_frame_all" table:number-rows-spanned="1" table:number-columns-spanned="1">
                      <text:p text:style-name="table_al">
                        <text:span text:style-name="nadrukvet">Toelichting</text:span>
                      </text:p>
                    </table:table-cell>
                  </table:table-row>
                  <table:table-row table:style-name="row">
                    <table:table-cell table:style-name="cell_frame_all" table:number-rows-spanned="1" table:number-columns-spanned="1">
                      <text:p text:style-name="table_al">ADir</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Overeengekomen bedrag</text:p>
                    </table:table-cell>
                    <table:table-cell table:style-name="cell_frame_all" table:number-rows-spanned="1" table:number-columns-spanned="1">
                      <text:p text:style-name="table_al">Na collegebesluit over aangaan overeenkomst voor de levering van diensten of goederen of een werk is de ADir altijd bevoegd de factuur te tekenen.</text:p>
                    </table:table-cell>
                  </table:table-row>
                  <table:table-row table:style-name="row">
                    <table:table-cell table:style-name="cell_frame_all" table:number-rows-spanned="1" table:number-columns-spanned="1">
                      <text:p text:style-name="table_al">TL</text:p>
                    </table:table-cell>
                    <table:table-cell table:style-name="cell_frame_all" table:number-rows-spanned="1" table:number-columns-spanned="1">
                      <text:p text:style-name="table_al">Het in Richtlijn 2014/24/EU opgenomen drempelbedrag voor levering en diensten.</text:p>
                    </table:table-cell>
                    <table:table-cell table:style-name="cell_frame_all" table:number-rows-spanned="1" table:number-columns-spanned="1">
                      <text:p text:style-name="table_al">€ 1.000.000,-</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able:table-cell table:style-name="cell_frame_all" table:number-rows-spanned="1" table:number-columns-spanned="1">
                      <text:p text:style-name="table_al">€ 250.000,-</text:p>
                    </table:table-cell>
                    <table:table-cell table:style-name="cell_frame_all" table:number-rows-spanned="1" table:number-columns-spanned="1"/>
                  </table:table-row>
                </table:table>
                <text:p text:style-name="table_bottom"/>
              </text:section>
              <text:p text:style-name="al"/>
            </text:section>
            <text:section text:name="artikel_id1-3-2-2-2-17" text:style-name="artikel">
              <text:p text:style-name="artikel_kop_titel"><text:span text:style-name="artikel_kop_label"/> <text:span text:style-name="artikel_kop_nr"/> Cao Gemeenten, personeelshandboek (lokale regelingen) en Burgerlijk wetboek</text:p>
              <text:p text:style-name="al">Algemene opmerkingen:</text:p>
              <text:list text:style-name="id1-3-2-2-2-17-3">
                <text:list-item text:style-override="id1-3-2-2-2-17-3-1">
                  <text:number>•</text:number>
                  <text:p text:style-name="al">De (onder)gemandateerde kan ten aanzien van zichzelf geen bevoegdheden in mandaat uitoefenen (bevoegdheid gaat naar hiërarchisch hogere niveau);</text:p>
                </text:list-item>
              </text:list>
              <text:section text:name="table_id1-3-2-2-2-17-4" text:style-name="table">
                <text:p text:style-name="table_top"/>
                <table:table table:style-name="tgroup">
                  <table:table-column table:style-name="id1-3-2-2-2-17-4-1-1"/>
                  <table:table-column table:style-name="id1-3-2-2-2-17-4-1-2"/>
                  <table:table-column table:style-name="id1-3-2-2-2-17-4-1-3"/>
                  <table:table-column table:style-name="id1-3-2-2-2-17-4-1-4"/>
                  <table:table-column table:style-name="id1-3-2-2-2-17-4-1-5"/>
                  <table:table-column table:style-name="id1-3-2-2-2-17-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P&amp;O</text:p>
                    </table:table-cell>
                    <table:table-cell table:style-name="cell_frame_all" table:number-rows-spanned="1" table:number-columns-spanned="1">
                      <text:p text:style-name="table_al">Na overleg DirB</text:p>
                      <text:p text:style-name="table_al">Het aftekenen van uren kan door de TL worden gedaan.</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 &amp; 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MW: van het team I&amp;A</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esluiten op verzoeken met betrekking tot vakantie, verlof, calamiteitenverlof o.g.v. H 6 in samenhang met de Wet arbeid en zorg, vakbondsverlof o.g.v. H 12 Cao gemeent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2-2-17-4-1-7-4-6-2">
                        <text:list-item text:style-override="id1-3-2-2-2-17-4-1-7-4-6-2-1">
                          <text:number>•</text:number>
                          <text:p text:style-name="table_al">Vakantieverlof</text:p>
                        </text:list-item>
                        <text:list-item text:style-override="id1-3-2-2-2-17-4-1-7-4-6-2-2">
                          <text:number>•</text:number>
                          <text:p text:style-name="table_al">Kortdurend zorgverlof</text:p>
                        </text:list-item>
                        <text:list-item text:style-override="id1-3-2-2-2-17-4-1-7-4-6-2-3">
                          <text:number>•</text:number>
                          <text:p text:style-name="table_al">Langdurend zorgverlof</text:p>
                        </text:list-item>
                        <text:list-item text:style-override="id1-3-2-2-2-17-4-1-7-4-6-2-4">
                          <text:number>•</text:number>
                          <text:p text:style-name="table_al">Buitengewoon verlof (betaald of onbetaald)</text:p>
                        </text:list-item>
                        <text:list-item text:style-override="id1-3-2-2-2-17-4-1-7-4-6-2-5">
                          <text:number>•</text:number>
                          <text:p text:style-name="table_al">Ouderschapsverlof</text:p>
                        </text:list-item>
                        <text:list-item text:style-override="id1-3-2-2-2-17-4-1-7-4-6-2-6">
                          <text:number>•</text:number>
                          <text:p text:style-name="table_al">Adoptie- en pleegzorgverlof</text:p>
                        </text:list-item>
                        <text:list-item text:style-override="id1-3-2-2-2-17-4-1-7-4-6-2-7">
                          <text:number>•</text:number>
                          <text:p text:style-name="table_al">Onbetaald verlof</text:p>
                        </text:list-item>
                      </text:list>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astleggen van afspraken in gespreksdialoog H 8.</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Toekennen van een maaltijdvergoeding o.g.v. de Regeling maaltijdvergoeding.</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Toekennen van Woon-werkverkeervergoedingen</text:p>
                    </table:table-cell>
                    <table:table-cell table:style-name="cell_frame_all" table:number-rows-spanned="1" table:number-columns-spanned="1">
                      <text:p text:style-name="table_al">B &amp; 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able:table-row>
                </table:table>
                <text:p text:style-name="table_bottom"/>
              </text:section>
              <text:p text:style-name="al"/>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34244</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244</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1.17/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titel 10.1 van de Algemene wet bestuursrecht]|[1.0:c:BWBR0005537&amp;titeldeel=10.1&amp;g=2022-01-01</meta:user-defined>
    <meta:user-defined meta:name="DC.source">Reglement Mandaatbesluit Veenendaal 2021]|[https://lokaleregelgeving.overheid.nl/CVDR651612/3</meta:user-defined>
    <meta:user-defined meta:name="DCTERMS.alternative">Ondermandaatbesluit teamleider van het Team Informatisering en Automatisering</meta:user-defined>
    <dc:language>nl</dc:language>
    <meta:user-defined meta:name="OVERHEIDop.locatietype/OVERHEIDop.gebiedsmarkering">Gemeente</meta:user-defined>
    <meta:user-defined meta:name="DC.title">Ondermandaatbesluit teamleider van het Team Informatisering en Automatisering</meta:user-defined>
    <meta:user-defined meta:name="DCTERMS.W3CDTF/DCTERMS.available">2022-01-27</meta:user-defined>
    <meta:user-defined meta:name="DCTERMS.W3CDTF/OVERHEIDop.jaargang">2022</meta:user-defined>
    <meta:user-defined meta:name="OVERHEIDop.publicationIssue">34244</meta:user-defined>
    <meta:user-defined meta:name="OVERHEIDop.betreftRegeling">CVDR672067_1</meta:user-defined>
    <meta:user-defined meta:name="OVERHEIDop.GmbID/DC.identifier">gmb-2022-34244</meta:user-defined>
    <meta:user-defined meta:name="xs:date/OVERHEIDop.startdatum">2022-01-28</meta:user-defined>
    <meta:user-defined meta:name="OVERHEIDop.versieInformatie"/>
  </office:meta>
</office:document-meta>
</file>