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Nabij Startsein, het verlengen van de instandhoudingstermijn van de webcam mast (5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juli 2022 een aanvraag omgevingsvergunning ontvangen voor het verlengen van de instandhoudingstermijn van de webcam mast (5 jaar), activiteit *1 op de locatie Nabij Startsein. De aanvraag heeft dossiernummer 22Z0001305.</text:p>
            <text:p text:style-name="common-al"/>
            <text:p text:style-name="common-al"> Ter inzage</text:p>
            <text:p text:style-name="common-al">De stukken liggen vanaf 3 augustus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4243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3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3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305</meta:user-defined>
    <dc:language>nl</dc:language>
    <meta:user-defined meta:name="OVERHEIDop.locatietype/OVERHEIDop.gebiedsmarkering">Punt</meta:user-defined>
    <meta:user-defined meta:name="DC.title">Gemeente Zeewolde, aanvraag omgevingsvergunning, Nabij Startsein, het verlengen van de instandhoudingstermijn van de webcam mast (5 jaar)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2436</meta:user-defined>
    <meta:user-defined meta:name="OVERHEIDop.GmbID/DC.identifier">gmb-2022-342436</meta:user-defined>
    <meta:user-defined meta:name="OVERHEIDop.versieInformatie"/>
  </office:meta>
</office:document-meta>
</file>